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93</text:p>
          </table:table-cell>
          <table:table-cell table:style-name="ce3" table:number-columns-repeated="2"/>
          <table:table-cell table:style-name="ce9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71" calcext:value-type="float">
            <text:p>171</text:p>
          </table:table-cell>
          <table:table-cell table:style-name="ce12" table:number-columns-repeated="2"/>
          <table:table-cell table:number-columns-repeated="1637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164" calcext:value-type="float">
            <text:p>1 164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20995</text:p>
          </table:table-cell>
          <table:table-cell table:style-name="ce30" office:value-type="float" office:value="56682108.51" calcext:value-type="float">
            <text:p>56682108,5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407</text:p>
          </table:table-cell>
          <table:table-cell table:style-name="ce30" office:value-type="float" office:value="123728.9" calcext:value-type="float">
            <text:p>123728,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417</text:p>
          </table:table-cell>
          <table:table-cell table:style-name="ce30" office:value-type="float" office:value="211485.5" calcext:value-type="float">
            <text:p>211485,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5083</text:p>
          </table:table-cell>
          <table:table-cell table:style-name="ce30" office:value-type="float" office:value="93448.92" calcext:value-type="float">
            <text:p>93448,9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5114</text:p>
          </table:table-cell>
          <table:table-cell table:style-name="ce30" office:value-type="float" office:value="118510.94" calcext:value-type="float">
            <text:p>118510,9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928</text:p>
          </table:table-cell>
          <table:table-cell table:style-name="ce30" office:value-type="float" office:value="73762.98" calcext:value-type="float">
            <text:p>73762,9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1:1032</text:p>
          </table:table-cell>
          <table:table-cell table:style-name="ce30" office:value-type="float" office:value="28155.6" calcext:value-type="float">
            <text:p>28155,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1:844</text:p>
          </table:table-cell>
          <table:table-cell table:style-name="ce30" office:value-type="float" office:value="214295.4" calcext:value-type="float">
            <text:p>214295,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1:881</text:p>
          </table:table-cell>
          <table:table-cell table:style-name="ce30" office:value-type="float" office:value="166118.04" calcext:value-type="float">
            <text:p>166118,0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4001:909</text:p>
          </table:table-cell>
          <table:table-cell table:style-name="ce30" office:value-type="float" office:value="107460.54" calcext:value-type="float">
            <text:p>107460,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4001:911</text:p>
          </table:table-cell>
          <table:table-cell table:style-name="ce30" office:value-type="float" office:value="102767.94" calcext:value-type="float">
            <text:p>102767,9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4001:912</text:p>
          </table:table-cell>
          <table:table-cell table:style-name="ce30" office:value-type="float" office:value="111371.04" calcext:value-type="float">
            <text:p>111371,0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4001:913</text:p>
          </table:table-cell>
          <table:table-cell table:style-name="ce30" office:value-type="float" office:value="92287.8" calcext:value-type="float">
            <text:p>92287,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4001:922</text:p>
          </table:table-cell>
          <table:table-cell table:style-name="ce30" office:value-type="float" office:value="38713.95" calcext:value-type="float">
            <text:p>38713,9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4001:934</text:p>
          </table:table-cell>
          <table:table-cell table:style-name="ce30" office:value-type="float" office:value="195133.95" calcext:value-type="float">
            <text:p>195133,9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4001:962</text:p>
          </table:table-cell>
          <table:table-cell table:style-name="ce30" office:value-type="float" office:value="711064.08" calcext:value-type="float">
            <text:p>711064,0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4002:549</text:p>
          </table:table-cell>
          <table:table-cell table:style-name="ce30" office:value-type="float" office:value="2838007.8" calcext:value-type="float">
            <text:p>2838007,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02001:126</text:p>
          </table:table-cell>
          <table:table-cell table:style-name="ce30" office:value-type="float" office:value="346885.05" calcext:value-type="float">
            <text:p>346885,0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09002:143</text:p>
          </table:table-cell>
          <table:table-cell table:style-name="ce30" office:value-type="float" office:value="319203.04" calcext:value-type="float">
            <text:p>319203,0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09002:599</text:p>
          </table:table-cell>
          <table:table-cell table:style-name="ce30" office:value-type="float" office:value="22650" calcext:value-type="float">
            <text:p>2265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3:0301003:1042</text:p>
          </table:table-cell>
          <table:table-cell table:style-name="ce30" office:value-type="float" office:value="164030.1" calcext:value-type="float">
            <text:p>164030,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303012:11</text:p>
          </table:table-cell>
          <table:table-cell table:style-name="ce30" office:value-type="float" office:value="104715" calcext:value-type="float">
            <text:p>1047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303012:14</text:p>
          </table:table-cell>
          <table:table-cell table:style-name="ce30" office:value-type="float" office:value="34905" calcext:value-type="float">
            <text:p>3490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303012:16</text:p>
          </table:table-cell>
          <table:table-cell table:style-name="ce30" office:value-type="float" office:value="104715" calcext:value-type="float">
            <text:p>1047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303012:18</text:p>
          </table:table-cell>
          <table:table-cell table:style-name="ce30" office:value-type="float" office:value="111696" calcext:value-type="float">
            <text:p>11169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3:0303012:21</text:p>
          </table:table-cell>
          <table:table-cell table:style-name="ce30" office:value-type="float" office:value="104715" calcext:value-type="float">
            <text:p>1047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3:0303012:22</text:p>
          </table:table-cell>
          <table:table-cell table:style-name="ce30" office:value-type="float" office:value="69810" calcext:value-type="float">
            <text:p>698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3:0303012:24</text:p>
          </table:table-cell>
          <table:table-cell table:style-name="ce30" office:value-type="float" office:value="104715" calcext:value-type="float">
            <text:p>1047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3:0303012:26</text:p>
          </table:table-cell>
          <table:table-cell table:style-name="ce30" office:value-type="float" office:value="104715" calcext:value-type="float">
            <text:p>1047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3:0303012:27</text:p>
          </table:table-cell>
          <table:table-cell table:style-name="ce30" office:value-type="float" office:value="104715" calcext:value-type="float">
            <text:p>1047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3:0303012:28</text:p>
          </table:table-cell>
          <table:table-cell table:style-name="ce30" office:value-type="float" office:value="104715" calcext:value-type="float">
            <text:p>1047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3:0303012:9</text:p>
          </table:table-cell>
          <table:table-cell table:style-name="ce30" office:value-type="float" office:value="104715" calcext:value-type="float">
            <text:p>1047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000000:206</text:p>
          </table:table-cell>
          <table:table-cell table:style-name="ce30" office:value-type="float" office:value="1172627128.32" calcext:value-type="float">
            <text:p>1172627128,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000000:2149</text:p>
          </table:table-cell>
          <table:table-cell table:style-name="ce30" office:value-type="float" office:value="84080" calcext:value-type="float">
            <text:p>8408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103001:152</text:p>
          </table:table-cell>
          <table:table-cell table:style-name="ce30" office:value-type="float" office:value="125889415.68" calcext:value-type="float">
            <text:p>125889415,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104007:9</text:p>
          </table:table-cell>
          <table:table-cell table:style-name="ce30" office:value-type="float" office:value="30383760" calcext:value-type="float">
            <text:p>303837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104010:6</text:p>
          </table:table-cell>
          <table:table-cell table:style-name="ce30" office:value-type="float" office:value="317999538" calcext:value-type="float">
            <text:p>31799953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104010:8</text:p>
          </table:table-cell>
          <table:table-cell table:style-name="ce30" office:value-type="float" office:value="17025900" calcext:value-type="float">
            <text:p>1702590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104010:9</text:p>
          </table:table-cell>
          <table:table-cell table:style-name="ce30" office:value-type="float" office:value="17025900" calcext:value-type="float">
            <text:p>1702590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08002:10296</text:p>
          </table:table-cell>
          <table:table-cell table:style-name="ce30" office:value-type="float" office:value="35554.52" calcext:value-type="float">
            <text:p>35554,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08002:10297</text:p>
          </table:table-cell>
          <table:table-cell table:style-name="ce30" office:value-type="float" office:value="44065.26" calcext:value-type="float">
            <text:p>44065,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11019:107</text:p>
          </table:table-cell>
          <table:table-cell table:style-name="ce30" office:value-type="float" office:value="82530" calcext:value-type="float">
            <text:p>825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17001:335</text:p>
          </table:table-cell>
          <table:table-cell table:style-name="ce30" office:value-type="float" office:value="252279.9" calcext:value-type="float">
            <text:p>252279,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40001:807</text:p>
          </table:table-cell>
          <table:table-cell table:style-name="ce30" office:value-type="float" office:value="990009" calcext:value-type="float">
            <text:p>99000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41001:4842</text:p>
          </table:table-cell>
          <table:table-cell table:style-name="ce30" office:value-type="float" office:value="127446.3" calcext:value-type="float">
            <text:p>127446,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45003:172</text:p>
          </table:table-cell>
          <table:table-cell table:style-name="ce30" office:value-type="float" office:value="61773.12" calcext:value-type="float">
            <text:p>61773,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5:0106003:83</text:p>
          </table:table-cell>
          <table:table-cell table:style-name="ce30" office:value-type="float" office:value="90459644.8" calcext:value-type="float">
            <text:p>90459644,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5:0106003:853</text:p>
          </table:table-cell>
          <table:table-cell table:style-name="ce30" office:value-type="float" office:value="394874.28" calcext:value-type="float">
            <text:p>394874,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6:0000000:2561</text:p>
          </table:table-cell>
          <table:table-cell table:style-name="ce30" office:value-type="float" office:value="370650" calcext:value-type="float">
            <text:p>37065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6:0109002:565</text:p>
          </table:table-cell>
          <table:table-cell table:style-name="ce30" office:value-type="float" office:value="342000" calcext:value-type="float">
            <text:p>34200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6:0112002:232</text:p>
          </table:table-cell>
          <table:table-cell table:style-name="ce30" office:value-type="float" office:value="124945.98" calcext:value-type="float">
            <text:p>124945,9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6:0117006:436</text:p>
          </table:table-cell>
          <table:table-cell table:style-name="ce30" office:value-type="float" office:value="160480" calcext:value-type="float">
            <text:p>16048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7:0000000:128</text:p>
          </table:table-cell>
          <table:table-cell table:style-name="ce30" office:value-type="float" office:value="5765590" calcext:value-type="float">
            <text:p>57655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7:0000000:42</text:p>
          </table:table-cell>
          <table:table-cell table:style-name="ce30" office:value-type="float" office:value="3322779608.5" calcext:value-type="float">
            <text:p>3322779608,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7:0000000:629</text:p>
          </table:table-cell>
          <table:table-cell table:style-name="ce30" office:value-type="float" office:value="693151.2" calcext:value-type="float">
            <text:p>693151,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7:0107002:393</text:p>
          </table:table-cell>
          <table:table-cell table:style-name="ce30" office:value-type="float" office:value="182191.7" calcext:value-type="float">
            <text:p>182191,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7:0109001:138</text:p>
          </table:table-cell>
          <table:table-cell table:style-name="ce30" office:value-type="float" office:value="200590.56" calcext:value-type="float">
            <text:p>200590,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7:0109002:103</text:p>
          </table:table-cell>
          <table:table-cell table:style-name="ce30" office:value-type="float" office:value="150414.88" calcext:value-type="float">
            <text:p>150414,8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7:0111003:1874</text:p>
          </table:table-cell>
          <table:table-cell table:style-name="ce30" office:value-type="float" office:value="156829.4" calcext:value-type="float">
            <text:p>156829,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101001:3322</text:p>
          </table:table-cell>
          <table:table-cell table:style-name="ce30" office:value-type="float" office:value="288342" calcext:value-type="float">
            <text:p>2883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101001:3323</text:p>
          </table:table-cell>
          <table:table-cell table:style-name="ce30" office:value-type="float" office:value="268493.94" calcext:value-type="float">
            <text:p>268493,9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101001:3324</text:p>
          </table:table-cell>
          <table:table-cell table:style-name="ce30" office:value-type="float" office:value="79009.7" calcext:value-type="float">
            <text:p>79009,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1702001:28</text:p>
          </table:table-cell>
          <table:table-cell table:style-name="ce30" office:value-type="float" office:value="110079.16" calcext:value-type="float">
            <text:p>110079,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1750001:73</text:p>
          </table:table-cell>
          <table:table-cell table:style-name="ce30" office:value-type="float" office:value="41442.43" calcext:value-type="float">
            <text:p>41442,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2724001:305</text:p>
          </table:table-cell>
          <table:table-cell table:style-name="ce30" office:value-type="float" office:value="55083" calcext:value-type="float">
            <text:p>5508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000000:1512</text:p>
          </table:table-cell>
          <table:table-cell table:style-name="ce30" office:value-type="float" office:value="710442.26" calcext:value-type="float">
            <text:p>710442,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000000:166</text:p>
          </table:table-cell>
          <table:table-cell table:style-name="ce30" office:value-type="float" office:value="69167227.74" calcext:value-type="float">
            <text:p>69167227,7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104001:10</text:p>
          </table:table-cell>
          <table:table-cell table:style-name="ce30" office:value-type="float" office:value="270064.52" calcext:value-type="float">
            <text:p>270064,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104001:336</text:p>
          </table:table-cell>
          <table:table-cell table:style-name="ce30" office:value-type="float" office:value="2581.34" calcext:value-type="float">
            <text:p>2581,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104001:337</text:p>
          </table:table-cell>
          <table:table-cell table:style-name="ce30" office:value-type="float" office:value="9374.34" calcext:value-type="float">
            <text:p>9374,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104001:338</text:p>
          </table:table-cell>
          <table:table-cell table:style-name="ce30" office:value-type="float" office:value="150532.88" calcext:value-type="float">
            <text:p>150532,8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104001:339</text:p>
          </table:table-cell>
          <table:table-cell table:style-name="ce30" office:value-type="float" office:value="543.44" calcext:value-type="float">
            <text:p>543,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104001:340</text:p>
          </table:table-cell>
          <table:table-cell table:style-name="ce30" office:value-type="float" office:value="64533.5" calcext:value-type="float">
            <text:p>64533,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104001:341</text:p>
          </table:table-cell>
          <table:table-cell table:style-name="ce30" office:value-type="float" office:value="511580.83" calcext:value-type="float">
            <text:p>511580,8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104001:342</text:p>
          </table:table-cell>
          <table:table-cell table:style-name="ce30" office:value-type="float" office:value="1438281.89" calcext:value-type="float">
            <text:p>1438281,8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105003:595</text:p>
          </table:table-cell>
          <table:table-cell table:style-name="ce30" office:value-type="float" office:value="699493.05" calcext:value-type="float">
            <text:p>699493,0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105004:346</text:p>
          </table:table-cell>
          <table:table-cell table:style-name="ce30" office:value-type="float" office:value="1483471.71" calcext:value-type="float">
            <text:p>1483471,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105004:347</text:p>
          </table:table-cell>
          <table:table-cell table:style-name="ce30" office:value-type="float" office:value="49590" calcext:value-type="float">
            <text:p>495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107007:2050</text:p>
          </table:table-cell>
          <table:table-cell table:style-name="ce30" office:value-type="float" office:value="16447.6" calcext:value-type="float">
            <text:p>16447,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0:0107007:2051</text:p>
          </table:table-cell>
          <table:table-cell table:style-name="ce30" office:value-type="float" office:value="1157352.34" calcext:value-type="float">
            <text:p>1157352,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107007:2059</text:p>
          </table:table-cell>
          <table:table-cell table:style-name="ce30" office:value-type="float" office:value="458023.61" calcext:value-type="float">
            <text:p>458023,6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0:0107007:2060</text:p>
          </table:table-cell>
          <table:table-cell table:style-name="ce30" office:value-type="float" office:value="4510216.48" calcext:value-type="float">
            <text:p>4510216,4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0:0107007:2061</text:p>
          </table:table-cell>
          <table:table-cell table:style-name="ce30" office:value-type="float" office:value="501424.4" calcext:value-type="float">
            <text:p>501424,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0:0107007:2064</text:p>
          </table:table-cell>
          <table:table-cell table:style-name="ce30" office:value-type="float" office:value="809943.52" calcext:value-type="float">
            <text:p>809943,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0:0107007:2069</text:p>
          </table:table-cell>
          <table:table-cell table:style-name="ce30" office:value-type="float" office:value="1517090.94" calcext:value-type="float">
            <text:p>1517090,9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0:0107007:2070</text:p>
          </table:table-cell>
          <table:table-cell table:style-name="ce30" office:value-type="float" office:value="3509993.5" calcext:value-type="float">
            <text:p>3509993,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0:0107007:2072</text:p>
          </table:table-cell>
          <table:table-cell table:style-name="ce30" office:value-type="float" office:value="986966.4" calcext:value-type="float">
            <text:p>986966,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0:0109006:265</text:p>
          </table:table-cell>
          <table:table-cell table:style-name="ce30" office:value-type="float" office:value="890776.62" calcext:value-type="float">
            <text:p>890776,6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0:0201005:260</text:p>
          </table:table-cell>
          <table:table-cell table:style-name="ce30" office:value-type="float" office:value="3185.72" calcext:value-type="float">
            <text:p>3185,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0:0205006:3242</text:p>
          </table:table-cell>
          <table:table-cell table:style-name="ce30" office:value-type="float" office:value="19035.24" calcext:value-type="float">
            <text:p>19035,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0:0304005:2383</text:p>
          </table:table-cell>
          <table:table-cell table:style-name="ce30" office:value-type="float" office:value="82496.16" calcext:value-type="float">
            <text:p>82496,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1:0117034:26</text:p>
          </table:table-cell>
          <table:table-cell table:style-name="ce30" office:value-type="float" office:value="112925.02" calcext:value-type="float">
            <text:p>112925,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2:0102002:2344</text:p>
          </table:table-cell>
          <table:table-cell table:style-name="ce30" office:value-type="float" office:value="295752" calcext:value-type="float">
            <text:p>2957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2:0106004:207</text:p>
          </table:table-cell>
          <table:table-cell table:style-name="ce30" office:value-type="float" office:value="30420.75" calcext:value-type="float">
            <text:p>30420,7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2:0112001:683</text:p>
          </table:table-cell>
          <table:table-cell table:style-name="ce30" office:value-type="float" office:value="99555" calcext:value-type="float">
            <text:p>995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4:0111002:320</text:p>
          </table:table-cell>
          <table:table-cell table:style-name="ce30" office:value-type="float" office:value="434857.07" calcext:value-type="float">
            <text:p>434857,0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6:0110003:373</text:p>
          </table:table-cell>
          <table:table-cell table:style-name="ce30" office:value-type="float" office:value="28518.87" calcext:value-type="float">
            <text:p>28518,8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7:0101012:488</text:p>
          </table:table-cell>
          <table:table-cell table:style-name="ce30" office:value-type="float" office:value="95259.78" calcext:value-type="float">
            <text:p>95259,7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7:0102007:3131</text:p>
          </table:table-cell>
          <table:table-cell table:style-name="ce30" office:value-type="float" office:value="65958.75" calcext:value-type="float">
            <text:p>65958,7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7:0102044:1</text:p>
          </table:table-cell>
          <table:table-cell table:style-name="ce30" office:value-type="float" office:value="36978690.42" calcext:value-type="float">
            <text:p>36978690,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0:0000000:1370</text:p>
          </table:table-cell>
          <table:table-cell table:style-name="ce30" office:value-type="float" office:value="233893.11" calcext:value-type="float">
            <text:p>233893,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0:0102003:1663</text:p>
          </table:table-cell>
          <table:table-cell table:style-name="ce30" office:value-type="float" office:value="207822.27" calcext:value-type="float">
            <text:p>207822,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0:0102006:1200</text:p>
          </table:table-cell>
          <table:table-cell table:style-name="ce30" office:value-type="float" office:value="119700" calcext:value-type="float">
            <text:p>11970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0:0102009:2757</text:p>
          </table:table-cell>
          <table:table-cell table:style-name="ce30" office:value-type="float" office:value="26561.43" calcext:value-type="float">
            <text:p>26561,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0:0103022:92</text:p>
          </table:table-cell>
          <table:table-cell table:style-name="ce30" office:value-type="float" office:value="666000.1" calcext:value-type="float">
            <text:p>666000,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0:0103086:997</text:p>
          </table:table-cell>
          <table:table-cell table:style-name="ce30" office:value-type="float" office:value="64683.36" calcext:value-type="float">
            <text:p>64683,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0:1101024:884</text:p>
          </table:table-cell>
          <table:table-cell table:style-name="ce30" office:value-type="float" office:value="25125.9" calcext:value-type="float">
            <text:p>25125,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1:0000000:3137</text:p>
          </table:table-cell>
          <table:table-cell table:style-name="ce30" office:value-type="float" office:value="7573.32" calcext:value-type="float">
            <text:p>7573,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1:0101028:426</text:p>
          </table:table-cell>
          <table:table-cell table:style-name="ce30" office:value-type="float" office:value="5271746.28" calcext:value-type="float">
            <text:p>5271746,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1:0106006:174</text:p>
          </table:table-cell>
          <table:table-cell table:style-name="ce30" office:value-type="float" office:value="51623.51" calcext:value-type="float">
            <text:p>51623,5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1:0112026:197</text:p>
          </table:table-cell>
          <table:table-cell table:style-name="ce30" office:value-type="float" office:value="39209.73" calcext:value-type="float">
            <text:p>39209,7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1:0503001:63</text:p>
          </table:table-cell>
          <table:table-cell table:style-name="ce30" office:value-type="float" office:value="734025.88" calcext:value-type="float">
            <text:p>734025,8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1:0503001:66</text:p>
          </table:table-cell>
          <table:table-cell table:style-name="ce30" office:value-type="float" office:value="85717.5" calcext:value-type="float">
            <text:p>85717,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1:0503002:44</text:p>
          </table:table-cell>
          <table:table-cell table:style-name="ce30" office:value-type="float" office:value="8999056.88" calcext:value-type="float">
            <text:p>8999056,8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101014:1501</text:p>
          </table:table-cell>
          <table:table-cell table:style-name="ce30" office:value-type="float" office:value="157701" calcext:value-type="float">
            <text:p>15770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101032:873</text:p>
          </table:table-cell>
          <table:table-cell table:style-name="ce30" office:value-type="float" office:value="218092" calcext:value-type="float">
            <text:p>21809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101034:2764</text:p>
          </table:table-cell>
          <table:table-cell table:style-name="ce30" office:value-type="float" office:value="72456.96" calcext:value-type="float">
            <text:p>72456,9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4:0101045:400</text:p>
          </table:table-cell>
          <table:table-cell table:style-name="ce30" office:value-type="float" office:value="394020" calcext:value-type="float">
            <text:p>3940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4:0101046:656</text:p>
          </table:table-cell>
          <table:table-cell table:style-name="ce30" office:value-type="float" office:value="245353.5" calcext:value-type="float">
            <text:p>245353,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4:0101048:411</text:p>
          </table:table-cell>
          <table:table-cell table:style-name="ce30" office:value-type="float" office:value="371626.2" calcext:value-type="float">
            <text:p>371626,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4:0101066:301</text:p>
          </table:table-cell>
          <table:table-cell table:style-name="ce30" office:value-type="float" office:value="345213" calcext:value-type="float">
            <text:p>3452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4:0301009:1232</text:p>
          </table:table-cell>
          <table:table-cell table:style-name="ce30" office:value-type="float" office:value="363479.4" calcext:value-type="float">
            <text:p>363479,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4:0301011:1453</text:p>
          </table:table-cell>
          <table:table-cell table:style-name="ce30" office:value-type="float" office:value="217043540.49" calcext:value-type="float">
            <text:p>217043540,4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4:0301017:759</text:p>
          </table:table-cell>
          <table:table-cell table:style-name="ce30" office:value-type="float" office:value="222836" calcext:value-type="float">
            <text:p>2228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4:0601010:752</text:p>
          </table:table-cell>
          <table:table-cell table:style-name="ce30" office:value-type="float" office:value="24460.7" calcext:value-type="float">
            <text:p>24460,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5:0104001:2207</text:p>
          </table:table-cell>
          <table:table-cell table:style-name="ce30" office:value-type="float" office:value="142930.56" calcext:value-type="float">
            <text:p>142930,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5:0104013:338</text:p>
          </table:table-cell>
          <table:table-cell table:style-name="ce30" office:value-type="float" office:value="234659.56" calcext:value-type="float">
            <text:p>234659,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5:0104017:523</text:p>
          </table:table-cell>
          <table:table-cell table:style-name="ce30" office:value-type="float" office:value="75106.3" calcext:value-type="float">
            <text:p>75106,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5:0104017:524</text:p>
          </table:table-cell>
          <table:table-cell table:style-name="ce30" office:value-type="float" office:value="145149.06" calcext:value-type="float">
            <text:p>145149,0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5:0109003:2933</text:p>
          </table:table-cell>
          <table:table-cell table:style-name="ce30" office:value-type="float" office:value="55400.84" calcext:value-type="float">
            <text:p>55400,8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5:0109011:2233</text:p>
          </table:table-cell>
          <table:table-cell table:style-name="ce30" office:value-type="float" office:value="35415.24" calcext:value-type="float">
            <text:p>35415,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7:0103002:1095</text:p>
          </table:table-cell>
          <table:table-cell table:style-name="ce30" office:value-type="float" office:value="1886320.8" calcext:value-type="float">
            <text:p>1886320,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7:0104006:491</text:p>
          </table:table-cell>
          <table:table-cell table:style-name="ce30" office:value-type="float" office:value="586882.72" calcext:value-type="float">
            <text:p>586882,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8:1202001:1385</text:p>
          </table:table-cell>
          <table:table-cell table:style-name="ce30" office:value-type="float" office:value="54049737.3" calcext:value-type="float">
            <text:p>54049737,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9:0101002:3200</text:p>
          </table:table-cell>
          <table:table-cell table:style-name="ce30" office:value-type="float" office:value="174448.97" calcext:value-type="float">
            <text:p>174448,9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9:0102002:1226</text:p>
          </table:table-cell>
          <table:table-cell table:style-name="ce30" office:value-type="float" office:value="64862.11" calcext:value-type="float">
            <text:p>64862,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9:0102006:307</text:p>
          </table:table-cell>
          <table:table-cell table:style-name="ce30" office:value-type="float" office:value="351529.2" calcext:value-type="float">
            <text:p>351529,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9:0103011:1210</text:p>
          </table:table-cell>
          <table:table-cell table:style-name="ce30" office:value-type="float" office:value="47212.06" calcext:value-type="float">
            <text:p>47212,0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101001:18798</text:p>
          </table:table-cell>
          <table:table-cell table:style-name="ce30" office:value-type="float" office:value="44323.42" calcext:value-type="float">
            <text:p>44323,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102015:131</text:p>
          </table:table-cell>
          <table:table-cell table:style-name="ce30" office:value-type="float" office:value="87020618.68" calcext:value-type="float">
            <text:p>87020618,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102021:698</text:p>
          </table:table-cell>
          <table:table-cell table:style-name="ce30" office:value-type="float" office:value="8222.14" calcext:value-type="float">
            <text:p>8222,1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107003:46</text:p>
          </table:table-cell>
          <table:table-cell table:style-name="ce30" office:value-type="float" office:value="114762.12" calcext:value-type="float">
            <text:p>114762,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107003:47</text:p>
          </table:table-cell>
          <table:table-cell table:style-name="ce30" office:value-type="float" office:value="115267.68" calcext:value-type="float">
            <text:p>115267,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202005:1124</text:p>
          </table:table-cell>
          <table:table-cell table:style-name="ce30" office:value-type="float" office:value="1107177.5" calcext:value-type="float">
            <text:p>1107177,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215005:325</text:p>
          </table:table-cell>
          <table:table-cell table:style-name="ce30" office:value-type="float" office:value="71246.9" calcext:value-type="float">
            <text:p>71246,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301014:1880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303003:1416</text:p>
          </table:table-cell>
          <table:table-cell table:style-name="ce30" office:value-type="float" office:value="50282.76" calcext:value-type="float">
            <text:p>50282,7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0:0411071:170</text:p>
          </table:table-cell>
          <table:table-cell table:style-name="ce30" office:value-type="float" office:value="3845024.08" calcext:value-type="float">
            <text:p>3845024,0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0:0412019:50</text:p>
          </table:table-cell>
          <table:table-cell table:style-name="ce30" office:value-type="float" office:value="36206624.37" calcext:value-type="float">
            <text:p>36206624,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0:0413005:56</text:p>
          </table:table-cell>
          <table:table-cell table:style-name="ce30" office:value-type="float" office:value="7988856.04" calcext:value-type="float">
            <text:p>7988856,0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0:0413005:60</text:p>
          </table:table-cell>
          <table:table-cell table:style-name="ce30" office:value-type="float" office:value="8623093.28" calcext:value-type="float">
            <text:p>8623093,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0:0413006:57</text:p>
          </table:table-cell>
          <table:table-cell table:style-name="ce30" office:value-type="float" office:value="16718221.74" calcext:value-type="float">
            <text:p>16718221,7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0:0413006:62</text:p>
          </table:table-cell>
          <table:table-cell table:style-name="ce30" office:value-type="float" office:value="19605545.2" calcext:value-type="float">
            <text:p>19605545,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0:0413006:63</text:p>
          </table:table-cell>
          <table:table-cell table:style-name="ce30" office:value-type="float" office:value="18447879.34" calcext:value-type="float">
            <text:p>18447879,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0:0522002:1</text:p>
          </table:table-cell>
          <table:table-cell table:style-name="ce30" office:value-type="float" office:value="14376964.86" calcext:value-type="float">
            <text:p>14376964,8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0:0539001:1</text:p>
          </table:table-cell>
          <table:table-cell table:style-name="ce30" office:value-type="float" office:value="9122998.72" calcext:value-type="float">
            <text:p>9122998,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1:0301001:1101</text:p>
          </table:table-cell>
          <table:table-cell table:style-name="ce30" office:value-type="float" office:value="64340.1" calcext:value-type="float">
            <text:p>64340,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1:0301001:1102</text:p>
          </table:table-cell>
          <table:table-cell table:style-name="ce30" office:value-type="float" office:value="59855.79" calcext:value-type="float">
            <text:p>59855,7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2:0101013:1348</text:p>
          </table:table-cell>
          <table:table-cell table:style-name="ce30" office:value-type="float" office:value="55573.68" calcext:value-type="float">
            <text:p>55573,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2:0103001:5799</text:p>
          </table:table-cell>
          <table:table-cell table:style-name="ce30" office:value-type="float" office:value="33683711.1" calcext:value-type="float">
            <text:p>33683711,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2:0103012:3727</text:p>
          </table:table-cell>
          <table:table-cell table:style-name="ce30" office:value-type="float" office:value="2919657.64" calcext:value-type="float">
            <text:p>2919657,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2:0103013:31984</text:p>
          </table:table-cell>
          <table:table-cell table:style-name="ce30" office:value-type="float" office:value="1614589.2" calcext:value-type="float">
            <text:p>1614589,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2:0103020:54</text:p>
          </table:table-cell>
          <table:table-cell table:style-name="ce30" office:value-type="float" office:value="1019946.5" calcext:value-type="float">
            <text:p>1019946,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4:0109002:319</text:p>
          </table:table-cell>
          <table:table-cell table:style-name="ce30" office:value-type="float" office:value="158809.6" calcext:value-type="float">
            <text:p>158809,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4:0113015:136</text:p>
          </table:table-cell>
          <table:table-cell table:style-name="ce30" office:value-type="float" office:value="285576" calcext:value-type="float">
            <text:p>28557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4:0113042:170</text:p>
          </table:table-cell>
          <table:table-cell table:style-name="ce30" office:value-type="float" office:value="364845" calcext:value-type="float">
            <text:p>36484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7:0102001:1470</text:p>
          </table:table-cell>
          <table:table-cell table:style-name="ce30" office:value-type="float" office:value="42357903.15" calcext:value-type="float">
            <text:p>42357903,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7:0102001:6129</text:p>
          </table:table-cell>
          <table:table-cell table:style-name="ce30" office:value-type="float" office:value="32743.44" calcext:value-type="float">
            <text:p>32743,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7:0102002:1821</text:p>
          </table:table-cell>
          <table:table-cell table:style-name="ce30" office:value-type="float" office:value="67603.98" calcext:value-type="float">
            <text:p>67603,9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7:0102002:6957</text:p>
          </table:table-cell>
          <table:table-cell table:style-name="ce30" office:value-type="float" office:value="1551986.31" calcext:value-type="float">
            <text:p>1551986,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7:0102002:7595</text:p>
          </table:table-cell>
          <table:table-cell table:style-name="ce30" office:value-type="float" office:value="84835.44" calcext:value-type="float">
            <text:p>84835,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0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4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4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2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2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2:10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2:105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2:97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2001: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9002:3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102003: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102003: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102003:3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3:0102003: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3:0102003: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3:0102003: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3:0102003:7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3:0205002:5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3:0205002:5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3:0205002:57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205002:57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205002:58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205002:5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205002:59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3:0205002:59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3:0205002:59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3:0205002:6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3:0205002:6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3:0208011:4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3:0208011:4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3:0303003: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303003: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303003: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303003: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000000:10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000000:10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000000:16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000000:20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000000:209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000000:37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000000:6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103001:59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104009: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104010: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104010: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104010: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7001:54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7001:66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08002:40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8002:6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11001:208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11001:3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12001: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12001:130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12001:130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12001:130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12001:136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12001:13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12001:1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12001:14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12001:14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12001:1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12001:1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12001:15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12001:1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12001:18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12001:25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12001:270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12001:27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12001:30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12001:326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12001:33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12001:333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12001:337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12001:337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12001:337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12001:338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12001:36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12001:363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12001:36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12001:3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12001:38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12001:44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12001: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12001:84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12001:86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12001:88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12001:89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12001:90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12001:9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12001:91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12001:9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12001:9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12001:9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12001:9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12001:9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12001:9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12001:93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12001:9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12001:95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12001:97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12001:98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12001:98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12001:99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17001:3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19001: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19001: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19001:10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19001:1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19001:10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19001:10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19001:10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19001:104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19001:104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19001:106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19001:106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19001:106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19001:10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19001:10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19001:107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19001:107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19001:107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19001:108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19001:108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19001:108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19001:108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19001:10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19001:109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19001:109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19001:109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19001: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19001:1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19001:110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19001:11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19001:110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19001:110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19001:110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19001:11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19001:11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19001:11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19001:11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19001:1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19001:11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19001:11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19001:11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19001:11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19001:11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19001:11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19001:11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19001:114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19001:114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19001:114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19001:115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19001:11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19001:11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19001:11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19001:11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19001:116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19001:11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19001:118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19001:118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19001:1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19001:11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19001:119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19001:119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19001:119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19001:1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19001:120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19001:12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19001:120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19001:12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19001:12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19001:12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19001:12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19001:122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19001:12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19001:122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19001:12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19001:12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19001:12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19001:12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19001:12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19001:12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19001:12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19001:12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19001:12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19001:1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19001:12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19001:12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19001:12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19001:124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19001:124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19001:124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19001:124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19001:125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19001:12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19001:12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19001:12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19001:125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19001:12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19001:12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19001:126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19001:126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19001:126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19001:127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19001:128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19001:128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19001:128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19001:129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19001:129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19001: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19001:14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19001:14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19001:14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19001:144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19001:144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19001:14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19001:14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19001:146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19001:14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19001:14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19001:147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19001:147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19001:147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19001:148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19001:148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19001:149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19001:15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19001:150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19001:15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19001:15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19001:15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19001:15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19001:15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19001:15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19001:15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19001:15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19001:15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19001:1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19001: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19001:1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19001:16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19001:16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19001:1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19001:17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19001:18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19001:18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19001:18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19001:18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19001:18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19001:18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19001:19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19001:19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19001:19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19001:19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19001: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19001: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19001:20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19001:20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19001:20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19001: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19001:2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19001:2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19001:2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19001:2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19001: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19001:2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19001:22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19001:24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19001:2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19001:25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19001:2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19001:2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19001: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19001:26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19001:2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19001:26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19001: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19001:2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19001:27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19001:27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19001: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19001:28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219001:28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219001: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219001:29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219001:30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219001:30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219001: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219001:3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219001:3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219001:3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219001: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219001:3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219001:3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219001: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219001:3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219001:3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219001:3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219001:3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219001:3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219001:34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219001: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219001:3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219001:3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219001:36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219001:3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219001:3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219001:3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219001:3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219001:37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219001:38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219001: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219001:3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219001:39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219001:39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219001:39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219001:39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219001:39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219001: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219001:40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219001:40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219001:40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219001:40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219001:40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219001:40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219001: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219001:4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219001:42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219001:4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219001:4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219001:4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219001:4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219001:4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219001:4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219001:4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219001:4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219001:4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219001:4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219001:4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219001:4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219001:44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219001:44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219001:45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219001:45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219001:4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219001:45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219001:4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219001:4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219001:4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219001:45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219001:4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219001:46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219001:46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219001:4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219001:46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219001:46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219001:4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219001:46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219001:4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219001:4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219001:4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219001:47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219001:47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219001:47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219001:47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219001:47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219001:4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219001:48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219001:48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219001:48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219001:48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219001:48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219001:48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219001:4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219001:49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219001:49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219001:49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219001:49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219001:5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219001:50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219001:50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219001:50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219001:5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219001:5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219001:5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219001:5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219001:5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219001:5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219001: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219001:5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219001:52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219001:52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219001:5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219001:5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219001:5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219001:5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219001:5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219001:5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219001:5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219001:5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219001:5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219001: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219001:5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219001: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219001: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219001: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219001:5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219001: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219001: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219001: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219001: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219001:6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219001: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219001: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219001: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219001: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219001: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219001:7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219001:7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219001: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219001:8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219001:8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219001:8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219001:8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219001:8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219001:8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219001:88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219001:88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219001:88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219001:88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219001:8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219001:89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219001:89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219001:89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219001:89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219001: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219001:90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219001:90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219001:9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219001:90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219001:9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219001:9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219001:9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219001:9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219001:9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219001:9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219001:92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219001:9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219001:9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219001:9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219001:9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219001:9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219001:9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219001:93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219001:9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219001:94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219001:95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219001:9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219001:9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219001:9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219001:9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219001:9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219001:96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219001:96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219001:96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219001:9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219001:96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219001:96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219001:9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219001:96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219001:9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219001:9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219001:97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219001:97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219001:97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219001:98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219001:98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219001:99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219001:99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319001:7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334001:10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334001:1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334001:1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334001:1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334001:1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334001:1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334001:1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334001:1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334001:1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334001:1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334001:1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334001:1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334001:17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334001:18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334001:18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334001:18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334001:19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334001:19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334001:195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334001:19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334001:19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334001:19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334001:19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334001:199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334001:20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334001:20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334001:206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334001:2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334001:21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334001:21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334001:21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334001:2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334001:2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334001:227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334001:227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334001:228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334001:2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334001:236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334001:2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334001:24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334001:247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334001:247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334001:249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334001:249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334001:25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334001:25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334001:25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334001:25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334001:25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334001:2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334001:25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334001:258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334001:26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334001:26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334001:267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334001:267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334001:269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334001:269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334001: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334001:2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334001: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334001:28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334001:2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334001:29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334001:29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334001:297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334001:309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334001:309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334001:31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334001:31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334001:31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334001:31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334001:315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334001: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334001: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334001:35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334001:3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334001:36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334001:3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334001:38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334001:38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334001:38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334001:3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334001:40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334001: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334001:4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334001:4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334001:4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334001:44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334001:4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334001:50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334001: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334001:5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334001:5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334001: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334001:5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334001: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334001:5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334001:5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334001:56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334001: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334001:5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334001: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334001:59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334001:6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334001:60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334001:60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334001:6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334001:6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334001:6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334001:6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334001:6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334001:6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334001:63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334001:6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34001:6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34001:7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34001:76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34001:77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34001:78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34001:8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334001:8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334001:8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334001:8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334001:8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334001:86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334001:88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334001:88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334001:89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334001:89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334001:9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334001:90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334001:90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334001:9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334001:9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334001:9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334001:9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334001:9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334001:9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334001:95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334001:9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337003:36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337004:1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337004:19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337004:19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337004:2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337004: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337004:3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337004: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337004: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338003:38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339002: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339002: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339002: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339002: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339002: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339002: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339002: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339002: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339002: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340001:10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340001:10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340001:10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340001:123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340001:1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340001:130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340001:13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340001:13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340001:13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340001:13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340001:1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340001:136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340001:13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340001:1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340001:1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340001:1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340001:14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340001:1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340001:144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340001:144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340001:14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340001:14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340001:150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340001:15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340001:15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340001:15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340001:15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340001:1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340001:1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340001:159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340001:164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340001:169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340001:170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340001:170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340001:17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340001:171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340001:17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340001:17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340001:29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340001:29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340001:299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340001:304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340001:304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340001:311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340001:31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340001:313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340001:31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340001:317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340001:318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340001:3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340001:3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340001:32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340001:32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340001:3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340001: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340001:357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340001:357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340001:364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340001:364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340001:38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340001:380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340001:38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340001:38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340001:38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340001:38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340001:384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340001:385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340001:38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340001:388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340001:39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340001:39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340001:39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340001:40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340001:4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340001:4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340001:42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340001:422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340001:426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340001:426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340001:42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340001:426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340001:427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340001:429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340001:429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340001:4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340001:45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340001:45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340001:45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340001:4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4:0340001:45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4:0340001:4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4:0340001:46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4:0340001:46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4:0340001:46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4:0340001:46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4:0340001:4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4:0340001:46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4:0340001:46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4:0340001:468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4:0340001:470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4:0340001:47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4:0340001:4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4:0340001:492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4:0340001:49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4:0340001:5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4:0340001:5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4:0340001:55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4:0340001:5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4:0340001:56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4:0340001:5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4:0340001:6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4:0340001:6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4:0340001:6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4:0340001:66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4:0340001:66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4:0340001:6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4:0340001: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4:0340001: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4:0340001:7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4:0340001:7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4:0340001:7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4:0340001:7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4:0340001:7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4:0340001:7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4:0340001:76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4:0340001:7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4:0340001:7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4:0340001:79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4:0340001: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4:0340001:80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4:0340001:80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4:0340001:8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4:0340001:8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4:0340001:8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4:0340001:8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4:0340001:86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4:0340001:87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4:0340001:88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4:0340001:89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4:0340001:9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4:0340001:90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4:0340001:90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4:0340001:90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4:0340001:91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4:0341001:290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4:0341001:290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4:0341001:358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4:0341001:8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4:0352001:10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4:0352001:10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4:0352001:168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4:0352001:219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4:0352001:500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4:0352001:688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4:0352001:688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4:0352001:81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4:0352001:819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4:0352001:82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6:0109002:56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6:0110006:5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3-10-20" calcext:value-type="date">
            <text:p>20.10.2023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7:0101008: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9:0000000:57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9:0101001:68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9:0307001:106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9:0307001:10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9:0307001:1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9:0911001:11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0:0105003:59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0:0105004:15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0:0107007:207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0:0205006:29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1:0000000:126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1:0000000:128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1:0000000:12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1:0000000:13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1:0000000:13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1:0111004:14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1:0112012:8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1:0113002:9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1:0113003:10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1:0113003:24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1:0113003:8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1:0114003:2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1:0114005:16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1:0116002:1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1:0116002:1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1:0116002:1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1:0116002: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1:0116002: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1:0116002: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1:0116002: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1:0116002: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1:0116002:58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1:0116002:58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1:0116002: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1:0116005: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1:0116005: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1:0116005: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1:0116005: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1:0116005: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1:0116005: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1:0116005: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1:0116007: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1:0116007:3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1:0116007:35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1:0116007: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1:0116009:3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1:0116009:3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1:0116009:3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1:0116009: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1:0116009:6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1:0116010: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1:0116010: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1:0116010: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1:0116010: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1:0116010: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1:0116010:36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11:0116010:3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1:0116010:36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1:0116010: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1:0116010: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1:0116010: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1:0116010:6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1:0116010:6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1:0116010:6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1:0116010:66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1:0116010:7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1:0116011: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1:0116011: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1:0116011:1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1:0116011: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1:0116011: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1:0116011: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1:0116011: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1:0116011: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1:0116011: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1:0116011: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1:0116011: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1:0116011:40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1:0116011: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1:0116015: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1:0116016: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1:0116016: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1:0116016: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1:0116016: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1:0116016:2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1:0116016:30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1:0116016:30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1:0116016:30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1:0116016:3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1:0116016: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1:0116016:46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1:0116016:4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1:0116017: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1:0116017: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1:0116017: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1:0116017: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1:0116017: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1:0116019:1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1:0116019:50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1:0116021:1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1:0116021:5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1:0116021:5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1:0116022: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1:0116022: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1:0116022:3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1:0116022:39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1:0116022:6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1:0116023:10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1:0116023: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1:0116023:9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1:0116024: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1:0116024: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1:0116024: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1:0116024:2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1:0116024:2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1:0116024: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1:0116024:4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1:0116024:4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1:0116024:8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1:0116024:8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1:0116025:2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1:0116025:6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1:0116026: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1:0116026:6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1:0116027: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1:0116028:1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1:0116028: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1:0116028:4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1:0116028:4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1:0116028:4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1:0116028:4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1:0116028:6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1:0116029:10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1:0116029: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1:0116029: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1:0116029: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1:0116029: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1:0116029: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1:0116029: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1:0116029: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1:0116029:4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1:0116029: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1:0116029:5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1:0116029: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1:0116029: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1:0116029:6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1:0116029:7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1:0116029:7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1:0116029: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1:0116029:8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1:0116029:8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1:0116029:8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1:0116029: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1:0116031: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1:0116031: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1:0116031: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1:0116031: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1:0116031: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1:0116031:4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1:0116031:48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11:0116031:6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11:0116031:6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11:0116031: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11:0116031:7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11:0116031:7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11:0116031:9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11:0116032:27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11:0116032: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11:0116032: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11:0116036: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11:0116036:5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11:0116036:6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11:0116037:1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11:0116037: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11:0116037: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11:0116037:19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11:0116037:19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11:0116037: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11:0116037: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11:0116037: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11:0116037: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11:0116037: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11:0116037:4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11:0116037:4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11:0116037:4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11:0116037: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11:0116037: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11:0116037:5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11:0116037: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11:0116037: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11:0116037: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11:0116038:2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11:0116038: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11:0116038:7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11:0116040: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11:0116040: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11:0116040: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11:0116040: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11:0116040: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11:0116040: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11:0116040: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11:0116040: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11:0116040: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11:0116041:160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11:0116041:16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11:0116041: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11:0116041: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11:0116041:5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11:0116041:6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11:0116041: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11:0116041:89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11:0116041:9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11:0116041:9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11:0116041:9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11:0116042: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11:0116042: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11:0117003: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11:0117012: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11:0117012: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11:0117012:9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11:0117022: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11:0117027: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11:0117027: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11:0117027: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1:0117027: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1:0117027: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1:0117027: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1:0117027: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1:0117027: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1:0117027: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1:0117027: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1:0117027:4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1:0117028: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1:0117028:7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1:0117028:8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11:0117028:8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11:0117028:8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11:0117028: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11:0117031: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11:0117032:1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11:0117032: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11:0117032: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11:0117032:2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11:0117032: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11:0117032:7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11:0117032:9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12:0000000:1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12:0102004:1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12:0102006:20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12:0102006: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12:0102013:23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12:0102013: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12:0106004: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15:0103001:6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17:0000000:3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17:0000000: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17:0000000: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17:0000000:5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17:0000000:9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17:0101018:100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17:0101018:100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17:0101018:1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17:0101018:1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17:0101018:1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17:0101018:19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17:0101018:209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17:0101018:2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17:0101018: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17:0101018:235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17:0101018:23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17:0101018:238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17:0101018:240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17:0101018:24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17:0101018:26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17:0101018:264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17:0101018:268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17:0101018:2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17:0101018:27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17:0101018:27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17:0101018:27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17:0101018:28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17:0101018:3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17:0101018: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17:0101018:34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17:0101018: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17:0101018:35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17:0101018:3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17:0101018:37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17:0101018:38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17:0101018:40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17:0101018:46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17:0101018:4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17:0101018:4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17:0101018:5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17:0101018:59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17:0101018: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17:0101018:62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17:0101018:7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17:0101018:7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17:0101018:77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17:0101018:77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17:0101018:80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17:0101018:8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17:0101018:85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17:0101018:85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17:0101018:8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17:0101018:9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17:0101018:9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17:0101018:9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17:0101018:9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17:0101038:1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17:0101038:28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17:0101044:1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17:0101044:1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17:0101044:16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17:0101044:17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17:0101044: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17:0101044:69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17:0101044:7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17:0101044:8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17:0101044:8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17:0101044:86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17:0101044:8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17:0101044:9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17:0101044:98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17:0101044:99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17:0102019:16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17:0102039:19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17:0102042:42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17:0102043:7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19:0302013:58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19:0302013:5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0:0101019: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0:0102003:13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1:0101028: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1:0101028: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1:0101028: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1:0102002: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1:0201012: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2:0102001:10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3:0101008: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3:0102005: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3-01-02" calcext:value-type="date">
            <text:p>02.01.2023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4:0101045:40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4:0101046:8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4:0101048:49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4:0201001:36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5:0104017:25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9:0102002:134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9:0103006:13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9:0103006:28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30:0000000:2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30:0102021: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30:0202005:9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30:0411071:16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31:0301001:84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34:0113034: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35:0102018:10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35:0107025:1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36:0103001:1842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37:0102002:18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4A3AE68E4869DD8231D94C9F5C45D93D5A4099B9A0BEF074FED1FDECE4726501FA156261A817CAD60B6CBD16F88150CBDEB7FFEA31CC6280C80E27B2D4DF9228</text:p>
          </table:table-cell>
          <table:covered-table-cell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8">
          <table:table-cell table:style-name="ce49" table:number-columns-repeated="5"/>
          <table:table-cell table:number-columns-repeated="16379"/>
        </table:table-row>
        <table:table-row table:style-name="ro18" table:number-rows-repeated="1047224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16379" table:default-cell-style-name="ce49"/>
        <table:table-row table:style-name="ro1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5T08:49:46.273000000</dc:date>
    <meta:editing-duration>PT31S</meta:editing-duration>
    <meta:editing-cycles>1</meta:editing-cycles>
    <meta:document-statistic meta:table-count="2" meta:cell-count="5549" meta:object-count="0"/>
  </office:meta>
</office:document-meta>
</file>