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94</text:p>
          </table:table-cell>
          <table:table-cell table:style-name="ce3" table:number-columns-repeated="2"/>
          <table:table-cell table:style-name="ce9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36" calcext:value-type="float">
            <text:p>536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2:0000000:1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3:0102003:4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3:0102003:4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3:0102003:5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102003: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102003: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102003: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102003: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102003:8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102003: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102003: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305006:1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305006:2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9002:2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9002:2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9002:2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9002:2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9002:3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9002:54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9002:59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9002:59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9002:72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52001:1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52001:15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52001:178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52001:18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52001:194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52001:21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52001:23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52001:23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52001:30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52001:53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52001:55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52001:55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52001:55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52001:614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52001:66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52001:66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52001:688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52001:74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52001:77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52001:77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52001:82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52001:87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52001:88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52001:88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52001:8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52001:9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53001:1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53001:1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53001:17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53001:21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53001:224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53001:22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53001:239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53001:26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53001:29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53001:29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53001: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53001:3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53001: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53001:7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53001:8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53001:97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5:0109001:23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6:0109014:4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6:0115008: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605001:4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606001:43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928001:2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1301001:17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1801001:180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2709001: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107005:6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403001:107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404003:1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000000:13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000000:15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1:0000000:15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000000:15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000000:15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000000:17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000000:3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1:0000000:3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1:0000000:50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1:0108009:2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1:0109002:1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109002:9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1:0111004:3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1:0111004: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1:0111005: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1:0111005: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111007: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111007: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111007: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1:0111007: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1:0111007: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1:0111007:6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1:0111007: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1:0111007: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1:0111008: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1:0111008:1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1:0111008:1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1:0111008: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1:0111008:2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1:0111008:2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1:0111008:3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1:0111008:3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1:0111008:3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1:0111008:6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1:0111008: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1:0111009:7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1:0111009:8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1:0112004: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1:0112012: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1:0113003:100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1:0113003: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1:0113003:2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113003:2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113003:8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1:0113003:8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1:0113003:8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1:0113004:35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1:0114001:38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1:0114004: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1:0114004:4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1:0114005:1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1:0116002:1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1:0116002:1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1:0116002: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1:0116002: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1:0116002: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1:0116002: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1:0116002: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1:0116002: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1:0116002: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1:0116002: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1:0116002: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1:0116002: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1:0116002: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1:0116002: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1:0116002: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1:0116002:7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1:0116002:8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116002: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1:0116003: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1:0116003: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1:0116003: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1:0116003: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1:0116003: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1:0116003: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1:0116003: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1:0116005: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1:0116005: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1:0116005: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1:0116005: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1:0116005: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1:0116007:10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1:0116007: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1:0116007: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1:0116007:3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1:0116007:3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1:0116007: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1:0116007: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1:0116007: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1:0116007: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1:0116009: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1:0116009: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1:0116009: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1:0116009: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1:0116009:57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1:0116010: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1:0116010: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1:0116010:6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1:0116010: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1:0116011: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1:0116011: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1:0116011: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1:0116011: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1:0116011: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1:0116011: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1:0116011: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1:0116011:39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1:0116011:70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1:0116011:70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1:0116011:70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1:0116011: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1:0116011: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1:0116012: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1:0116012: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1:0116012: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1:0116015: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1:0116015: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1:0116015:1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1:0116015:1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1:0116015: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1:0116015: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1:0116015: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1:0116016: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1:0116016: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1:0116016: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1:0116016:30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1:0116016: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1:0116016:4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1:0116016: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1:0116016: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1:0116016: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1:0116017: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1:0116017: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1:0116017: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1:0116017: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1:0116017: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1:0116017: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1:0116017: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1:0116019:1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1:0116019:1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1:0116019:5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1:0116019:5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1:0116021: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1:0116021: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1:0116021: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1:0116021: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1:0116021: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1:0116021:5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1:0116022:1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1:0116022: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1:0116022: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1:0116022: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1:0116022:6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1:0116022:67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1:0116022: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1:0116023:1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1:0116023:1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1:0116023:1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1:0116023: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1:0116023: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1:0116023:40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1:0116023:9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1:0116023: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1:0116024: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1:0116024: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1:0116024: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1:0116024: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1:0116024: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1:0116024: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1:0116025:3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1:0116026: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1:0116026: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1:0116028: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1:0116028: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1:0116028: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1:0116029: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1:0116029:1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1:0116029:1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1:0116029:10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1:0116029:10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1:0116029:10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1:0116029: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1:0116029: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1:0116029: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1:0116029: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1:0116029: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1:0116029: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1:0116029: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1:0116029: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1:0116029: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1:0116029: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1:0116029:3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1:0116029: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1:0116029:3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1:0116029: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1:0116029: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1:0116029: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1:0116029:4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1:0116029: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1:0116029:5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1:0116029: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1:0116029: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1:0116029:6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1:0116029: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1:0116029:8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1:0116029: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1:0116031: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1:0116031: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1:0116031: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1:0116031: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1:0116031: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1:0116031: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1:0116031:4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1:0116031:4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1:0116031: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1:0116031: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1:0116031: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1:0116032: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1:0116032: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1:0116032: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1:0116032: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1:0116032: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1:0116034: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1:0116034:3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1:0116036: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1:0116036: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1:0116036: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1:0116036: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1:0116036: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1:0116036: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1:0116036: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1:0116036: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1:0116036:4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1:0116036:4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1:0116036:4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1:0116036:4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1:0116036:4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1:0116036:4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1:0116036:46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1:0116036: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1:0116036:7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1:0116036: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1:0116036: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1:0116037:2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1:0116037: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1:0116037: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1:0116037: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1:0116037: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1:0116037: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1:0116037:4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1:0116037: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1:0116037: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1:0116038: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1:0116038:7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1:0116038: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1:0116038: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1:0116040: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1:0116040:10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1:0116040: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1:0116040: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1:0116040: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1:0116040: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1:0116040: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1:0116040: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1:0116040: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1:0116040: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1:0116040:6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1:0116041: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1:0116041: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1:0116041:12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1:0116041:12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1:0116041: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1:0116041: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1:0116041:160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1:0116041:16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1:0116041:16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1:0116041:16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1:0116041:16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1:0116041:16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1:0116041: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1:0116041: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1:0116041: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1:0116041: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1:0116041: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1:0116041: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1:0116041: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1:0116041: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1:0116041: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1:0116041:8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1:0116041: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1:0116041: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1:0116041:9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1:0116042: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1:0116042: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1:0116042: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1:0117003: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1:0117003: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1:0117003: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1:0117005: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1:0117005:49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1:0117005:4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1:0117005:76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1:0117005: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1:0117012: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1:0117012:3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1:0117012:3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1:0117012:3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1:0117012:57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1:0117012:5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1:0117015: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1:0117017: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1:0117019: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1:0117020: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1:0117022: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1:0117022: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1:0117022: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1:0117027: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1:0117027: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1:0117027: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1:0117027: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1:0117027: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1:0117027: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1:0117027: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1:0117027:4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1:0117027:60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1:0117027: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1:0117027: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1:0117028: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1:0117028: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1:0117028:8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1:0117028:8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1:0117028: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1:0117029:1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1:0117029: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1:0117029: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1:0117029: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1:0117029: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1:0117029:9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1:0117029:9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1:0117029: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1:0117030: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1:0117030: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1:0117031: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1:0117031: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1:0117031: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1:0117031: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1:0117032: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1:0117032: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1:0117032:6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1:0117032: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1:0117032: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1:0117032:7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3:0105003:1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3:0111001:1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7:0000000: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7:0101018:1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7:0101018:1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7:0101018:18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7:0101018:23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7:0101018:2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7:0101018:24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7:0101018:2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7:0101018:3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7:0101018:3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7:0101018:3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7:0101018:3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7:0101018:3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7:0101018:39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7:0101018:4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7:0101018:4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7:0101018:4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7:0101018:4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7:0101018:4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7:0101018:5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7:0101018: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7:0101018:7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7:0101018:8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7:0101018:8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7:0101018:8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7:0101018:8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7:0101018:8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7:0101018:8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7:0101018:87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7:0101018:89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7:0101018:9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7:0101018:9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7:0101022:3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7:0102043:108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7:0102045: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0:0000000:6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0:0101003: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0:0101019: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0:0101019: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0:0101029: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0:0101043: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0:0101043: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0:0102006:118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0:0103032:9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1:0101028: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1:0109010: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3:0604001:12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4:0101027:9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4:0101034:108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4:0101041:116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4:0101060:7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4:0301015:6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4:0401009:2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4:0401047:4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4:0401057:3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4:0401073: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5:0102006:3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5:0201001:33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6:0301002:28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6:0301002:48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7:0104006: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7:0104006:4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8:0201001:23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8:1002019:9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8:1202001: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8:1904010: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9:0101012:9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9:0101019:2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0:0000000:17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0:0000000:57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0:0102015:7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0:0103052:14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30:0103052:14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30:0103052:146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30:0104071:15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30:0201014:11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30:0203001:7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30:0204043:2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30:0207034:2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30:0220006:2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30:0220007:20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30:0303003:2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30:0409001:44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30:0409001:44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30:0412022:34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30:0412022:350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30:0505001: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30:0505001: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30:0505002: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30:0603060:35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30:0603060:35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31:0106017: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32:0000000:23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32:0101012:5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32:0102004:2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32:0102005:21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32:0102005:40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32:0102005:43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32:0102007:20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32:0102009:38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32:0103016:17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32:0103020: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32:0103022:8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36:0202001:60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38:0101003:1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38:0101003: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7" calcext:value-type="date">
            <text:p>07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AF52A748BF66B2F732DC2988EF45BCD9224469B0200F74C2E3A218463D33539342C1D9FCF8527956C1E9303A0FB9AFA7436F818C4EABA800568E4B897990A3A3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 table:number-rows-repeated="1048024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0T15:25:56.119000000</dc:date>
    <meta:editing-duration>PT13S</meta:editing-duration>
    <meta:editing-cycles>1</meta:editing-cycles>
    <meta:document-statistic meta:table-count="2" meta:cell-count="2182" meta:object-count="0"/>
  </office:meta>
</office:document-meta>
</file>