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99</text:p>
          </table:table-cell>
          <table:table-cell table:style-name="ce3" table:number-columns-repeated="2"/>
          <table:table-cell table:style-name="ce9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455" calcext:value-type="float">
            <text:p>1 455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6:87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9:55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5:128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3:0208004:10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303007:8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11016:17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03016:9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30007:17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43001:67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45010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52001:534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9001:25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9001:340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9001:45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9001:588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9001:70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9001:82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9001:824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9001:87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9001:888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9001:895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9001:958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9001:966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7002:17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2002:15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4002:15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5010:14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7:0112002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201003:5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601001:56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801001:56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407001:110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2601001:22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2601002:13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2716001:20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000000:98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000000:98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102007:2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04001:15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05003:45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06002:29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07003:69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07007:17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09004:6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09005:1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10005:2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10007:2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1004:38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201004:39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202004:2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202005:8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204003:18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204004:49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205001:41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303004:190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303006:46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304009:14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304010:37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304011:3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305009:3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1007:6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1008: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1010:7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2009:20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2009:2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2010:2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3001:11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403001:11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403001:11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403001:11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403001:11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403001:11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404001:1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404001:1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404001:8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404002:15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404002:18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404007:34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01004:18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108003:7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12004:10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12004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1:0112004:9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1:0112004:9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1:0112005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1:0112006:106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112006:13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1:0112006:16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1:0112006:20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112006:2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112006:40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12006:4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12006:50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12006:55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1:0112006:7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1:0112006:76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1:0112006:8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1:0112006:84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1:0112006:97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1:0112006:98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1:0112008:3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1:0112009:6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1:0115002:7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1:0116005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1:0117029: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1:0117029:9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1:0117029:9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117030:1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17030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117030:4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17030:4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17030:5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1:0117030:7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1:0117031:4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1:0117031:7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1:0117031:8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117031:9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17032:7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17033:3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117033:5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117034:8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1:0117034:9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2:0000000:1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2:0000000:1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2:0000000:1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2:0102009:1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2:0102013:209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2:0102015:1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2:0102015:150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2:0102015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2:0102015:80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2:0102015:98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3:0109001:11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3:0109001:139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3:0109002:30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3:0109004:1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3:0109004:144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3:0109004:19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3:0109004:2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3:0109004:2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3:0109004:38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3:0109005:20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3:0109005: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3:0109005:2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3:0109005:26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3:0109005:27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3:0109005:27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3:0109005:28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3:0109005:5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3:0109006:1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3:0109006:1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3:0109006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3:0109006:24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3:0109006:28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3:0109006:29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3:0109006:30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3:0109006:45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3:0109006:5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3:0109006:54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3:0109006:60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3:0109006:7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3:0109009:2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3:0109009: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3:0112001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3:0112001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3:0113001:8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3:0113003:1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3:0114001:10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3:0114001:25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3:0114001:5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3:0114001:5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3:0114001:60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4:0103001:24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5:0101004:3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5:0101006:16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5:0102005:1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5:0102007:40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5:0103005:9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5:0105002:17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5:0106001:86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7:0101017:60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7:0102003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8:0106010:3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9:0211001:2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9:0211003:1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9:0211003:1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0:0101007:2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0:0101007: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1:0000000:1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1:0000000:1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1:0000000:21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1:0000000:245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1:0000000:33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1:0000000:3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1:0000000:33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1:0000000:33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1:0000000:34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1:0000000:4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1:0000000:5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1:0000000:6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1:0101032:18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1:0103005:36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1:0103005: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1:0103005:7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1:0103005:7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1:0103005:7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1:0103005:73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1:0103005:9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1:0103006: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1:0103007:30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1:0105027:3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1:0106001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1:0106001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1:0106001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1:0106001:3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1:0106001: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1:0106002:10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1:0106002:59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1:0106002:9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1:0106003:10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1:0106003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1:0106003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1:0106003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1:0106003: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1:0106009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1:0106009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1:0106009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1:0106009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1:0106009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1:0106009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1:0106009:33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1:0106009:4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1:0106009:4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1:0106009:5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1:0106009:5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1:0106010:105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1:0106010:10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1:0106010:119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1:0106010:14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1:0106010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1:0106010: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1:0106010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1:0106010:5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1:0106010:7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1:0106010:7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1:0106010:7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1:0106010:8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1:0106010:8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1:0106010:8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1:0106010:8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1:0106010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1:0106010:9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1:0106010:9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1:0106011:7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1:0106011:7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1:0106011:74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1:0107015:4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1:0107026: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1:0108001: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1:0108007:156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1:0108008:100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1:0108008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1:0108008:8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1:0108009:107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1:0108009:11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1:0108009:4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1:0108009:5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1:0108010:70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1:0108012: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1:0108012: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1:0108012: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1:0108012:4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1:0108012:4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1:0108015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1:0108015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1:0108015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1:0108015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1:0108015: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1:0108015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1:0108015:3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1:0108015: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1:0108015:3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1:0108015:3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1:0108015:4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1:0108015: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1:0112009:3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1:0202001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1:0203002:9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1:0203002:9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1:0203003:5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1:0203003:5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1:0203003:6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1:0203003:6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1:0203003:7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1:0203004:19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1:0203004:5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1:0203004:8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1:0203005:8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1:0203006:6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1:0203010:29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1:0207001: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1:0208005:69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1:0305003: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1:0701001:4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1:0701016:13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1:0702006:23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1:0702014: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1:0703013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1:0703018:2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1:0703024:8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1:0801001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1:0801001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1:0801001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1:0801001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1:0801001:19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1:0801001: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1:0801001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1:0801001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1:0801001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1:0801001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1:0801001:3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1:0801001: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1:0801001: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1:0801001:3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1:0801001:4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1:0801001: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1:0801001:4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1:0801001:8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1:0801001:8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1:0801002: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1:0801002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1:0801002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1:0801002: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1:0801002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1:0801002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1:0801002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1:0801003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1:0801003:14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1:0801003: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1:0801003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1:0801004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1:0801004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1:0801004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1:0801004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1:0801005: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1:0801005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1:0801005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1:0801006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1:0801006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1:0801006: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1:0801007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1:0801007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1:0801007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1:0801007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1:0801007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1:0801007: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1:0801007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1:0801007: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1:0801007: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1:0801007: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1:0801007:3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1:0801007:3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1:0801007:3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1:0801007:4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1:0801007:4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1:0801007: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1:0801007:4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1:0801007:4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1:0801007:5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1:0801007:5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1:0801007:5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1:0801007:5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1:0801007:5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1:0801007:6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1:0801007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1:0801007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1:0801008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1:0801008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1:0801008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1:0801008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1:0801008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1:0801008:19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1:0801008:19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1:0801008:19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1:0801008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1:0801008: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1:0801008: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1:0801008:3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1:0801008:3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1:0801008: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1:0801008:4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1:0801008:4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1:0801008:6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1:0801008:6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1:0801008:7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1:0801008:7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1:0801008:7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1:0801008:7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1:0801008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1:0801009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1:0801009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1:0801009: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1:0801009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1:0801009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1:0801009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1:0801009:6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1:0801009:6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1:0801009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1:0801010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1:0801010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1:0801010:17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1:0801010:17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1:0801010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1:0801010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1:0801010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1:0801010: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1:0801010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1:0801010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1:0801010:3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1:0801010:4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1:0801010:4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1:0801010:4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1:0801010:4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1:0801010:4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1:0801010:5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1:0801010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1:0801010:6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1:0801010:6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1:0801010:6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1:0801010:6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1:0801010:6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1:0801010:7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1:0801010:7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1:0801010:7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1:0801011: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1:0801011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1:0801011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1:0801011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1:0801011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1:0801011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1:0801011: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1:0801011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1:0801011: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1:0801011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1:0801011: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1:0801011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1:0801011: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1:0801011:3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1:0801011: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1:0801011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1:0801011:7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1:0801011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1:0801011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1:0801012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1:0801012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1:0801012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1:0801012: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1:0801012: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1:0801012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1:0801012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1:0801012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1:0801012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1:0801013: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1:0801013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1:0801013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1:0801013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1:0801013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1:0801014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1:0801014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1:0801014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1:0801014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1:0801014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1:0801014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1:0801014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1:0801014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1:0801015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1:0801015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1:0801015:19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1:0801015: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1:0801015:3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1:0801015: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1:0801015: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1:0801015:4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1:0801015:5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1:0801015:5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1:0801015:5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1:0801015:7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1:0801016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1:0801016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1:0801016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1:0801016: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1:0801016: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1:0801016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1:0801016: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1:0801016: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1:0801016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1:0801016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1:0801016: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1:0801016: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1:0801016:3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1:0801016:3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1:0801016:8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1:0801016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1:0801017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1:0801017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1:0801017:5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1:0801018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1:0801018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1:0801018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1:0801018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1:0801018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1:0801018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1:0801018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1:0801019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1:0801019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1:0801019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1:0801019: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1:0801019: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1:0801019: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1:0801019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1:0801019:8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1:0801020: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1:0801020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1:0801020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1:0801020:15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1:0801020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1:0801020:16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1:0801020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1:0801020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1:0801020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1:0801020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1:0801020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1:0801020:27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1:0801020:27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1:0801020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1:0801020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1:0801020: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1:0801020: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1:0801020:3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1:0801020:3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1:0801020:4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1:0801020: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1:0801020:4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1:0801020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1:0801020:5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1:0801020:5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1:0801020:5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1:0801020:5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1:0801020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1:0801020:6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1:0801020:6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1:0801020:6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1:0801020:6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1:0801020:6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1:0801020:6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1:0801020:6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1:0801020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1:0801021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1:0801021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1:0801021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1:0801021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1:0801021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1:0801021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1:0801021: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1:0801021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1:0801021:3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1:0801021:3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1:0801021: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1:0801021: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1:0801021:6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1:0801022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1:0801022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1:0801022:15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1:0801022:15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1:0801022:16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1:0801022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1:0801022: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1:0801022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1:0801022: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1:0801022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1:0801022: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1:0801022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1:0801022: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1:0801022: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1:0801022:4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1:0801022:4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1:0801022:4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1:0801022:5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1:0801022:5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1:0802002:15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1:0802002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1:0802002:3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1:0802005:25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1:0802013:14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1:0802013:14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1:0802013: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1:0802013: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1:0802014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1:0802014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1:0802014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1:0802014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1:0802014:6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1:0802015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1:0802015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1:0802015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1:0802015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1:0802016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1:0803001:5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1:0803002:3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1:0803004:17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1:0803004:18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1:0803004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1:0803004:6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1:0803004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1:0803005:3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1:0803005:4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1:0803006:1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1:0803006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1:0803008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1:0803010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1:0803010:4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1:0803010:7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1:0803011: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1:0803011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1:0803011:4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1:0803012:1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1:0803012:1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1:0803012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1:0803012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1:0803012:3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1:0803012: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1:0803012:4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1:0803012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1:0803013:20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1:0803013:4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1:0803013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1:0803014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1:0803014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1:0803014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1:0803014: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1:0803014: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1:0803015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1:0803015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1:0803015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1:0803015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1:0803015:1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1:0803015:1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1:0803015:13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1:0803015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1:0803015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1:0803015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1:0803015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1:0803015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1:0803015: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1:0803015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1:0803015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1:0803015: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1:0803015: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1:0803015: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1:0803015: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1:0803015:3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1:0803015:3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1:0803015:3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1:0803015:3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1:0803015:4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1:0803015:4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1:0803015:4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1:0803015:4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1:0803015:5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1:0803015:5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1:0803015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1:0803015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1:0803016: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1:0803016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1:0803016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1:0803016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1:0803016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1:0803016: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1:0803016:25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1:0803016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1:0803016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1:0803016:3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1:0803016:4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1:0803016: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1:0803016:4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1:0803016:4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1:0803016:4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1:0803016:4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1:0803016:5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1:0803016:5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1:0803016:5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1:0803016:5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1:0803016:5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1:0803016:5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1:0803016:6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1:0803016:6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1:0803016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1:0803017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1:0803017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1:0803017: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1:0803017:4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1:0803017:4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1:0803017:9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1:0803019: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1:0803019:3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1:0804001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1:0804001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1:0804001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1:0804001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1:0804002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1:0804002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1:0804002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1:0804002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1:0804002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1:0804002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1:0804002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1:0804003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1:0804003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1:0804003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1:0804003:16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1:0804004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1:0804004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1:0804004: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1:0804004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1:0804004: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1:0804004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1:0804004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1:0804004:3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1:0804004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1:0804004:6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1:0804004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1:0804005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1:0804005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1:0804005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1:0804005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1:0804005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1:0804005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1:0804005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1:0804005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1:0804005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1:0804005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1:0804006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1:0804006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1:0804006: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1:0804006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1:0804007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1:0804007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1:0804007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1:0804007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1:0804007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1:0804007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1:0804007: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1:0804007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1:0804007: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1:0804008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1:0804008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1:0804008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1:0804008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1:0804008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1:0804008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1:0804008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1:0804009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1:0804009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1:0804009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1:0804009: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1:0804010:5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1:0804011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1:0804011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1:0804011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1:0804011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1:0804011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1:0804011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1:0804011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1:0804011: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1:0804011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1:0804011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1:0804011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1:0804012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1:0804012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1:0804012: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1:0804012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1:0804012: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1:0804012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1:0804013: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1:0804013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1:0804013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1:0804013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1:0804013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1:0804013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1:0804014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1:0804014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1:0804014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1:0804014: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1:0804014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1:0804014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1:0804014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1:0804014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1:0804015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1:0804015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1:0804015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1:0804015: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1:0804015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1:0804015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1:0804015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1:0804016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1:0804016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1:0804016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1:0804016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1:0804016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1:0804016:3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1:0804016: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1:0804016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1:0804016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1:0804017: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1:0804017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1:0804017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1:0804017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1:0804017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1:0804017: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1:0804017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1:0804017: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1:0804017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1:0804017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1:0804017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1:0804017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1:0804018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1:0804018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1:0804018: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1:0804018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1:0804018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1:0804018: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1:0804018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1:0804019: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1:0804019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1:0804019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1:0804019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1:0804019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1:0804019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1:0804019: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1:0804019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1:0804019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1:0804020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1:0804020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1:0804020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1:0804020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1:0804020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1:0804020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1:0804020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1:0804021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1:0804021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1:0804022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1:0804023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1:0804023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1:0804023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1:0804024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1:0804024:16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1:0804024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1:0804024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1:0804024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1:0804024: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1:0804024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1:0804024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1:0804025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1:0804025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1:0804025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1:0804025:2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1:0804025: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1:0804025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1:0804025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1:0804025:4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1:0804025:4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1:0804025:5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1:0804025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1:0804025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1:0804026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1:0804026:1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1:0804026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1:0804026: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1:0804026:4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1:0804026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1:0804027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1:0804027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1:0804027:3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1:0804028: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1:0804028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1:0804028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1:0804028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1:0804028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1:0804028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1:0804028: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1:0804028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1:0804028:6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1:0804028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1:0804028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1:0804028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1:0804029: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1:0804029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1:0804029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1:0804029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1:0804029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1:0804029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1:0804029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1:0804029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1:0804029: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1:0804029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1:0804029: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1:0804029: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1:0804029:4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1:0804029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1:0804029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1:0804029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1:0804030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1:0804030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1:0804030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1:0804030:17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1:0804030: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1:0804030: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1:0804030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1:0804030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1:0804030: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1:0804030:6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1:0804030:6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1:0804031:4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1:0804034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1:0804034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1:0804034: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1:0804034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1:0804035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1:0804035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1:0804035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1:0804035: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1:0804035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1:0804035: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1:0804035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1:0804035: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1:0804036:1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1:0804036:14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1:0804036:14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1:0804036:14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1:0804036:15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1:0804036:15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1:0804036:15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1:0804036:15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1:0804036:17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1:0804036:17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1:0804036:17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1:0804036:17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1:0804036:18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1:0804036:20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1:0804036:20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1:0804036:2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1:0804036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1:0804036: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1:0804036:3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1:0804036: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1:0804036:3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1:0804036:33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1:0804036:3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1:0804036:3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1:0804036:34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1:0804036:34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1:0804036:34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1:0804036: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1:0804036:3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1:0804036:46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1:0804036:47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1:0804036:47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1:0804036:47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1:0804036:6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1:0804036:7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1:0804036:7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1:0804036:7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1:0804036:7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1:0804036:7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1:0804036:8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1:0804036:8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1:0804036:8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1:0804037:1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1:0804037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1:0804038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1:0804038:1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1:0804038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1:0804038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1:0804038:3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1:0804038:3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1:0804038: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1:0804038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1:0901004: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1:0901004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1:0901004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1:0901004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1:0901004: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1:0901004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1:0901004: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1:0901004: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1:0901004:3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1:0901004:4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1:0901004: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1:0901004:4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1:0901004: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1:0901004:4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1:0901004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1:0901004:8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1:0901005:10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1:0901005:10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1:0901005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1:0901005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1:0901005:2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1:0901005:2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1:0901005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1:0901005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1:0901005: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1:0901005:3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1:0901006:13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1:0901006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1:0901006:14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1:0901006:14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1:0901006:1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1:0901006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1:0901006: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1:0901006: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1:0901006: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1:0901006: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1:0901006:3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1:0901006:3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1:0901006:3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1:0901006: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1:0901006:4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1:0901006: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1:0901006:4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1:0901006: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1:0901006:4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1:0901006:4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1:0901006:4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1:0901006:5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1:0901006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1:0901007:1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1:0901007:1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1:0901007:1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1:0901007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1:0901007: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1:0901007:4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1:0901008:10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1:0901008:10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1:0901008:10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1:0901008:1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1:0901008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1:0901008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1:0901008:9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1:0902001:10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1:0902001:1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1:0902001:1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1:0902001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1:0902001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1:0902001: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1:0902001: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1:0902001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1:0902001:3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1:0902001: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1:0902001: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1:0902001:3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1:0902002:10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1:0902002:10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1:0902002:10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1:0902002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1:0902002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1:0902002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1:0902002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1:0902002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1:0902002: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1:0902002: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1:0902002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1:0902002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1:0902002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1:0902002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1:0902002: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1:0902002:3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1:0902002: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1:0902002:4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1:0902002:4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1:0902002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1:0902002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1:0902002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1:0902002:9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1:0902002:9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1:0902002:9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1:0902003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1:0902003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1:0902003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1:0902003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1:0902003:15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1:0902003:15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1:0902003:16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1:0902003:18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1:0902003:18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1:0902003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1:0902003: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1:0902003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1:0902003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1:0902003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1:0902003: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1:0902003:3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1:0902003:4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1:0902003:4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1:0902003:5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1:0902003:5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1:0902003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1:0902004: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1:0902004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1:0902004:10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1:0902004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1:0902004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1:0902004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1:0902004:2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1:0902004:2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1:0902004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1:0902004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1:0902004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1:0902004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1:0902004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1:0902005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1:0902005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1:0902005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1:0902005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1:0902005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1:0902005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1:0902005: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1:0902005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1:0902005: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1:0902005: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1:0902005:3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1:0902005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1:0902005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1:0902005:8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1:0902005:8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1:0902005:8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1:0902006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1:0902007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1:0902008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1:0902008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1:0902008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1:0902008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1:0902008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1:0902008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1:0902008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1:0902008: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1:0902008:7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1:0902008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1:0902009:1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1:0902009:1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1:0902009:1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1:0902009:14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1:0902009:14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1:0902009:15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1:0902009: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1:0902009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1:0902009:26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1:0902009:26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1:0902009: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1:0902009:3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1:0902009: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1:0902009:3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1:0902009:3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1:0902009:3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1:0902010:12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1:0902010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1:0902010:13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1:0902010:14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1:0902010:26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1:0902010:3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1:0902010: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1:0902010:3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1:0902011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1:0902011:2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1:0902013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1:0902013:5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1:0902013:6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1:0902013:6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1:0902014:7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1:0902014:7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1:0902015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1:0902015: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1:0902015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1:0902015: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1:0902015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1:0902015: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1:0902015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1:0902015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1:0902015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1:0902016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1:0902016:1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1:0902016:19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1:0902016: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1:0902016:3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1:0902016: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1:0902016: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1:0902016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1:0902016:7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1:0902016:8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1:0902016:8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1:0902016:8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1:0902016:8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1:0902017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1:0902017:10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1:0902017:10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1:0902017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1:0902017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1:0902017: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1:0902017: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1:0902017: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1:0902017: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1:0902017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1:0902017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1:0902017:9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1:0902017:9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1:0902017:9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1:0902018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1:0902018: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1:0902018:3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1:0902018:3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1:0902018:4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1:0902018:4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1:0902018:4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1:0902018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1:0902018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1:0902019: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1:0902019:10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1:0902019:10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1:0902019:1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1:0902019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1:0902019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1:0902019:2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1:0902019:2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1:0902019:2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1:0902019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1:0902019: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1:0902019:3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1:0902019: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1:0902019: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1:0902019: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1:0902019:4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1:0902019:4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1:0902019: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1:0902019: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1:0902019: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1:0902019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1:0902019:9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1:0902020:10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1:0902020: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1:0902020: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1:0902022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1:0902022: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1:0902022:17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1:0902022: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1:0902022:4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1:0902022:5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1:0902022:5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1:0902022:6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1:0902022:6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1:0902022: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1:0903002:16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1:0903002:16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1:0903002:18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1:0903002:18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1:0903002:18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1:0903002:19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1:0903002:20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1:0903002:20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1:0903002:20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1:0903002:2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1:0903002:2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1:0903002:2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1:0903002:2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1:0903002:23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1:0903002:2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1:0903002:2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1:0903002:23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1:0903002:23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1:0903002:23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1:0903002:2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1:0903002:2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1:0903002: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1:0903002:2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1:0903002: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1:0903002:35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1:0903002:35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1:0903002:4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1:0903002:4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1:0903002:4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1:0903002: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1:0903002:4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1:0903002:5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1:0903002:5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1:0903002:5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1:0903002: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1:0903003:1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1:0903003:10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1:0903003: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1:0903003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1:0903003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1:0903003: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1:0903003:7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1:0903003:7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1:0903003:8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1:0903003:8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1:0903003:9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1:0903003:9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1:0903003:9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4:0000000:178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4:0101002:2484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4:0101003:23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4:0101004:76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4:0101019:37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4:0101041:116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4:0101051:878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4:0301019:20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4:0301019:481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4:0301019:481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4:0301019:484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4:0301019:486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4:0301019:496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4:0301019:6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4:0401008:337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4:0401014:203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4:0401014:2031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4:0401019:8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4:0401055:1295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4:0401055:218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4:0501011:14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4:0501011:1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4:0501011:14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5:0104007:575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5:0109010:160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5:0109013:9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6:0201002:103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6:0201002:114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6:0201002:118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6:0201002:125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6:0201002:135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6:0201002:135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6:0201002:137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6:0201002:137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6:0201002:35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6:0201002:68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6:0201002:94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6:0201002:99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6:0201003:276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6:0201003:337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6:0202001:108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6:0202001:22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6:0202001:47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6:0202001:47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6:0202001:47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26:0202001:48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26:0202001:5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26:0202001:54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26:0202001:55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26:0202001:55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26:0202001:55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26:0202001:57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26:0202001:58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26:0202001:59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26:0202001:60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26:0202001:63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26:0202001:63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26:0202001:6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26:0202001:65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26:0202001:66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26:0202001:70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26:0202001:70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26:0202001:80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26:0202001:96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26:0202001:96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26:0202001:97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26:0202001:97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26:0202001:97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26:0202002:40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28:1002020: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28:2003031:38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29:0000000:3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29:0101012:95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29:0101023:95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29:0601001:14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30:0102022:3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30:0102053:4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30:0102053:5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30:0102053:5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30:0103006:4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30:0103021:38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30:0103052:146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30:0103052:146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30:0201014:110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30:0201017:70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30:0303090:259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30:0412022:348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30:0414051:74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30:0414051:9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30:0414051:9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30:0505002:7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30:0507024: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30:0509007:2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30:0509007:5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30:0509007:6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30:0509007:7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30:0509018:6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31:0106043: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31:0204001:7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32:0101018:119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32:0101019:118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32:0101019:63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32:0101019:64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32:0101020:10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32:0101020:20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32:0101020:6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32:0101022:4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32:0101022:5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32:0101022:5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32:0102003:115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32:0102003:116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32:0102003:116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32:0102003:1166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32:0102003:148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32:0102003:63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32:0102004:54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32:0102008:214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32:0102008:268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32:0102008:90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32:0102009:31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32:0102009:58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32:0103001:29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32:0103001:69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32:0103001:70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32:0103001:95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32:0103003:23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32:0103003:265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32:0103003:2848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32:0103003:314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32:0103003:339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32:0103003:339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32:0103003:361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32:0103003:4219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32:0103003:4221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32:0103003:422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33:0101006:3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33:0102014:1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34:0113049:23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35:0105001:2165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36:0103001:1841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36:0103001:2637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36:0103001:4603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37:0101001:35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37:0103001:283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38:0101001:1970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38:0101003:52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53FA1E0FA1D4413958BB833A6F199E92AA411DAA03B665E47F29644890B3857B0F6B5F359F59AA10286369303B374A7E83E3F533DCAADB49944CB5646B68818A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 table:number-rows-repeated="104710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2T11:31:50.507000000</dc:date>
    <meta:editing-duration>PT33S</meta:editing-duration>
    <meta:editing-cycles>1</meta:editing-cycles>
    <meta:document-statistic meta:table-count="2" meta:cell-count="5858" meta:object-count="0"/>
  </office:meta>
</office:document-meta>
</file>