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05</text:p>
          </table:table-cell>
          <table:table-cell table:style-name="ce3" table:number-columns-repeated="2"/>
          <table:table-cell table:style-name="ce9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83" calcext:value-type="float">
            <text:p>38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9:1603001:116</text:p>
          </table:table-cell>
          <table:table-cell table:style-name="ce30" office:value-type="float" office:value="108360" calcext:value-type="float">
            <text:p>10836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92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8001:17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3003:33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9013:1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205002:59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208018:98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117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1002:18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3001:100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4002:65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4002:66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4002:70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4003:27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5001:194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5001:250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6001:43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8002:1029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1021:1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4001:103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03016:9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20001:212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20001:298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20001:298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20001:298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20001:298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20001:298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24002:3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30036:12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34001:8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41001:431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45001:44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53001:19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115010:139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8:0101005:11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101001:35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121001:8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504001:19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810001:27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501001:82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2601002:13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2743001:26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000000:6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000000:6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000000:83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102002:90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102004: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02006:10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102006:1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102007:17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102007:18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201003:90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402004:14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1:0101003:31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1:0101003:31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101003:32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1:0112011:1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1:0112011:1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112011:2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12011: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1:0112011:3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1:0112011: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1:0114004:3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1:0114004:4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1:0114004:4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1:0114004: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1:0114004:8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114004:8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14008:2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14008: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1:0115003:22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1:0116003: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1:0116004: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1:0116004:8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1:0116015:1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1:0117029:10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1:0117029:10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1:0117031:8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1:0117032:2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1:0117032:4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1:0117032:4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1:0117032: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1:0117032:7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1:0117032:8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1:0117033:3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1:0117033:3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1:0117033:4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1:0117033:6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2:0102007:23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2:0102015:46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2:0110001:188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3:0109002:39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4:0104002:125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4:0104002:140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4:0105003:36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4:0105003:5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5:0109001:47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5:0110001:54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7:0102021:62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7:0102044: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8:0114003:58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9:0302008:128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0:0101012:73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0:0101032:1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0:0101032:2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1:0107002:1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1:0112008:1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1:0113002:14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1:0209008:2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1:0703025:7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2:0202005:4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2:0202006:45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3:0101008: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3:0103003:5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3:0103003:5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3:0103003:5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3:0401001:11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3:0401002:40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3:0402001:17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3:0402001:17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3:0402001:18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3:0402001:19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3:0402001:23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3:0402001:31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3:0601001:16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4:0000000:178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4:0000000:29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4:0000000:5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4:0101011:208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4:0101015:147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4:0401031:97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4:0401055:1319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5:0105010:20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5:0301006:84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6:0000000: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6:0000000: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6:0000000:45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6:0000000:45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6:0101001:1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6:0101001:444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6:0102001:150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6:0102001:152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6:0102001:15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6:0102001:162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6:0102001:44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6:0102001:6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6:0102001:610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6:0102001:613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6:0102001:646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6:0102001:7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6:0102002:284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6:0201002:10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6:0201002:108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6:0201002:122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6:0201002:155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6:0201002:157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6:0201002:160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6:0201002:167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6:0201002:42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6:0201002:45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6:0201002:53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6:0201002:53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6:0201002:5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6:0201002:5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6:0201002:59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6:0201002:593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6:0201002:593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6:0201002:593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6:0201002:593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6:0201002:62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6:0201002:6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6:0201002:90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6:0201003:447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6:0201003:94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6:0202002:22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6:0202002:24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6:0202002:24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6:0202002:24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6:0203001:10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6:0203001:12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6:0203001:14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6:0203001:15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6:0203001:15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6:0203001:15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6:0203001:15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6:0203001:15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6:0203001:17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6:0203001:8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6:0203001:8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6:0203001:9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6:0301001:118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6:0301001:119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6:0301001:119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6:0301001:121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6:0301001:12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6:0301001:122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6:0301001:12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6:0301001:124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6:0301001:124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6:0301001:124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6:0301001:137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6:0301001:140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6:0301001:151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6:0301001:151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6:0301001:151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6:0301001:159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6:0301001:160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6:0301001:16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6:0301001:161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6:0301001:170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6:0301001:174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6:0301001:183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6:0301001:185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6:0301001:190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6:0301001:208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6:0301001:232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6:0301001:2529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6:0301001:263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6:0301001:2954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6:0301001:34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6:0301001:35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6:0301002:2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6:0401005:3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6:0401005:4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6:0401005:484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6:0401005:8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6:0401005:98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0:0000000:297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0:0000000:339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0:0000000:447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0:0000000:560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0:0203008:4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0:0203011:3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0:0220005:20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0:0412022:343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0:0412067:12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0:0509007:10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0:0509007:4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0:0509007:5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0:0509007:5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0:0509007:7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0:0509007:7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0:0509007:8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0:0509007:8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0:0509007:8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0:0509007:8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30:0602050:4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30:0602050:4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30:0602050:5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30:0602050:5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30:0602050: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31:0107051:674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31:0302003:18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32:0102003:115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32:0102003:115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32:0102003:115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32:0102003:116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32:0102003:116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32:0102003:116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32:0102003:116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32:0102003:116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32:0102003:116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32:0102003:117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32:0102003:117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32:0102003:117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32:0102003:117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32:0102003:117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32:0102003:6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32:0102003:63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32:0102003:78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32:0102004:42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32:0102005:150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32:0102005:340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32:0102005:376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32:0102005:378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32:0102005:496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32:0102010:10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32:0103001:114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32:0103001:115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32:0103001:162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32:0103001:174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32:0103002:26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32:0103002:46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32:0103003:107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32:0103003:109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32:0103003:112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32:0103003:120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32:0103003:126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32:0103003:126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32:0103003:130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32:0103003:139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32:0103003:139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32:0103003:140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32:0103003:142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32:0103003:144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32:0103003:144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32:0103003:149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32:0103003:149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32:0103003:149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32:0103003:166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32:0103003:167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32:0103003:182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32:0103003:185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32:0103003:190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32:0103003:191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32:0103003:191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32:0103003:191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32:0103003:205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32:0103003:206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32:0103003:224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32:0103003:231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32:0103003:234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32:0103003:234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32:0103003:25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2:0103003:263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2:0103003:263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32:0103003:306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32:0103003:314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32:0103003:320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32:0103003:320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2:0103003:320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2:0103003:326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2:0103003:329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2:0103003:335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2:0103003:344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2:0103003:346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2:0103003:346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2:0103003:347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2:0103003:353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2:0103003:355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2:0103003:356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2:0103003:375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2:0103003:375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2:0103003:386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2:0103003:387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32:0103003:77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32:0103003:92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32:0103003:93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33:0101010:6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4:0112011:28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4:0113015:11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4:0113037:2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35:0106016:3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35:0107025:27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35:0107025:37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35:0107025:39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35:0107025:40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35:0107025:43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35:0107025:47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35:0107025:48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35:0107025:51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35:0107025:51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35:0107025:51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35:0107025:52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35:0107025:53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35:0107025:55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35:0107025:57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35:0107025:57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35:0107025:62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35:0107025:6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35:0107025:63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35:0107025:63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35:0107025:63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35:0107025:64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35:0107025:64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35:0107025:66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35:0107025:71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35:0107025:71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35:0107025:74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35:0107025:74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35:0107025:77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35:0107025:78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35:0107025:78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35:0107025:82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35:0107025:8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35:0107025:82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35:0107027:18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36:0103001:760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37:0102002:757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39:0101002:4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39:0101002:6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39:0101002:92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39:0203001:50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C8385D4A3B72AC667E09AA570CFCEFC5BE6B4A55442BB08C57D7D2B801DD44FB8C63C261978FCD03818ABC1D91F5E703FA70A9C38DAFDBD419E7E63EF61B2004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17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.00.0000</text:date>, <text:time style:data-style-name="N2" text:time-value="09:40:55.52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6T09:41:13.856000000</dc:date>
    <meta:editing-duration>PT28S</meta:editing-duration>
    <meta:editing-cycles>2</meta:editing-cycles>
    <meta:document-statistic meta:table-count="2" meta:cell-count="1575" meta:object-count="0"/>
  </office:meta>
</office:document-meta>
</file>