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06</text:p>
          </table:table-cell>
          <table:table-cell table:style-name="ce3" table:number-columns-repeated="2"/>
          <table:table-cell table:style-name="ce9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5" calcext:value-type="float">
            <text:p>15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90" calcext:value-type="float">
            <text:p>79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390</text:p>
          </table:table-cell>
          <table:table-cell table:style-name="ce30" office:value-type="float" office:value="138908.42" calcext:value-type="float">
            <text:p>138908,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391</text:p>
          </table:table-cell>
          <table:table-cell table:style-name="ce30" office:value-type="float" office:value="140489.62" calcext:value-type="float">
            <text:p>140489,6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393</text:p>
          </table:table-cell>
          <table:table-cell table:style-name="ce30" office:value-type="float" office:value="154008.88" calcext:value-type="float">
            <text:p>154008,8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717</text:p>
          </table:table-cell>
          <table:table-cell table:style-name="ce30" office:value-type="float" office:value="123966.08" calcext:value-type="float">
            <text:p>123966,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718</text:p>
          </table:table-cell>
          <table:table-cell table:style-name="ce30" office:value-type="float" office:value="117166.92" calcext:value-type="float">
            <text:p>117166,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85</text:p>
          </table:table-cell>
          <table:table-cell table:style-name="ce30" office:value-type="float" office:value="136220.38" calcext:value-type="float">
            <text:p>136220,3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92</text:p>
          </table:table-cell>
          <table:table-cell table:style-name="ce30" office:value-type="float" office:value="240263.34" calcext:value-type="float">
            <text:p>240263,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990</text:p>
          </table:table-cell>
          <table:table-cell table:style-name="ce30" office:value-type="float" office:value="63327.06" calcext:value-type="float">
            <text:p>63327,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997</text:p>
          </table:table-cell>
          <table:table-cell table:style-name="ce30" office:value-type="float" office:value="118352.82" calcext:value-type="float">
            <text:p>118352,8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2556</text:p>
          </table:table-cell>
          <table:table-cell table:style-name="ce30" office:value-type="float" office:value="23797.06" calcext:value-type="float">
            <text:p>23797,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5001:106</text:p>
          </table:table-cell>
          <table:table-cell table:style-name="ce30" office:value-type="float" office:value="108584.28" calcext:value-type="float">
            <text:p>108584,2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5001:91</text:p>
          </table:table-cell>
          <table:table-cell table:style-name="ce30" office:value-type="float" office:value="112724.64" calcext:value-type="float">
            <text:p>112724,6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5003:473</text:p>
          </table:table-cell>
          <table:table-cell table:style-name="ce30" office:value-type="float" office:value="1944770.52" calcext:value-type="float">
            <text:p>1944770,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5003:482</text:p>
          </table:table-cell>
          <table:table-cell table:style-name="ce30" office:value-type="float" office:value="2163368.68" calcext:value-type="float">
            <text:p>2163368,6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3003:779</text:p>
          </table:table-cell>
          <table:table-cell table:style-name="ce30" office:value-type="float" office:value="26650" calcext:value-type="float">
            <text:p>266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3003:95</text:p>
          </table:table-cell>
          <table:table-cell table:style-name="ce30" office:value-type="float" office:value="214244.12" calcext:value-type="float">
            <text:p>214244,1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9010:390</text:p>
          </table:table-cell>
          <table:table-cell table:style-name="ce30" office:value-type="float" office:value="15766" calcext:value-type="float">
            <text:p>1576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10015:3058</text:p>
          </table:table-cell>
          <table:table-cell table:style-name="ce30" office:value-type="float" office:value="10791.41" calcext:value-type="float">
            <text:p>10791,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203002:371</text:p>
          </table:table-cell>
          <table:table-cell table:style-name="ce30" office:value-type="float" office:value="217385" calcext:value-type="float">
            <text:p>21738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303007:493</text:p>
          </table:table-cell>
          <table:table-cell table:style-name="ce30" office:value-type="float" office:value="198998" calcext:value-type="float">
            <text:p>19899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303007:780</text:p>
          </table:table-cell>
          <table:table-cell table:style-name="ce30" office:value-type="float" office:value="377410" calcext:value-type="float">
            <text:p>3774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303007:782</text:p>
          </table:table-cell>
          <table:table-cell table:style-name="ce30" office:value-type="float" office:value="171550" calcext:value-type="float">
            <text:p>1715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305005:22</text:p>
          </table:table-cell>
          <table:table-cell table:style-name="ce30" office:value-type="float" office:value="112976" calcext:value-type="float">
            <text:p>1129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305005:23</text:p>
          </table:table-cell>
          <table:table-cell table:style-name="ce30" office:value-type="float" office:value="84732" calcext:value-type="float">
            <text:p>8473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305007:10</text:p>
          </table:table-cell>
          <table:table-cell table:style-name="ce30" office:value-type="float" office:value="69900" calcext:value-type="float">
            <text:p>6990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305007:12</text:p>
          </table:table-cell>
          <table:table-cell table:style-name="ce30" office:value-type="float" office:value="41940" calcext:value-type="float">
            <text:p>419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305007:13</text:p>
          </table:table-cell>
          <table:table-cell table:style-name="ce30" office:value-type="float" office:value="34950" calcext:value-type="float">
            <text:p>349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305007:14</text:p>
          </table:table-cell>
          <table:table-cell table:style-name="ce30" office:value-type="float" office:value="48930" calcext:value-type="float">
            <text:p>489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305007:15</text:p>
          </table:table-cell>
          <table:table-cell table:style-name="ce30" office:value-type="float" office:value="97860" calcext:value-type="float">
            <text:p>978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305007:16</text:p>
          </table:table-cell>
          <table:table-cell table:style-name="ce30" office:value-type="float" office:value="111840" calcext:value-type="float">
            <text:p>1118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305007:7</text:p>
          </table:table-cell>
          <table:table-cell table:style-name="ce30" office:value-type="float" office:value="97860" calcext:value-type="float">
            <text:p>978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305007:8</text:p>
          </table:table-cell>
          <table:table-cell table:style-name="ce30" office:value-type="float" office:value="55920" calcext:value-type="float">
            <text:p>559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305008:10</text:p>
          </table:table-cell>
          <table:table-cell table:style-name="ce30" office:value-type="float" office:value="5439.37" calcext:value-type="float">
            <text:p>5439,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305008:13</text:p>
          </table:table-cell>
          <table:table-cell table:style-name="ce30" office:value-type="float" office:value="5356.58" calcext:value-type="float">
            <text:p>5356,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305008:18</text:p>
          </table:table-cell>
          <table:table-cell table:style-name="ce30" office:value-type="float" office:value="5517.12" calcext:value-type="float">
            <text:p>5517,1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305008:19</text:p>
          </table:table-cell>
          <table:table-cell table:style-name="ce30" office:value-type="float" office:value="5381.06" calcext:value-type="float">
            <text:p>5381,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305008:20</text:p>
          </table:table-cell>
          <table:table-cell table:style-name="ce30" office:value-type="float" office:value="5473.05" calcext:value-type="float">
            <text:p>5473,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305008:7</text:p>
          </table:table-cell>
          <table:table-cell table:style-name="ce30" office:value-type="float" office:value="5365.7" calcext:value-type="float">
            <text:p>5365,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305008:8</text:p>
          </table:table-cell>
          <table:table-cell table:style-name="ce30" office:value-type="float" office:value="5415.16" calcext:value-type="float">
            <text:p>5415,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305008:9</text:p>
          </table:table-cell>
          <table:table-cell table:style-name="ce30" office:value-type="float" office:value="5456.78" calcext:value-type="float">
            <text:p>5456,7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17001:1401</text:p>
          </table:table-cell>
          <table:table-cell table:style-name="ce30" office:value-type="float" office:value="201791.04" calcext:value-type="float">
            <text:p>201791,0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17001:1402</text:p>
          </table:table-cell>
          <table:table-cell table:style-name="ce30" office:value-type="float" office:value="153642" calcext:value-type="float">
            <text:p>1536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18003:141</text:p>
          </table:table-cell>
          <table:table-cell table:style-name="ce30" office:value-type="float" office:value="246017.44" calcext:value-type="float">
            <text:p>246017,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000000:412</text:p>
          </table:table-cell>
          <table:table-cell table:style-name="ce30" office:value-type="float" office:value="231294.58" calcext:value-type="float">
            <text:p>231294,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000000:252</text:p>
          </table:table-cell>
          <table:table-cell table:style-name="ce30" office:value-type="float" office:value="13096183" calcext:value-type="float">
            <text:p>1309618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204001:1667</text:p>
          </table:table-cell>
          <table:table-cell table:style-name="ce30" office:value-type="float" office:value="18330663.78" calcext:value-type="float">
            <text:p>18330663,7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205001:1329</text:p>
          </table:table-cell>
          <table:table-cell table:style-name="ce30" office:value-type="float" office:value="2048.58" calcext:value-type="float">
            <text:p>2048,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205001:1330</text:p>
          </table:table-cell>
          <table:table-cell table:style-name="ce30" office:value-type="float" office:value="2067.39" calcext:value-type="float">
            <text:p>2067,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205001:1331</text:p>
          </table:table-cell>
          <table:table-cell table:style-name="ce30" office:value-type="float" office:value="2067.39" calcext:value-type="float">
            <text:p>2067,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205001:1332</text:p>
          </table:table-cell>
          <table:table-cell table:style-name="ce30" office:value-type="float" office:value="2074.23" calcext:value-type="float">
            <text:p>2074,2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205001:1333</text:p>
          </table:table-cell>
          <table:table-cell table:style-name="ce30" office:value-type="float" office:value="2086.2" calcext:value-type="float">
            <text:p>2086,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205001:1334</text:p>
          </table:table-cell>
          <table:table-cell table:style-name="ce30" office:value-type="float" office:value="2245.23" calcext:value-type="float">
            <text:p>2245,2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205001:1335</text:p>
          </table:table-cell>
          <table:table-cell table:style-name="ce30" office:value-type="float" office:value="2169.99" calcext:value-type="float">
            <text:p>2169,9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205001:1336</text:p>
          </table:table-cell>
          <table:table-cell table:style-name="ce30" office:value-type="float" office:value="3428.55" calcext:value-type="float">
            <text:p>3428,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205001:1337</text:p>
          </table:table-cell>
          <table:table-cell table:style-name="ce30" office:value-type="float" office:value="3640.59" calcext:value-type="float">
            <text:p>3640,5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205001:1338</text:p>
          </table:table-cell>
          <table:table-cell table:style-name="ce30" office:value-type="float" office:value="2070.81" calcext:value-type="float">
            <text:p>2070,8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205001:1339</text:p>
          </table:table-cell>
          <table:table-cell table:style-name="ce30" office:value-type="float" office:value="2077.65" calcext:value-type="float">
            <text:p>2077,6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205001:1340</text:p>
          </table:table-cell>
          <table:table-cell table:style-name="ce30" office:value-type="float" office:value="2077.65" calcext:value-type="float">
            <text:p>2077,6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205001:1341</text:p>
          </table:table-cell>
          <table:table-cell table:style-name="ce30" office:value-type="float" office:value="2072.52" calcext:value-type="float">
            <text:p>2072,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205001:1342</text:p>
          </table:table-cell>
          <table:table-cell table:style-name="ce30" office:value-type="float" office:value="2067.39" calcext:value-type="float">
            <text:p>2067,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205001:1343</text:p>
          </table:table-cell>
          <table:table-cell table:style-name="ce30" office:value-type="float" office:value="2041.74" calcext:value-type="float">
            <text:p>2041,7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312002:776</text:p>
          </table:table-cell>
          <table:table-cell table:style-name="ce30" office:value-type="float" office:value="434501.36" calcext:value-type="float">
            <text:p>434501,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312002:777</text:p>
          </table:table-cell>
          <table:table-cell table:style-name="ce30" office:value-type="float" office:value="446299.31" calcext:value-type="float">
            <text:p>446299,3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312002:778</text:p>
          </table:table-cell>
          <table:table-cell table:style-name="ce30" office:value-type="float" office:value="446501.12" calcext:value-type="float">
            <text:p>446501,1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312002:779</text:p>
          </table:table-cell>
          <table:table-cell table:style-name="ce30" office:value-type="float" office:value="435971.25" calcext:value-type="float">
            <text:p>435971,2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312002:780</text:p>
          </table:table-cell>
          <table:table-cell table:style-name="ce30" office:value-type="float" office:value="430020.78" calcext:value-type="float">
            <text:p>430020,7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312002:781</text:p>
          </table:table-cell>
          <table:table-cell table:style-name="ce30" office:value-type="float" office:value="429972.69" calcext:value-type="float">
            <text:p>429972,6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312002:782</text:p>
          </table:table-cell>
          <table:table-cell table:style-name="ce30" office:value-type="float" office:value="429388.2" calcext:value-type="float">
            <text:p>429388,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312002:783</text:p>
          </table:table-cell>
          <table:table-cell table:style-name="ce30" office:value-type="float" office:value="431201.28" calcext:value-type="float">
            <text:p>431201,2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312002:784</text:p>
          </table:table-cell>
          <table:table-cell table:style-name="ce30" office:value-type="float" office:value="429276.13" calcext:value-type="float">
            <text:p>429276,1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312002:785</text:p>
          </table:table-cell>
          <table:table-cell table:style-name="ce30" office:value-type="float" office:value="430568.6" calcext:value-type="float">
            <text:p>430568,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312002:787</text:p>
          </table:table-cell>
          <table:table-cell table:style-name="ce30" office:value-type="float" office:value="429904.08" calcext:value-type="float">
            <text:p>429904,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312002:788</text:p>
          </table:table-cell>
          <table:table-cell table:style-name="ce30" office:value-type="float" office:value="429587.97" calcext:value-type="float">
            <text:p>429587,9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312002:789</text:p>
          </table:table-cell>
          <table:table-cell table:style-name="ce30" office:value-type="float" office:value="370842.8" calcext:value-type="float">
            <text:p>370842,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312002:790</text:p>
          </table:table-cell>
          <table:table-cell table:style-name="ce30" office:value-type="float" office:value="429775.76" calcext:value-type="float">
            <text:p>429775,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312002:791</text:p>
          </table:table-cell>
          <table:table-cell table:style-name="ce30" office:value-type="float" office:value="429191.82" calcext:value-type="float">
            <text:p>429191,8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312002:792</text:p>
          </table:table-cell>
          <table:table-cell table:style-name="ce30" office:value-type="float" office:value="449570" calcext:value-type="float">
            <text:p>44957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1001001:3346</text:p>
          </table:table-cell>
          <table:table-cell table:style-name="ce30" office:value-type="float" office:value="372021.52" calcext:value-type="float">
            <text:p>372021,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1302001:2425</text:p>
          </table:table-cell>
          <table:table-cell table:style-name="ce30" office:value-type="float" office:value="1479647.62" calcext:value-type="float">
            <text:p>1479647,6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1302001:2426</text:p>
          </table:table-cell>
          <table:table-cell table:style-name="ce30" office:value-type="float" office:value="68305.95" calcext:value-type="float">
            <text:p>68305,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1501004:1371</text:p>
          </table:table-cell>
          <table:table-cell table:style-name="ce30" office:value-type="float" office:value="88452" calcext:value-type="float">
            <text:p>884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1515003:78</text:p>
          </table:table-cell>
          <table:table-cell table:style-name="ce30" office:value-type="float" office:value="17730790.03" calcext:value-type="float">
            <text:p>17730790,0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2405001:482</text:p>
          </table:table-cell>
          <table:table-cell table:style-name="ce30" office:value-type="float" office:value="19843699.97" calcext:value-type="float">
            <text:p>19843699,9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2758001:217</text:p>
          </table:table-cell>
          <table:table-cell table:style-name="ce30" office:value-type="float" office:value="88800" calcext:value-type="float">
            <text:p>8880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201005:284</text:p>
          </table:table-cell>
          <table:table-cell table:style-name="ce30" office:value-type="float" office:value="16486.32" calcext:value-type="float">
            <text:p>16486,3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201005:288</text:p>
          </table:table-cell>
          <table:table-cell table:style-name="ce30" office:value-type="float" office:value="16182.64" calcext:value-type="float">
            <text:p>16182,6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2:0104001:4619</text:p>
          </table:table-cell>
          <table:table-cell table:style-name="ce30" office:value-type="float" office:value="2725.03" calcext:value-type="float">
            <text:p>2725,0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2:0105002:3841</text:p>
          </table:table-cell>
          <table:table-cell table:style-name="ce30" office:value-type="float" office:value="654225.48" calcext:value-type="float">
            <text:p>654225,4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2:0112001:684</text:p>
          </table:table-cell>
          <table:table-cell table:style-name="ce30" office:value-type="float" office:value="100687.48" calcext:value-type="float">
            <text:p>100687,4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4:0000000:127</text:p>
          </table:table-cell>
          <table:table-cell table:style-name="ce30" office:value-type="float" office:value="25804471.14" calcext:value-type="float">
            <text:p>25804471,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4:0101001:291</text:p>
          </table:table-cell>
          <table:table-cell table:style-name="ce30" office:value-type="float" office:value="95251.51" calcext:value-type="float">
            <text:p>95251,5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4:0103006:2208</text:p>
          </table:table-cell>
          <table:table-cell table:style-name="ce30" office:value-type="float" office:value="12477.5" calcext:value-type="float">
            <text:p>12477,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4:0104001:520</text:p>
          </table:table-cell>
          <table:table-cell table:style-name="ce30" office:value-type="float" office:value="68880" calcext:value-type="float">
            <text:p>6888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4:0115005:170</text:p>
          </table:table-cell>
          <table:table-cell table:style-name="ce30" office:value-type="float" office:value="179800" calcext:value-type="float">
            <text:p>17980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5:0000000:411</text:p>
          </table:table-cell>
          <table:table-cell table:style-name="ce30" office:value-type="float" office:value="385297.05" calcext:value-type="float">
            <text:p>385297,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7:0101013:429</text:p>
          </table:table-cell>
          <table:table-cell table:style-name="ce30" office:value-type="float" office:value="209637.72" calcext:value-type="float">
            <text:p>209637,7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7:0101016:1060</text:p>
          </table:table-cell>
          <table:table-cell table:style-name="ce30" office:value-type="float" office:value="11820073.16" calcext:value-type="float">
            <text:p>11820073,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7:0102039:313</text:p>
          </table:table-cell>
          <table:table-cell table:style-name="ce30" office:value-type="float" office:value="127100" calcext:value-type="float">
            <text:p>12710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7:0103008:1695</text:p>
          </table:table-cell>
          <table:table-cell table:style-name="ce30" office:value-type="float" office:value="117411.36" calcext:value-type="float">
            <text:p>117411,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8:0118078:293</text:p>
          </table:table-cell>
          <table:table-cell table:style-name="ce30" office:value-type="float" office:value="512357.93" calcext:value-type="float">
            <text:p>512357,9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9:0301007:8</text:p>
          </table:table-cell>
          <table:table-cell table:style-name="ce30" office:value-type="float" office:value="193158.12" calcext:value-type="float">
            <text:p>193158,1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9:0301017:2</text:p>
          </table:table-cell>
          <table:table-cell table:style-name="ce30" office:value-type="float" office:value="254688.39" calcext:value-type="float">
            <text:p>254688,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9:0302026:12</text:p>
          </table:table-cell>
          <table:table-cell table:style-name="ce30" office:value-type="float" office:value="371438056.35" calcext:value-type="float">
            <text:p>371438056,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0:0101038:32</text:p>
          </table:table-cell>
          <table:table-cell table:style-name="ce30" office:value-type="float" office:value="217604.42" calcext:value-type="float">
            <text:p>217604,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0:1101023:35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0:1101043:64</text:p>
          </table:table-cell>
          <table:table-cell table:style-name="ce30" office:value-type="float" office:value="264579.9" calcext:value-type="float">
            <text:p>264579,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110040:18</text:p>
          </table:table-cell>
          <table:table-cell table:style-name="ce30" office:value-type="float" office:value="131715.6" calcext:value-type="float">
            <text:p>131715,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205002:12</text:p>
          </table:table-cell>
          <table:table-cell table:style-name="ce30" office:value-type="float" office:value="4720.5" calcext:value-type="float">
            <text:p>4720,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208007:23</text:p>
          </table:table-cell>
          <table:table-cell table:style-name="ce30" office:value-type="float" office:value="325651.92" calcext:value-type="float">
            <text:p>325651,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209006:44</text:p>
          </table:table-cell>
          <table:table-cell table:style-name="ce30" office:value-type="float" office:value="222312" calcext:value-type="float">
            <text:p>22231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1:0401003:50</text:p>
          </table:table-cell>
          <table:table-cell table:style-name="ce30" office:value-type="float" office:value="131079.24" calcext:value-type="float">
            <text:p>131079,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1:0401005:2</text:p>
          </table:table-cell>
          <table:table-cell table:style-name="ce30" office:value-type="float" office:value="9745403.87" calcext:value-type="float">
            <text:p>9745403,8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1:0401018:862</text:p>
          </table:table-cell>
          <table:table-cell table:style-name="ce30" office:value-type="float" office:value="14026898.88" calcext:value-type="float">
            <text:p>14026898,8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1:0501001:116</text:p>
          </table:table-cell>
          <table:table-cell table:style-name="ce30" office:value-type="float" office:value="400270.11" calcext:value-type="float">
            <text:p>400270,1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1:0501001:128</text:p>
          </table:table-cell>
          <table:table-cell table:style-name="ce30" office:value-type="float" office:value="13472330.05" calcext:value-type="float">
            <text:p>13472330,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1:0501001:149</text:p>
          </table:table-cell>
          <table:table-cell table:style-name="ce30" office:value-type="float" office:value="66355.7" calcext:value-type="float">
            <text:p>66355,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1:0501007:18</text:p>
          </table:table-cell>
          <table:table-cell table:style-name="ce30" office:value-type="float" office:value="3542628.84" calcext:value-type="float">
            <text:p>3542628,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1:0501012:114</text:p>
          </table:table-cell>
          <table:table-cell table:style-name="ce30" office:value-type="float" office:value="208409.29" calcext:value-type="float">
            <text:p>208409,2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501020:44</text:p>
          </table:table-cell>
          <table:table-cell table:style-name="ce30" office:value-type="float" office:value="3143052.43" calcext:value-type="float">
            <text:p>3143052,4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501020:47</text:p>
          </table:table-cell>
          <table:table-cell table:style-name="ce30" office:value-type="float" office:value="801751.9" calcext:value-type="float">
            <text:p>801751,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501030:63</text:p>
          </table:table-cell>
          <table:table-cell table:style-name="ce30" office:value-type="float" office:value="303134" calcext:value-type="float">
            <text:p>3031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607044:41</text:p>
          </table:table-cell>
          <table:table-cell table:style-name="ce30" office:value-type="float" office:value="50137.42" calcext:value-type="float">
            <text:p>50137,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3:0101007:136</text:p>
          </table:table-cell>
          <table:table-cell table:style-name="ce30" office:value-type="float" office:value="202899.42" calcext:value-type="float">
            <text:p>202899,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3:0101007:25</text:p>
          </table:table-cell>
          <table:table-cell table:style-name="ce30" office:value-type="float" office:value="194985.1" calcext:value-type="float">
            <text:p>194985,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3:0401004:45</text:p>
          </table:table-cell>
          <table:table-cell table:style-name="ce30" office:value-type="float" office:value="36045.26" calcext:value-type="float">
            <text:p>36045,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101002:29705</text:p>
          </table:table-cell>
          <table:table-cell table:style-name="ce30" office:value-type="float" office:value="349144.63" calcext:value-type="float">
            <text:p>349144,6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101002:29706</text:p>
          </table:table-cell>
          <table:table-cell table:style-name="ce30" office:value-type="float" office:value="1398640.71" calcext:value-type="float">
            <text:p>1398640,7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101047:1452</text:p>
          </table:table-cell>
          <table:table-cell table:style-name="ce30" office:value-type="float" office:value="514086.94" calcext:value-type="float">
            <text:p>514086,9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101047:1453</text:p>
          </table:table-cell>
          <table:table-cell table:style-name="ce30" office:value-type="float" office:value="575597.28" calcext:value-type="float">
            <text:p>575597,2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101055:1265</text:p>
          </table:table-cell>
          <table:table-cell table:style-name="ce30" office:value-type="float" office:value="82887.95" calcext:value-type="float">
            <text:p>82887,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301003:232</text:p>
          </table:table-cell>
          <table:table-cell table:style-name="ce30" office:value-type="float" office:value="114012.54" calcext:value-type="float">
            <text:p>114012,5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4:0301018:199</text:p>
          </table:table-cell>
          <table:table-cell table:style-name="ce30" office:value-type="float" office:value="554304.55" calcext:value-type="float">
            <text:p>554304,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4:0301018:200</text:p>
          </table:table-cell>
          <table:table-cell table:style-name="ce30" office:value-type="float" office:value="524750" calcext:value-type="float">
            <text:p>5247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4:0301018:201</text:p>
          </table:table-cell>
          <table:table-cell table:style-name="ce30" office:value-type="float" office:value="524750" calcext:value-type="float">
            <text:p>5247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4:0401014:1757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4:0401028:327</text:p>
          </table:table-cell>
          <table:table-cell table:style-name="ce30" office:value-type="float" office:value="150726.66" calcext:value-type="float">
            <text:p>150726,6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4:0401036:234</text:p>
          </table:table-cell>
          <table:table-cell table:style-name="ce30" office:value-type="float" office:value="435277.8" calcext:value-type="float">
            <text:p>435277,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8:0801054:8</text:p>
          </table:table-cell>
          <table:table-cell table:style-name="ce30" office:value-type="float" office:value="49697.76" calcext:value-type="float">
            <text:p>49697,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8:2101003:160</text:p>
          </table:table-cell>
          <table:table-cell table:style-name="ce30" office:value-type="float" office:value="155141.32" calcext:value-type="float">
            <text:p>155141,3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9:0103013:1818</text:p>
          </table:table-cell>
          <table:table-cell table:style-name="ce30" office:value-type="float" office:value="38531.14" calcext:value-type="float">
            <text:p>38531,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000000:2823</text:p>
          </table:table-cell>
          <table:table-cell table:style-name="ce30" office:value-type="float" office:value="7714.98" calcext:value-type="float">
            <text:p>7714,9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220003:198</text:p>
          </table:table-cell>
          <table:table-cell table:style-name="ce30" office:value-type="float" office:value="156388.59" calcext:value-type="float">
            <text:p>156388,5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301067:168</text:p>
          </table:table-cell>
          <table:table-cell table:style-name="ce30" office:value-type="float" office:value="8431604.03" calcext:value-type="float">
            <text:p>8431604,0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505003:43</text:p>
          </table:table-cell>
          <table:table-cell table:style-name="ce30" office:value-type="float" office:value="564288.06" calcext:value-type="float">
            <text:p>564288,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1:0109004:371</text:p>
          </table:table-cell>
          <table:table-cell table:style-name="ce30" office:value-type="float" office:value="27344.68" calcext:value-type="float">
            <text:p>27344,6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2:0101015:11535</text:p>
          </table:table-cell>
          <table:table-cell table:style-name="ce30" office:value-type="float" office:value="29892.24" calcext:value-type="float">
            <text:p>29892,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2:0101023:3135</text:p>
          </table:table-cell>
          <table:table-cell table:style-name="ce30" office:value-type="float" office:value="486702.84" calcext:value-type="float">
            <text:p>486702,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2:0101025:3957</text:p>
          </table:table-cell>
          <table:table-cell table:style-name="ce30" office:value-type="float" office:value="164445.84" calcext:value-type="float">
            <text:p>164445,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3:0104007:24</text:p>
          </table:table-cell>
          <table:table-cell table:style-name="ce30" office:value-type="float" office:value="308652" calcext:value-type="float">
            <text:p>3086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3:0105003:27</text:p>
          </table:table-cell>
          <table:table-cell table:style-name="ce30" office:value-type="float" office:value="377532.09" calcext:value-type="float">
            <text:p>377532,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4:0104012:180</text:p>
          </table:table-cell>
          <table:table-cell table:style-name="ce30" office:value-type="float" office:value="185804.8" calcext:value-type="float">
            <text:p>185804,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6:0102002:3374</text:p>
          </table:table-cell>
          <table:table-cell table:style-name="ce30" office:value-type="float" office:value="449534.96" calcext:value-type="float">
            <text:p>449534,9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6:0202001:41</text:p>
          </table:table-cell>
          <table:table-cell table:style-name="ce30" office:value-type="float" office:value="205478.65" calcext:value-type="float">
            <text:p>205478,6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7:0103002:7583</text:p>
          </table:table-cell>
          <table:table-cell table:style-name="ce30" office:value-type="float" office:value="43825.75" calcext:value-type="float">
            <text:p>43825,7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8:0101002:3520</text:p>
          </table:table-cell>
          <table:table-cell table:style-name="ce30" office:value-type="float" office:value="275851.08" calcext:value-type="float">
            <text:p>275851,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1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17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87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30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3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6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71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7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17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19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199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199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21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25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25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27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36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36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1:40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1:86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1:98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1:98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3001:2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0001: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4002:102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4002:106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4002:23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4002:2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4002:3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4002: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4002:7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5001:1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5001: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5001:5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5001: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5001:8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7002:2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8001:1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000000:10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000000:16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000000:4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000000:6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000000: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000000:98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09001:13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09001:6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10009: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10010:1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10010: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10010:1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10010: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10010: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10010: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10010: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10010:2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10010: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10010:2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10010:2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10010: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10010:3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10010: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10010: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10010:3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10010: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10010: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10010: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10012: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10012: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10012: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10013: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10013: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10013: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10013: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10013: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10013: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10015:16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10015:212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10015:21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10016:1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10016:1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10016:1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10016:1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10016:1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10016:1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10016: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10016:29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10016:29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10016:3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10016:3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10016:3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10016:3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10016:34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10016:3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10016:35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10016:47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2:0110016:47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2:0110016:48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2:0110016: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2:0110016:9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2:0110017:2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2:0110017:25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2:0110021: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204002:8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208001: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208007:3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208007:39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3:0208008:16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3:0208008:22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3:0208008:2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3:0208008:27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3:0208008:3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3:0208009:2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3:0208016:32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3:0208016:3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3:0208020:26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3:0305008:1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3:0305008: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3:0305008: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3:0305008: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3:0305008: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000000:7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000000:93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1002:19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1002:2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1003:2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1009:10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1009:1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1009:24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1009:2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1009:28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1009:29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1009:29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1009:3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1009:30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1009:3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1009:3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1009:3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1009: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1009: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1009: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1009:4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1009:4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1009:4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1009:4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1009: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1009: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1009:8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1009:8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3001:109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4001:2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4001:22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4001:23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4001:2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4001:2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4001:2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4001:2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4001:24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4001:24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4001:24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4001:25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4001:2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4001:25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4001:3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4001:31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4001:3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4001:5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4002:27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4002:6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4003: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4003:27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4003:2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4003: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4004:10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4004:1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4004:1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4005: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4006:7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4006:7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4006: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4006:7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4006:7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4006:7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4009: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4012:10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4012:1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4012:1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4012:1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4012:1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4012:1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04012:1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04012:1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04012:12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04012:12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04012: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4012:1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4012:14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4012: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4012:15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4012:15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4012:1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4012:15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4012:1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4012:2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4012:27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04012:27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04012:3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04012:3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04012: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04012: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04012: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04012: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04012: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04012: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04012:4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04012: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04012: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04012: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04012:5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04012: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04012: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04012:5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04012: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04012:5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04012: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04012:6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04012:6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04012:6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04012:6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04012:6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04012:7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04012:7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04012: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04012: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4012:8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4012:8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04012:8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04012: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04012:8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04012:8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04012:8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04012: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04012: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04012: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04012: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04016:1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04016:12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04016:1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04016:29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04016:29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04016:3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04016:3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04016: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04016:5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04016: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04016:6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04016: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04016:7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04018: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04018:1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04018:11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04018:1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04018:1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04018:11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04018:1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04018: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04018: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04018:2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04018:2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04018: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04018: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04018:3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04018:3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04018: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04018: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04018: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04018: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04018: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04018: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04018: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04018: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04018:4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04018:4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04018: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04018:5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04018: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04018:5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04018: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04018: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04018: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04018: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04018:6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04018:6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04018:6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04018:6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04018:7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04018:7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04018:8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04018:8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04018:9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04018:9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04019:2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04019:2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04019:2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04019:2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04019:22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04019:2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04019:22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04019:2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04019:23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04019:2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04019:2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04020: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04020: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04020: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04020: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04020: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04020: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04020: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04020: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07001:10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07001:106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07001:106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07001:106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07001:106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07001:10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07001:108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07001:108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07001:10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07001:10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07001:109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07001:109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07001:11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07001:115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07001:117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07001:1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07001:14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07001: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07001:2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07001:26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07001:4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07001:5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07001:6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07001:9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07001:9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07003:10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07003:1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07003:10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07003:1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07003:1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07003:1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07003:1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07003:11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07003:1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07003:12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07003:1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07003:12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07003:12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07003:13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07003:13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07003:1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07003:1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07003:1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07003:13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07003:1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07003:1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07003:1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07003:1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07003:1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07003:15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07003: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07003:17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07003: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07003:19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07003:2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07003:2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07003: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07003: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07003: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07003:4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07003: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07003: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07003:6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07003:6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07003:6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07003:6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07003:7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07003:7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07003:8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07003:8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07003:8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07003: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07003: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07003: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07004:1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07004:1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07004:1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07004:11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07004:1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07004:1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07004:1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07004:1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07004:1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07004:12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07004:1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07004:1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07004:1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07004:15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07004:1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07004:15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07004:16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07004:16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07004:17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07004:17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07004:17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07004:18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07004: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07004: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07005: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07011: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07011: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08001: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08021:5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45010:1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48001:96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49001:4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5:0108002:41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0000000:48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0204001:47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9:0312002:108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9:0312002:10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9:0312002:109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9:0312002:11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9:0601001:123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9:0601001:131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9:0601001:4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9:0601001:4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9:0601001:59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9:0601001:6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9:0601001:6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9:0601001:71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9:0706001:17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9:0801001:5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9:1302001:236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0:0000000:149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0:0403001:14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0:0403001:20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0:0403001:208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0:0403001:7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1:0103005:18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1:0108005:80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1:0109002: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1:0109002: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1:0109002:60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1:0111008:1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1:0111008:33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1:0111008:3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1:0111008: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1:0111008:71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1:0111008:7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1:0111008:8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2:0000000:106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2:0000000:1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2:0000000:7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2:0102005:2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2:0102006:4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2:0102013:36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2:0106010:10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2:0106010:10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2:0106010:1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2:0106010:1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2:0106010:1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2:0106010:18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2:0106010:1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2:0106010:22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2:0106010:2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2:0106010:23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2:0106010:2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2:0106010: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2:0106010:2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2:0106010:25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2:0106010:2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2:0106010:27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2:0106010:27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2:0106010:27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2:0106010:28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2:0106010:29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2:0106010:29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2:0106010:3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2:0106010:31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2:0106010:3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2:0106010:3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2:0106010:33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2:0106010:3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2:0106010:34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2:0106010:35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2:0106010:3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2:0106010:47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2:0106010:48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2:0106010:49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2:0106010:51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2:0106010:5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2:0106010:6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2:0106010:6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2:0106010:6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2:0106010:6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2:0106010:8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2:0106010:8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2:0106010: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2:0106010:8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2:0106010: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2:0106010:9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2:0106011:37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2:0106011:5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2:0106011:5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2:0106011:5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2:0106011:5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2:0115003:1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3:0114001:8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4:0109006: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5:0103001:6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5:0103003:18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6:0000000: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6:0111001: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6:0111002: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6:0111004:2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6:0111004:62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6:0111004:63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6:0212002: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6:0212002:6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6:0212002:7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6:0302004: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6:0302004: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6:0302004: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7:0101002: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7:0103004:4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9:0301007:8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0:0000000:10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0:0000000:1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0:0000000:15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0:0000000:8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0:0000000:95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0:0102010:1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0:0102010:1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0:0102010:12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0:0102010:12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0:0102010:13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0:0102010:13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0:0102010:1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0:0102010:139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0:0102010:15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0:0102010:153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0:0102010:1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0:0102010:18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0:0102010:186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0:0102010:187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0:0102010:187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0:0102010:187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0:0102010:187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0:0102010:188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0:0102010:188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0:0102010:2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0:0102010:2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0:0102010: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0:0102010: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0:0102010: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0:0102010:4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0:0102010:4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0:0102010: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0:0102010: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0:0102010:5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0:0102010: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0:0102010:6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0:0102010:7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0:0102010:7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0:0102010: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0:0102011:12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0:0102011:12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0:0102011:125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0:0102011:12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0:0102011:129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0:0102019:206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0:0102019:26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0:0102019:386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0:0102019:41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0:0102019:417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0:0102019:422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0:0102019:422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0:0102019:42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0:0102019:42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0:0103003:7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0:0103071:1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0:0103071:11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0:0103076: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0:0103077:3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0:0103077:7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0:0103077:7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0:0103077:7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0:0103077:71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0:0103077:71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0:0103077:71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0:0103077:7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0:0103086: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0:0103086: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1:0204009: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1:0206012: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1:0601004:18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2:0501001:8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3:0000000:1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3:0000000:12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3:0000000:2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3:0000000:22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3:0000000:2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3:0000000:3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3:0000000:3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3:0000000:3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3:0000000:3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3:0000000: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3:0000000:35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3:0000000: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3:0000000:40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3:0000000:40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3:0000000:47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3:0000000:47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3:0000000:6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3:0000000:63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3:0000000:6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3:0000000:6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3:0000000:69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3:0101001:33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3:0101001: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3:0101001: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3:0101002:10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3:0101002:35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3:0101002:35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3:0101002:4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3:0101002: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3:0101002: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3:0101004:21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3:0101004: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3:0101004: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3:0101004:5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3:0101004: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3:0101009: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3:0101010:1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3:0101010:1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3:0401004:1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3:0401004:49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3:0401004:5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3:0401005: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3:0401005: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3:0401005: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3:0402001:11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3:0402001:11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3:0402001:115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3:0402001:12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3:0402001:120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3:0402001:121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3:0402001:12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3:0402001:12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3:0402001:125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3:0402001:12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3:0402001:12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3:0402001:125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3:0402001:12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3:0402001:126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3:0402001:13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3:0402001:14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3:0402001:1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3:0402001:1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3:0402001:18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3:0402001:19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3:0402001:1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3:0402001:2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3:0402001:20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3:0402001:21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3:0402001:21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3:0402001:2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3:0402001:2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3:0402001:2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3:0402001:2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3:0402001:26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3:0402001:2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3:0402001:33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3:0402001:38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3:0402001:38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3:0402001:39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3:0402001:39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3:0402001:39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3:0402001:43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3:0501001: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3:0501001:22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3:0501001: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3:0501001: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3:0501001: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3:0502001: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3:0502001:10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3:0502001:10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3:0502001:107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3:0502001:108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3:0502001:1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3:0502001:1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3:0502001:17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3:0502001:18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3:0502001:1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3:0502001:18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3:0502001:18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3:0502001:1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3:0502001: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3:0502001: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3:0502001: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3:0502001: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3:0502001:7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3:0502001: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3:0502001:9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3:0502001:95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3:0502001:95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3:0503001: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3:0503001: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3:0503001:1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3:0503001:1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3:0503001:1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3:0503001:1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3:0503001:13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3:0503001: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3:0503001:2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3:0503001: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3:0503001: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3:0503001: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3:0503001:4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3:0503001:5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3:0503001:6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3:0503001:6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3:0503001:6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3:0503001:8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3:0702001: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3:0702005:1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3:0702005:13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3:0702005:1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3:0702005:1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3:0702005: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3:0702005: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4:0101016:80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4:0101033:18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5:0301007:21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6:0102001:15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6:0102001:61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6:0201002:36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6:0201002:5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6:0201002:5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6:0201002:55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6:0201003:47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6:0301001:129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6:0301001:14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6:0301001:19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6:0301001:21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6:0301001:79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6:0301002:485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6:0401001:15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6:0401004:27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30:0000000:46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30:0102034: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30:0209006:4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30:0219005: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30:0301067: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30:0414050:18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30:0501011:2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30:0505029: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30:0506010:2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31:0000000:50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31:0107049:3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31:0109004: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32:0101025:10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32:0103003:18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33:0105003: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34:0103012:3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34:0106005:1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34:0112017: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35:0102012:1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35:0106028:1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35:0107012:1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35:0107025:67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36:0202001:74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37:0101002:49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37:0103002:48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39:0101002:5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51911FB9079FB652A7EF15B6220B8A50F162AD0536EC5907116E7E5F2464CE57EAD6F376EA8420570395AE536594EAEC32357633AF494BC2C92C223C8049A46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61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6T09:36:30.076000000</dc:date>
    <meta:editing-duration>PT15S</meta:editing-duration>
    <meta:editing-cycles>1</meta:editing-cycles>
    <meta:document-statistic meta:table-count="2" meta:cell-count="3973" meta:object-count="0"/>
  </office:meta>
</office:document-meta>
</file>