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9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07</text:p>
          </table:table-cell>
          <table:table-cell table:style-name="ce3" table:number-columns-repeated="2"/>
          <table:table-cell table:style-name="ce9" office:value-type="date" office:date-value="2024-03-26" calcext:value-type="date">
            <text:p>26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5" calcext:value-type="float">
            <text:p>275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9:0201004:58</text:p>
          </table:table-cell>
          <table:table-cell table:style-name="ce30" office:value-type="float" office:value="231524.51" calcext:value-type="float">
            <text:p>231524,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15003:2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10017:4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11018:4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340001:29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6:0000000:1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6:0109007:3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6:0109007: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9:0325001:23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328001:5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601001:12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701001:4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703001:3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801001:1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801001:1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805001:1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0805001:5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01001:33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001001:5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001001:53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10:0403001:5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11:0104003: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11:0116004: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11:0116004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11:0116005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1:0116005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1:0116005: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1:0116005: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1:0116022: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2" calcext:value-type="date">
            <text:p>12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1:0116041: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1:0117034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1:0117034: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1:0117034: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1:0117034: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1:0117034: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2:0102008:2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3:0114001:11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3:0114001:11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3:0114001:11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3:0114001:11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3:0114001:11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3:0114001:1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3:0114001:11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3:0114001: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3:0114001:2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3:0114001: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3:0114001: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3:0114001:3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3:0114001:3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3:0114001: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3:0114001:4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3:0114001:4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3:0114001:4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3:0114001: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3:0114001:50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3:0114001:5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3:0114001:5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3:0114001:5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3:0114001:5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3:0114001:5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14001:6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14001:6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3:0114001:6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3:0114001:6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3:0114001:6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3:0114001:62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3:0114001:6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3:0114001: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3:0114001:6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3:0114001:7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3:0114001:75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114001:7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14001:7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3:0114001:7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3:0114001:7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3:0114001:7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3:0114001:7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3:0114001:81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3:0114001:8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3:0114001:8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3:0114001:8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3:0114001: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3:0114001:84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114001:9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14001:94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3:0114001:9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3:0114001:9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3:0114001:97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3:0114001:9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3:0118001:1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4:0114011:1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5:42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5:0103006:28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5:0103006:4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5:0108001:1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5:0108001:3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5:0108002:2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5:0108002:2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5:0108002:3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5:0108002:31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5:0108002:3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5:0108002:3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5:0108002:3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5:0108002: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5:0110001: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6:0111004: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3005:9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9:0201004: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0:0102019: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1:0204017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1:0204017:3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1:0204017: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3:0201001:10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000000:178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04:10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22:146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101055:3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301005:8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301010: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5:0107003:3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5:0109006:197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6:0102001:15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6:0102001:16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6:0102001:1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6:0102001:47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6:0102001:601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6:0102001: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102001:64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6:0102002:28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6:0201002:496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6:0201002:661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6:0201002:9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6:0201002:9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6:0201002:90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6:0201002:96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6:0201002:9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6:0201002:9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201003:35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201003:458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301001:10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301001:102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301001:10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301001:11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301001:110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6:0301001:111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6:0301001:11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6:0301001:112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6:0301001:113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6:0301001:113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6:0301001:15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6:0301001:15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6:0301001:157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6:0301001:158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6:0301001:15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6:0301001:16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6:0301001:175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6:0301001:17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6:0301001:18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6:0301001:182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6:0301001:19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6:0301001:199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6:0301001:252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6:0301001:25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6:0301001:281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6:0301001:289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6:0301001:34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6:0301001: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6:0301001:7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6:0301001:71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6:0301001:8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6:0301001:88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6:0301001:9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6:0301001:9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6:0301001:9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6:0301001:9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6:0302001:150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6:0401001:158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6:0401004:16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6:0401004:27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6:0401004:777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7:0101005:22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0:0102053: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0:0303002: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0:0303002: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0:0303090:28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0:0303090: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0:0306085:4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0:0412022:35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0:0509007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1:0301001:7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1:0404009:3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1011:335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2003:11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2003:11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2003:117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2003:117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3003:126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3003:13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3003:14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3003:15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03:15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03:165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3003:19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03:20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03:23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03:24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03:248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3003:248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3003: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3003:261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3003:270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3003:277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2:0103003:30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2:0103003:31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2:0103003:314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2:0103003:31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2:0103003:32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2:0103003:333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3003:34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3003:34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3003:34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03:349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2:0103003:35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3003:35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3003:365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103003:365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3003:37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2:0103003:377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3003:379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3003:37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3003:382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3003:82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3003:8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2:0103003:86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2:0103003:8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3:0105013:4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5:0107025:23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5:0107025:2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5:0107025:25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5:0107025:25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5:0107025:2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5:0107025:28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5:0107025:37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5:0107025:39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5:0107025:39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5:0107025:41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5:0107025:41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5:0107025:43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5:0107025:4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5:0107025:46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5:0107025:48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5:0107025:50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5:0107025:50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5:0107025:51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5:0107025:54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5:0107025:547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5:0107025:60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5:0107025:62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5:0107025:64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5:0107025:64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5:0107025:65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5:0107025:669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5:0107025:68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5:0107025:69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5:0107025:705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5:0107025:70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5:0107025:76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5:0107025:773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5:0107025:798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5:0107025:83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5:0107025:8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7:0101002:26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7:0103001:94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8:0101002:1240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38:0101002:6362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39:0302003:161</text:p>
          </table:table-cell>
          <table:table-cell table:style-name="ce32" office:value-type="date" office:date-value="2024-03-14" calcext:value-type="date">
            <text:p>14.03.2024</text:p>
          </table:table-cell>
          <table:table-cell table:style-name="ce32" office:value-type="date" office:date-value="2024-03-13" calcext:value-type="date">
            <text:p>13.03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70B3EE53F1B13F846E20E5E2F68913CE720DDFD4F7A50F8966358703948EA390732C75675BD61025D2FF41A9AE66FF52D54A748A6A55F58779FA74E246F1E4F1</text:p>
          </table:table-cell>
          <table:covered-table-cell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828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2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6T10:13:19.637000000</dc:date>
    <meta:editing-duration>PT31S</meta:editing-duration>
    <meta:editing-cycles>1</meta:editing-cycles>
    <meta:document-statistic meta:table-count="2" meta:cell-count="1143" meta:object-count="0"/>
  </office:meta>
</office:document-meta>
</file>