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09</text:p>
          </table:table-cell>
          <table:table-cell table:style-name="ce3" table:number-columns-repeated="2"/>
          <table:table-cell table:style-name="ce9" office:value-type="date" office:date-value="2024-03-26" calcext:value-type="date">
            <text:p>26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1" calcext:value-type="float">
            <text:p>31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7" office:value-type="string" calcext:value-type="string">
            <text:p>42:09:0928001:382</text:p>
          </table:table-cell>
          <table:table-cell table:style-name="ce35" office:value-type="float" office:value="2032140.37" calcext:value-type="float">
            <text:p>2032140,3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7" office:value-type="string" calcext:value-type="string">
            <text:p>42:31:0404022:959</text:p>
          </table:table-cell>
          <table:table-cell table:style-name="ce35" office:value-type="float" office:value="65372.64" calcext:value-type="float">
            <text:p>65372,6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7" office:value-type="string" calcext:value-type="string">
            <text:p>42:34:0105002:101</text:p>
          </table:table-cell>
          <table:table-cell table:style-name="ce35" office:value-type="float" office:value="4289.06" calcext:value-type="float">
            <text:p>4289,0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number-columns-repeated="59"/>
        </table:table-row>
        <table:table-row table:style-name="ro16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8"/>
          <table:table-cell table:number-columns-repeated="59"/>
        </table:table-row>
        <table:table-row table:style-name="ro11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7" office:value-type="string" calcext:value-type="string">
            <text:p>42:05:0110001:159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7" office:value-type="string" calcext:value-type="string">
            <text:p>42:09:1201001:11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7" office:value-type="string" calcext:value-type="string">
            <text:p>42:09:1727001:233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7" office:value-type="string" calcext:value-type="string">
            <text:p>42:09:1727001:239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7" office:value-type="string" calcext:value-type="string">
            <text:p>42:20:0103034:80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7" office:value-type="string" calcext:value-type="string">
            <text:p>42:21:0103002:4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7" office:value-type="string" calcext:value-type="string">
            <text:p>42:21:0108005:20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7" office:value-type="string" calcext:value-type="string">
            <text:p>42:24:0501014:743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7" office:value-type="string" calcext:value-type="string">
            <text:p>42:25:0105008:111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7" office:value-type="string" calcext:value-type="string">
            <text:p>42:26:0101001:81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7" office:value-type="string" calcext:value-type="string">
            <text:p>42:26:0301001:860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7" office:value-type="string" calcext:value-type="string">
            <text:p>42:28:0702003:293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7" office:value-type="string" calcext:value-type="string">
            <text:p>42:28:0702003:307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7" office:value-type="string" calcext:value-type="string">
            <text:p>42:28:0702004:320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7" office:value-type="string" calcext:value-type="string">
            <text:p>42:28:0702005:146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7" office:value-type="string" calcext:value-type="string">
            <text:p>42:28:0702005:97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7" office:value-type="string" calcext:value-type="string">
            <text:p>42:28:0702006:346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7" office:value-type="string" calcext:value-type="string">
            <text:p>42:28:0801048:8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7" office:value-type="string" calcext:value-type="string">
            <text:p>42:28:0801051:12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7" office:value-type="string" calcext:value-type="string">
            <text:p>42:28:1002007:1788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7" office:value-type="string" calcext:value-type="string">
            <text:p>42:30:0302065:509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7" office:value-type="string" calcext:value-type="string">
            <text:p>42:30:0412021:88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7" office:value-type="string" calcext:value-type="string">
            <text:p>42:31:0107050:746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7" office:value-type="string" calcext:value-type="string">
            <text:p>42:32:0101005:1712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7" office:value-type="string" calcext:value-type="string">
            <text:p>42:32:0103013:17735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7" office:value-type="string" calcext:value-type="string">
            <text:p>42:32:0103013:4957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7" office:value-type="string" calcext:value-type="string">
            <text:p>42:32:0103013:5019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7" office:value-type="string" calcext:value-type="string">
            <text:p>42:32:0103015:398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7" office:value-type="string" calcext:value-type="string">
            <text:p>42:36:0101003:5060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7" office:value-type="string" calcext:value-type="string">
            <text:p>42:38:0101001:7213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7" office:value-type="string" calcext:value-type="string">
            <text:p>42:38:0101002:12681</text:p>
          </table:table-cell>
          <table:table-cell table:style-name="ce53" office:value-type="date" office:date-value="2024-03-18" calcext:value-type="date">
            <text:p>18.03.2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1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8"/>
          <table:table-cell table:style-name="ce55" office:value-type="string" calcext:value-type="string" table:number-columns-spanned="2" table:number-rows-spanned="1">
            <text:p>AAF21AFCDC79B20AD3BBC0377AB3D46247278F3A0296F5CE811F8384E142863C23A064FFB7E8616A531BEB7E9000493C0E1E0D4FF2E49D67646CD254B902D3D2</text:p>
          </table:table-cell>
          <table:covered-table-cell table:style-name="ce48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7435">
          <table:table-cell table:number-columns-repeated="64"/>
        </table:table-row>
        <table:table-row table:style-name="ro17" table:number-rows-repeated="1093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59" table:default-cell-style-name="ce48"/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3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 style:data-style-name="N2" text:time-value="15:06:36.34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6T15:06:44.846000000</dc:date>
    <meta:editing-duration>PT42M31S</meta:editing-duration>
    <meta:editing-cycles>19</meta:editing-cycles>
    <meta:document-statistic meta:table-count="2" meta:cell-count="171" meta:object-count="0"/>
  </office:meta>
</office:document-meta>
</file>