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1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98" calcext:value-type="float">
            <text:p>39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2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24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1:5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3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4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1002:4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01: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2:6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3: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5:1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6001: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6001:1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6001:1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6001:1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6001:4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6002:13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6002: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6002:1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6002:2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6002:3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6002:3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6002:3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6002:3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6002: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6002: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6002: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6002: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7001:1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7001:1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7001:1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1021: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5002:8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6001:2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23012: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30033: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5001:1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10001: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000000:1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3004:2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5005:1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5005:1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5008: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401001:1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7:0104005:1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7:0112001:2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8:0101005:1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02001:6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533001:5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602001:10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701001:5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719001:4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439001:2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701001:6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3408001:1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3408001:2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3408001:3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1003:8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6:6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303004:307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12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1011: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1011: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1011: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2006:10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07: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6007:5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6007: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6007:5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16007:7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16008:1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16008: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16008: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16008: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16008: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16008: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16008: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6008: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6009: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6009: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6010: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16010: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16010: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16010: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16012: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16013: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6019:1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6029:6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7012: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2:0102012:2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04001:461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4003:8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3:0114001:11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3:0114001:2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3:0114001:2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3:0114001:3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3:0114001:3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3:0114001:4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3:0114001:4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114001:4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3:0114001:4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3:0114001:4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3:0114001:4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3:0114001:4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3:0114001:8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3:0114001: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3:0114001:9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3:0114001:9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3:0115001:1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3:0115001:11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3:0115001:3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3:0118001: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4:0107008: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4:0117005: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5:0106001:2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7:0102008:1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7:0102021:2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8:0105011: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8:0118079: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9:0204002:12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2070:1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104008: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109008: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110003: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113016: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114006:6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114008:2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203006: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501001:13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101002:297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101022:14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101026:21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101026:21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101038:77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101051:92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301004:1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301004:1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301004: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401014:10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401016:2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5:0104005:36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000000: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000000:4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000000:4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102001:13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102001:147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102001:14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102001:149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6:0102001:151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102001:3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6:0102001:58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6:0102001: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102001:8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102001:8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102002:13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201002:120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201002:12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6:0201002:12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6:0201002:12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6:0201002:15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201002:15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201002:3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201002:48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201002:66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201002:76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201003:142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201003:29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6:0201003:32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201003:32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201003:32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201003:32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201003:32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201003:32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6:0201003:329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6:0201003:32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6:0201003:32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6:0201003:32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6:0201003:35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6:0203001:6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6:0203001:6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6:0301001:16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6:0301001:16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301001:16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301001:17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301001:18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6:0301001:218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6:0301001:23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6:0301001:2529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6:0301001:5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301001:9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301001:9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301001:9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301001:9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301002:100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301002:10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301002:10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301002:125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301002:12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301002:12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301002:13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301002:13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301002:13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301002:16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6:0301002:16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6:0301002:17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6:0301002:17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301002:18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301002:6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301002:74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301002:74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301002:7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301002:7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6:0301002:8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6:0301002:8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301002:88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301002:89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301002:9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301002:9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301002:92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301002:93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6:0301002:9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6:0301002:9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6:0301002:9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302001:20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401001:10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401001:128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401001:9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401002:2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6:0401004:12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6:0401004:14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6:0401004:15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6:0401004:16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6:0401004:169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6:0401004:180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6:0401004:18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6:0401004:183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6:0401004:18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6:0401004:185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6:0401004:18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6:0401004:18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6:0401004:19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6:0401004:19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6:0401004:20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6:0401004:207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6:0401004:20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6:0401004:214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6:0401004:23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6:0401004:23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6:0401004:23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6:0401004:23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6:0401004:23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6:0401004:23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6:0401004:238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6:0401004:24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6:0401004:242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6:0401004:26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401004:274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401004:27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401004:8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401004:85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7:0101009:6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8:0801014: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8:0801019: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8:0801033: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8:1002010: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8:1904006: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8:1904007: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9:0102004:2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9:0203001:9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000000:12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204022: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217002:2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220004: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301032:1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301032: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301032: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303002:4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303002:5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414050:5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421003:4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501010:3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502007:2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505017: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505017: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0:0505017:6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505017: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505021:5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505021: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505021:6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505029: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505029: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509007:1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1:0107051:674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1006:3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1009:24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1009:9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1011:33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1011:5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1011:6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1011:61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1013:28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1013:28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1015:11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1015:29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1015:321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1015:328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1015:33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1015:64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1015:7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1017:19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1018:14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1018:54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2003:81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2003:8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2004:69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2005:141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2006:20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2006:55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2006:55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2006:5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2006:65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2006:65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2006:65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2006:66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2006:6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2006:66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2006:66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2006:66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2006:6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2006:66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2006:67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2006:67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2006:67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2006:67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2006:67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2006:67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2006:67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2006:67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2006:68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2012:11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2012:91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3001:129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3001:150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3001:150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3001:150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3001:150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3001:16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3003:42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3003:43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3013:5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3013:52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3013:52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3013:52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3013:52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3013:52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3013:5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3013:5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3013:5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3013:53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3013:5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3013:53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3:0105010: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3:0105011:3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4:0105003: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5:0101015:10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5:0103005:18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5:0107011:31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6:0103002:328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6:0201003:60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7:0102001:612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7:0102002:164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7:0103003:6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8:0101002:2293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8:0101002:562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8:0101002:7112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8:0101003:115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8:0101003:13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8:0101003:17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8:0101003:177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8:0101003:19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8:0101003:240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8:0101003:24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8:0101003:261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8:0101003:38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8:0101003:446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8:0101003:53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8:0101003:69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8:0101003:83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8:0101003:84</text:p>
          </table:table-cell>
          <table:table-cell table:style-name="ce32" office:value-type="date" office:date-value="2024-03-18" calcext:value-type="date">
            <text:p>18.03.20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5B191C6F5F84E509862B2707964CE0ABC8A95368B7988E4E66397B281E40135B48F2B9076DEA11632361A47D7C4A04E9C79D5CFBABD70FACE0D16A1B014F94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6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1:48:48.666000000</dc:date>
    <meta:editing-duration>PT12S</meta:editing-duration>
    <meta:editing-cycles>1</meta:editing-cycles>
    <meta:document-statistic meta:table-count="2" meta:cell-count="1630" meta:object-count="0"/>
  </office:meta>
</office:document-meta>
</file>