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4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0" calcext:value-type="float">
            <text:p>2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18:0106007:346</text:p>
          </table:table-cell>
          <table:table-cell table:style-name="ce35" office:value-type="float" office:value="1793403.13" calcext:value-type="float">
            <text:p>1793403,1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18:0111008:159</text:p>
          </table:table-cell>
          <table:table-cell table:style-name="ce35" office:value-type="float" office:value="1753678.66" calcext:value-type="float">
            <text:p>1753678,66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18:0111009:283</text:p>
          </table:table-cell>
          <table:table-cell table:style-name="ce35" office:value-type="float" office:value="1645900.1" calcext:value-type="float">
            <text:p>1645900,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18:0114006:240</text:p>
          </table:table-cell>
          <table:table-cell table:style-name="ce35" office:value-type="float" office:value="779888.28" calcext:value-type="float">
            <text:p>779888,2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18:0118009:31</text:p>
          </table:table-cell>
          <table:table-cell table:style-name="ce35" office:value-type="float" office:value="2382319.55" calcext:value-type="float">
            <text:p>2382319,5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58"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18:0118012:59</text:p>
          </table:table-cell>
          <table:table-cell table:style-name="ce35" office:value-type="float" office:value="1022255.81" calcext:value-type="float">
            <text:p>1022255,8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18:0118018:92</text:p>
          </table:table-cell>
          <table:table-cell table:style-name="ce35" office:value-type="float" office:value="2281860.1" calcext:value-type="float">
            <text:p>2281860,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18:0118020:90</text:p>
          </table:table-cell>
          <table:table-cell table:style-name="ce35" office:value-type="float" office:value="4650607.51" calcext:value-type="float">
            <text:p>4650607,5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18:0118022:101</text:p>
          </table:table-cell>
          <table:table-cell table:style-name="ce35" office:value-type="float" office:value="1871319.17" calcext:value-type="float">
            <text:p>1871319,1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18:0118027:73</text:p>
          </table:table-cell>
          <table:table-cell table:style-name="ce35" office:value-type="float" office:value="561543.05" calcext:value-type="float">
            <text:p>561543,0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18:0118056:130</text:p>
          </table:table-cell>
          <table:table-cell table:style-name="ce35" office:value-type="float" office:value="1780332.37" calcext:value-type="float">
            <text:p>1780332,3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18:0118056:135</text:p>
          </table:table-cell>
          <table:table-cell table:style-name="ce35" office:value-type="float" office:value="379174.3" calcext:value-type="float">
            <text:p>379174,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18:0118073:165</text:p>
          </table:table-cell>
          <table:table-cell table:style-name="ce35" office:value-type="float" office:value="2599285.14" calcext:value-type="float">
            <text:p>2599285,1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18:0118073:174</text:p>
          </table:table-cell>
          <table:table-cell table:style-name="ce35" office:value-type="float" office:value="1824769.36" calcext:value-type="float">
            <text:p>1824769,36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23:0101012:20</text:p>
          </table:table-cell>
          <table:table-cell table:style-name="ce35" office:value-type="float" office:value="473559.35" calcext:value-type="float">
            <text:p>473559,3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23:0102003:44</text:p>
          </table:table-cell>
          <table:table-cell table:style-name="ce35" office:value-type="float" office:value="827401.39" calcext:value-type="float">
            <text:p>827401,3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23:0302001:783</text:p>
          </table:table-cell>
          <table:table-cell table:style-name="ce35" office:value-type="float" office:value="497868.97" calcext:value-type="float">
            <text:p>497868,9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30:0102054:110</text:p>
          </table:table-cell>
          <table:table-cell table:style-name="ce35" office:value-type="float" office:value="1551223.88" calcext:value-type="float">
            <text:p>1551223,8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30:0507027:57</text:p>
          </table:table-cell>
          <table:table-cell table:style-name="ce35" office:value-type="float" office:value="5933074.84" calcext:value-type="float">
            <text:p>5933074,8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30:0507027:74</text:p>
          </table:table-cell>
          <table:table-cell table:style-name="ce35" office:value-type="float" office:value="740343.9" calcext:value-type="float">
            <text:p>740343,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8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1:0101001:259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01:0101001:274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07:0107003:38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07:0110002:43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10:0403001:235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10:0403001:262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10:0403001:292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10:0403001:292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10:0403001:292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10:0403001:293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18:0106007:37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18:0106007:47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18:0111008:16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18:0111008:18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18:0111009:28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18:0111009:34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18:0114006:26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18:0114006:42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18:0118009:3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18:0118009:3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7" office:value-type="string" calcext:value-type="string">
            <text:p>42:18:0118012:6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7" office:value-type="string" calcext:value-type="string">
            <text:p>42:18:0118012:76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7" office:value-type="string" calcext:value-type="string">
            <text:p>42:18:0118018:12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42:18:0118018:9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42:18:0118020:10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42:18:0118020:9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7" office:value-type="string" calcext:value-type="string">
            <text:p>42:18:0118022:10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7" office:value-type="string" calcext:value-type="string">
            <text:p>42:18:0118022:14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42:18:0118027:7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42:18:0118027:8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7" office:value-type="string" calcext:value-type="string">
            <text:p>42:18:0118056:14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7" office:value-type="string" calcext:value-type="string">
            <text:p>42:18:0118056:14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7" office:value-type="string" calcext:value-type="string">
            <text:p>42:18:0118056:14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7" office:value-type="string" calcext:value-type="string">
            <text:p>42:18:0118056:18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7" office:value-type="string" calcext:value-type="string">
            <text:p>42:18:0118056:20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7" office:value-type="string" calcext:value-type="string">
            <text:p>42:18:0118073:18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7" office:value-type="string" calcext:value-type="string">
            <text:p>42:18:0118073:18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7" office:value-type="string" calcext:value-type="string">
            <text:p>42:18:0118073:19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7" office:value-type="string" calcext:value-type="string">
            <text:p>42:18:0118073:20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7" office:value-type="string" calcext:value-type="string">
            <text:p>42:21:0401091:13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7" office:value-type="string" calcext:value-type="string">
            <text:p>42:21:0401091:13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42:23:0101012:2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7" office:value-type="string" calcext:value-type="string">
            <text:p>42:23:0101012:6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7" office:value-type="string" calcext:value-type="string">
            <text:p>42:23:0102003:4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7" office:value-type="string" calcext:value-type="string">
            <text:p>42:23:0102003:8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7" office:value-type="string" calcext:value-type="string">
            <text:p>42:23:0302001:95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7" office:value-type="string" calcext:value-type="string">
            <text:p>42:23:0302001:95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7" office:value-type="string" calcext:value-type="string">
            <text:p>42:30:0102054:12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7" office:value-type="string" calcext:value-type="string">
            <text:p>42:30:0102054:20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7" office:value-type="string" calcext:value-type="string">
            <text:p>42:30:0507027:124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7" office:value-type="string" calcext:value-type="string">
            <text:p>42:30:0507027:18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7" office:value-type="string" calcext:value-type="string">
            <text:p>42:30:0507027:47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7" office:value-type="string" calcext:value-type="string">
            <text:p>42:30:0507027:476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7" office:value-type="string" calcext:value-type="string">
            <text:p>42:30:0507027:47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7" office:value-type="string" calcext:value-type="string">
            <text:p>42:30:0507027:47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7" office:value-type="string" calcext:value-type="string">
            <text:p>42:30:0507027:47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7" office:value-type="string" calcext:value-type="string">
            <text:p>42:30:0507027:48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7" office:value-type="string" calcext:value-type="string">
            <text:p>42:30:0507027:48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7" office:value-type="string" calcext:value-type="string">
            <text:p>42:30:0507027:48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7" office:value-type="string" calcext:value-type="string">
            <text:p>42:30:0507027:48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7" office:value-type="string" calcext:value-type="string">
            <text:p>42:30:0507027:48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7" office:value-type="string" calcext:value-type="string">
            <text:p>42:30:0507027:48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7" office:value-type="string" calcext:value-type="string">
            <text:p>42:30:0507027:80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7" office:value-type="string" calcext:value-type="string">
            <text:p>42:30:0507027:80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7" office:value-type="string" calcext:value-type="string">
            <text:p>42:30:0507027:91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7" office:value-type="string" calcext:value-type="string">
            <text:p>42:30:0507027:91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7" office:value-type="string" calcext:value-type="string">
            <text:p>42:30:0507027:91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7" office:value-type="string" calcext:value-type="string">
            <text:p>42:30:0507027:93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7" office:value-type="string" calcext:value-type="string">
            <text:p>42:30:0507027:93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7" office:value-type="string" calcext:value-type="string">
            <text:p>42:30:0507027:94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7" office:value-type="string" calcext:value-type="string">
            <text:p>42:30:0507027:9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7" office:value-type="string" calcext:value-type="string">
            <text:p>42:32:0000000:57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7" office:value-type="string" calcext:value-type="string">
            <text:p>42:32:0103011:225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6" calcext:value-type="date">
            <text:p>16.03.2024</text:p>
          </table:table-cell>
          <table:table-cell table:style-name="ce35"/>
          <table:table-cell table:number-columns-repeated="5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54" office:value-type="string" calcext:value-type="string" table:number-columns-spanned="2" table:number-rows-spanned="1">
            <text:p>F6B118C8A46F23E132D4A66AC14A36A7F5FC3F4401547E3C99A30C8D699E0BD122F9F67EA0A0E52A64A84435938966B13B166E516D4129BD0DEC9BB7EAF0B996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37059">
          <table:table-cell table:number-columns-repeated="64"/>
        </table:table-row>
        <table:table-row table:style-name="ro17" table:number-rows-repeated="1141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59" table:default-cell-style-name="ce48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 style:data-style-name="N2" text:time-value="09:59:06.6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09:59:19.357000000</dc:date>
    <meta:editing-duration>PT39M56S</meta:editing-duration>
    <meta:editing-cycles>19</meta:editing-cycles>
    <meta:document-statistic meta:table-count="2" meta:cell-count="424" meta:object-count="0"/>
  </office:meta>
</office:document-meta>
</file>