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16</text:p>
          </table:table-cell>
          <table:table-cell table:style-name="ce3" table:number-columns-repeated="2"/>
          <table:table-cell table:style-name="ce9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2" calcext:value-type="float">
            <text:p>16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49" calcext:value-type="float">
            <text:p>34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043</text:p>
          </table:table-cell>
          <table:table-cell table:style-name="ce30" office:value-type="float" office:value="178201.24" calcext:value-type="float">
            <text:p>178201,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046</text:p>
          </table:table-cell>
          <table:table-cell table:style-name="ce30" office:value-type="float" office:value="50519.34" calcext:value-type="float">
            <text:p>50519,3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047</text:p>
          </table:table-cell>
          <table:table-cell table:style-name="ce30" office:value-type="float" office:value="155273.84" calcext:value-type="float">
            <text:p>155273,8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049</text:p>
          </table:table-cell>
          <table:table-cell table:style-name="ce30" office:value-type="float" office:value="146577.24" calcext:value-type="float">
            <text:p>146577,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052</text:p>
          </table:table-cell>
          <table:table-cell table:style-name="ce30" office:value-type="float" office:value="57792.86" calcext:value-type="float">
            <text:p>57792,8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053</text:p>
          </table:table-cell>
          <table:table-cell table:style-name="ce30" office:value-type="float" office:value="56527.9" calcext:value-type="float">
            <text:p>56527,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054</text:p>
          </table:table-cell>
          <table:table-cell table:style-name="ce30" office:value-type="float" office:value="60955.26" calcext:value-type="float">
            <text:p>60955,2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315</text:p>
          </table:table-cell>
          <table:table-cell table:style-name="ce30" office:value-type="float" office:value="201049.58" calcext:value-type="float">
            <text:p>201049,5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384</text:p>
          </table:table-cell>
          <table:table-cell table:style-name="ce30" office:value-type="float" office:value="186976.9" calcext:value-type="float">
            <text:p>186976,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401</text:p>
          </table:table-cell>
          <table:table-cell table:style-name="ce30" office:value-type="float" office:value="213382.94" calcext:value-type="float">
            <text:p>213382,9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403</text:p>
          </table:table-cell>
          <table:table-cell table:style-name="ce30" office:value-type="float" office:value="133690.46" calcext:value-type="float">
            <text:p>133690,4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404</text:p>
          </table:table-cell>
          <table:table-cell table:style-name="ce30" office:value-type="float" office:value="128788.74" calcext:value-type="float">
            <text:p>128788,7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1486</text:p>
          </table:table-cell>
          <table:table-cell table:style-name="ce30" office:value-type="float" office:value="233543.24" calcext:value-type="float">
            <text:p>233543,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1506</text:p>
          </table:table-cell>
          <table:table-cell table:style-name="ce30" office:value-type="float" office:value="122938.3" calcext:value-type="float">
            <text:p>122938,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1508</text:p>
          </table:table-cell>
          <table:table-cell table:style-name="ce30" office:value-type="float" office:value="174011.06" calcext:value-type="float">
            <text:p>174011,0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2227</text:p>
          </table:table-cell>
          <table:table-cell table:style-name="ce30" office:value-type="float" office:value="75897.6" calcext:value-type="float">
            <text:p>75897,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2240</text:p>
          </table:table-cell>
          <table:table-cell table:style-name="ce30" office:value-type="float" office:value="120171.2" calcext:value-type="float">
            <text:p>120171,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248</text:p>
          </table:table-cell>
          <table:table-cell table:style-name="ce30" office:value-type="float" office:value="120250.26" calcext:value-type="float">
            <text:p>120250,2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2488</text:p>
          </table:table-cell>
          <table:table-cell table:style-name="ce30" office:value-type="float" office:value="219075.26" calcext:value-type="float">
            <text:p>219075,2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322</text:p>
          </table:table-cell>
          <table:table-cell table:style-name="ce30" office:value-type="float" office:value="151558.02" calcext:value-type="float">
            <text:p>151558,0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368</text:p>
          </table:table-cell>
          <table:table-cell table:style-name="ce30" office:value-type="float" office:value="137722.52" calcext:value-type="float">
            <text:p>137722,5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371</text:p>
          </table:table-cell>
          <table:table-cell table:style-name="ce30" office:value-type="float" office:value="250857.38" calcext:value-type="float">
            <text:p>250857,3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376</text:p>
          </table:table-cell>
          <table:table-cell table:style-name="ce30" office:value-type="float" office:value="276893.2" calcext:value-type="float">
            <text:p>276893,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41</text:p>
          </table:table-cell>
          <table:table-cell table:style-name="ce30" office:value-type="float" office:value="124361.38" calcext:value-type="float">
            <text:p>124361,3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414</text:p>
          </table:table-cell>
          <table:table-cell table:style-name="ce30" office:value-type="float" office:value="182470.48" calcext:value-type="float">
            <text:p>182470,4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1:5822</text:p>
          </table:table-cell>
          <table:table-cell table:style-name="ce30" office:value-type="float" office:value="47498.31" calcext:value-type="float">
            <text:p>47498,3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1006:1201</text:p>
          </table:table-cell>
          <table:table-cell table:style-name="ce30" office:value-type="float" office:value="44346.85" calcext:value-type="float">
            <text:p>44346,8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9001:194</text:p>
          </table:table-cell>
          <table:table-cell table:style-name="ce30" office:value-type="float" office:value="1662351.12" calcext:value-type="float">
            <text:p>1662351,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9001:68</text:p>
          </table:table-cell>
          <table:table-cell table:style-name="ce30" office:value-type="float" office:value="11987118.66" calcext:value-type="float">
            <text:p>11987118,6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9002:114</text:p>
          </table:table-cell>
          <table:table-cell table:style-name="ce30" office:value-type="float" office:value="95197.58" calcext:value-type="float">
            <text:p>95197,5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000000:132</text:p>
          </table:table-cell>
          <table:table-cell table:style-name="ce30" office:value-type="float" office:value="48403975.92" calcext:value-type="float">
            <text:p>48403975,9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10017:405</text:p>
          </table:table-cell>
          <table:table-cell table:style-name="ce30" office:value-type="float" office:value="668731.56" calcext:value-type="float">
            <text:p>668731,5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301003:1774</text:p>
          </table:table-cell>
          <table:table-cell table:style-name="ce30" office:value-type="float" office:value="7394.04" calcext:value-type="float">
            <text:p>7394,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305005:25</text:p>
          </table:table-cell>
          <table:table-cell table:style-name="ce30" office:value-type="float" office:value="84732" calcext:value-type="float">
            <text:p>8473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305005:26</text:p>
          </table:table-cell>
          <table:table-cell table:style-name="ce30" office:value-type="float" office:value="70610" calcext:value-type="float">
            <text:p>7061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000000:150</text:p>
          </table:table-cell>
          <table:table-cell table:style-name="ce30" office:value-type="float" office:value="10395709.44" calcext:value-type="float">
            <text:p>10395709,4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000000:1866</text:p>
          </table:table-cell>
          <table:table-cell table:style-name="ce30" office:value-type="float" office:value="329247.48" calcext:value-type="float">
            <text:p>329247,4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000000:29</text:p>
          </table:table-cell>
          <table:table-cell table:style-name="ce30" office:value-type="float" office:value="39932551.2" calcext:value-type="float">
            <text:p>39932551,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4001:560</text:p>
          </table:table-cell>
          <table:table-cell table:style-name="ce30" office:value-type="float" office:value="126000" calcext:value-type="float">
            <text:p>12600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6004:420</text:p>
          </table:table-cell>
          <table:table-cell table:style-name="ce30" office:value-type="float" office:value="260800" calcext:value-type="float">
            <text:p>26080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7001:163</text:p>
          </table:table-cell>
          <table:table-cell table:style-name="ce30" office:value-type="float" office:value="251148.6" calcext:value-type="float">
            <text:p>251148,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02001:704</text:p>
          </table:table-cell>
          <table:table-cell table:style-name="ce30" office:value-type="float" office:value="187650" calcext:value-type="float">
            <text:p>1876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03018:385</text:p>
          </table:table-cell>
          <table:table-cell table:style-name="ce30" office:value-type="float" office:value="77250" calcext:value-type="float">
            <text:p>772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21006:1</text:p>
          </table:table-cell>
          <table:table-cell table:style-name="ce30" office:value-type="float" office:value="9226996.8" calcext:value-type="float">
            <text:p>9226996,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3467133.68" calcext:value-type="float">
            <text:p>13467133,6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5:0104001:15</text:p>
          </table:table-cell>
          <table:table-cell table:style-name="ce30" office:value-type="float" office:value="145503.49" calcext:value-type="float">
            <text:p>145503,4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5:0104001:7</text:p>
          </table:table-cell>
          <table:table-cell table:style-name="ce30" office:value-type="float" office:value="180484.51" calcext:value-type="float">
            <text:p>180484,5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5:0109001:235</text:p>
          </table:table-cell>
          <table:table-cell table:style-name="ce30" office:value-type="float" office:value="303630.04" calcext:value-type="float">
            <text:p>303630,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5:0206002:168</text:p>
          </table:table-cell>
          <table:table-cell table:style-name="ce30" office:value-type="float" office:value="283944.09" calcext:value-type="float">
            <text:p>283944,0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07006:336</text:p>
          </table:table-cell>
          <table:table-cell table:style-name="ce30" office:value-type="float" office:value="174743.52" calcext:value-type="float">
            <text:p>174743,5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07006:337</text:p>
          </table:table-cell>
          <table:table-cell table:style-name="ce30" office:value-type="float" office:value="4750206.72" calcext:value-type="float">
            <text:p>4750206,7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15008:589</text:p>
          </table:table-cell>
          <table:table-cell table:style-name="ce30" office:value-type="float" office:value="73935" calcext:value-type="float">
            <text:p>7393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7:0000000:111</text:p>
          </table:table-cell>
          <table:table-cell table:style-name="ce30" office:value-type="float" office:value="31250496.31" calcext:value-type="float">
            <text:p>31250496,3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7:0102003:60</text:p>
          </table:table-cell>
          <table:table-cell table:style-name="ce30" office:value-type="float" office:value="14900.5" calcext:value-type="float">
            <text:p>14900,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7:0103004:1073</text:p>
          </table:table-cell>
          <table:table-cell table:style-name="ce30" office:value-type="float" office:value="375471.35" calcext:value-type="float">
            <text:p>375471,3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7:0103004:1074</text:p>
          </table:table-cell>
          <table:table-cell table:style-name="ce30" office:value-type="float" office:value="545661.48" calcext:value-type="float">
            <text:p>545661,4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7:0104004:21</text:p>
          </table:table-cell>
          <table:table-cell table:style-name="ce30" office:value-type="float" office:value="238377.12" calcext:value-type="float">
            <text:p>238377,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7:0107004:210</text:p>
          </table:table-cell>
          <table:table-cell table:style-name="ce30" office:value-type="float" office:value="118776" calcext:value-type="float">
            <text:p>11877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7:0108003:426</text:p>
          </table:table-cell>
          <table:table-cell table:style-name="ce30" office:value-type="float" office:value="103770" calcext:value-type="float">
            <text:p>1037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7:0108003:427</text:p>
          </table:table-cell>
          <table:table-cell table:style-name="ce30" office:value-type="float" office:value="331490.25" calcext:value-type="float">
            <text:p>331490,2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7:0109001:139</text:p>
          </table:table-cell>
          <table:table-cell table:style-name="ce30" office:value-type="float" office:value="197926.44" calcext:value-type="float">
            <text:p>197926,4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7:0109003:982</text:p>
          </table:table-cell>
          <table:table-cell table:style-name="ce30" office:value-type="float" office:value="441123.75" calcext:value-type="float">
            <text:p>441123,7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7:0111003:1464</text:p>
          </table:table-cell>
          <table:table-cell table:style-name="ce30" office:value-type="float" office:value="209622.2" calcext:value-type="float">
            <text:p>209622,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7:0111003:1946</text:p>
          </table:table-cell>
          <table:table-cell table:style-name="ce30" office:value-type="float" office:value="6989570.4" calcext:value-type="float">
            <text:p>6989570,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330003:225</text:p>
          </table:table-cell>
          <table:table-cell table:style-name="ce30" office:value-type="float" office:value="151561.3" calcext:value-type="float">
            <text:p>151561,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529001:52</text:p>
          </table:table-cell>
          <table:table-cell table:style-name="ce30" office:value-type="float" office:value="74515.77" calcext:value-type="float">
            <text:p>74515,7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606001:5932</text:p>
          </table:table-cell>
          <table:table-cell table:style-name="ce30" office:value-type="float" office:value="1045550.35" calcext:value-type="float">
            <text:p>1045550,3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606001:5933</text:p>
          </table:table-cell>
          <table:table-cell table:style-name="ce30" office:value-type="float" office:value="83955" calcext:value-type="float">
            <text:p>8395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804001:38</text:p>
          </table:table-cell>
          <table:table-cell table:style-name="ce30" office:value-type="float" office:value="1886267.72" calcext:value-type="float">
            <text:p>1886267,7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1201001:2899</text:p>
          </table:table-cell>
          <table:table-cell table:style-name="ce30" office:value-type="float" office:value="30795.12" calcext:value-type="float">
            <text:p>30795,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2816001:184</text:p>
          </table:table-cell>
          <table:table-cell table:style-name="ce30" office:value-type="float" office:value="78840" calcext:value-type="float">
            <text:p>788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000000:170</text:p>
          </table:table-cell>
          <table:table-cell table:style-name="ce30" office:value-type="float" office:value="39641800.62" calcext:value-type="float">
            <text:p>39641800,6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106002:507</text:p>
          </table:table-cell>
          <table:table-cell table:style-name="ce30" office:value-type="float" office:value="227760" calcext:value-type="float">
            <text:p>22776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000000:275</text:p>
          </table:table-cell>
          <table:table-cell table:style-name="ce30" office:value-type="float" office:value="1467505.28" calcext:value-type="float">
            <text:p>1467505,2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12014:298</text:p>
          </table:table-cell>
          <table:table-cell table:style-name="ce30" office:value-type="float" office:value="327040" calcext:value-type="float">
            <text:p>3270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16035:37</text:p>
          </table:table-cell>
          <table:table-cell table:style-name="ce30" office:value-type="float" office:value="177379.2" calcext:value-type="float">
            <text:p>177379,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102001:333</text:p>
          </table:table-cell>
          <table:table-cell table:style-name="ce30" office:value-type="float" office:value="74885.46" calcext:value-type="float">
            <text:p>74885,4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2013:405</text:p>
          </table:table-cell>
          <table:table-cell table:style-name="ce30" office:value-type="float" office:value="277532.3" calcext:value-type="float">
            <text:p>277532,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5003:1227</text:p>
          </table:table-cell>
          <table:table-cell table:style-name="ce30" office:value-type="float" office:value="209017.9" calcext:value-type="float">
            <text:p>209017,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3:0109002:62</text:p>
          </table:table-cell>
          <table:table-cell table:style-name="ce30" office:value-type="float" office:value="87133.5" calcext:value-type="float">
            <text:p>87133,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4:0102003:257</text:p>
          </table:table-cell>
          <table:table-cell table:style-name="ce30" office:value-type="float" office:value="117478.5" calcext:value-type="float">
            <text:p>117478,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4:0113001:185</text:p>
          </table:table-cell>
          <table:table-cell table:style-name="ce30" office:value-type="float" office:value="107682.31" calcext:value-type="float">
            <text:p>107682,3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101002:320</text:p>
          </table:table-cell>
          <table:table-cell table:style-name="ce30" office:value-type="float" office:value="254279.66" calcext:value-type="float">
            <text:p>254279,6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7:0101002:78</text:p>
          </table:table-cell>
          <table:table-cell table:style-name="ce30" office:value-type="float" office:value="233301.76" calcext:value-type="float">
            <text:p>233301,7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7:0101022:1667</text:p>
          </table:table-cell>
          <table:table-cell table:style-name="ce30" office:value-type="float" office:value="10387989.81" calcext:value-type="float">
            <text:p>10387989,8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7:0102009:1657</text:p>
          </table:table-cell>
          <table:table-cell table:style-name="ce30" office:value-type="float" office:value="38277.98" calcext:value-type="float">
            <text:p>38277,9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9:0212001:725</text:p>
          </table:table-cell>
          <table:table-cell table:style-name="ce30" office:value-type="float" office:value="302122.48" calcext:value-type="float">
            <text:p>302122,4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0000000:1371</text:p>
          </table:table-cell>
          <table:table-cell table:style-name="ce30" office:value-type="float" office:value="207444" calcext:value-type="float">
            <text:p>20744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0102063:81</text:p>
          </table:table-cell>
          <table:table-cell table:style-name="ce30" office:value-type="float" office:value="227344.42" calcext:value-type="float">
            <text:p>227344,4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0:0103034:155</text:p>
          </table:table-cell>
          <table:table-cell table:style-name="ce30" office:value-type="float" office:value="387822.84" calcext:value-type="float">
            <text:p>387822,8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403006:374</text:p>
          </table:table-cell>
          <table:table-cell table:style-name="ce30" office:value-type="float" office:value="97237.8" calcext:value-type="float">
            <text:p>97237,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501043:154</text:p>
          </table:table-cell>
          <table:table-cell table:style-name="ce30" office:value-type="float" office:value="92825.54" calcext:value-type="float">
            <text:p>92825,5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701001:35</text:p>
          </table:table-cell>
          <table:table-cell table:style-name="ce30" office:value-type="float" office:value="190907.64" calcext:value-type="float">
            <text:p>190907,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2:0102003:5243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3:0402001:1433</text:p>
          </table:table-cell>
          <table:table-cell table:style-name="ce30" office:value-type="float" office:value="177194.9" calcext:value-type="float">
            <text:p>177194,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3:0403001:6</text:p>
          </table:table-cell>
          <table:table-cell table:style-name="ce30" office:value-type="float" office:value="39774.08" calcext:value-type="float">
            <text:p>39774,0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3:0603001:298</text:p>
          </table:table-cell>
          <table:table-cell table:style-name="ce30" office:value-type="float" office:value="106296.95" calcext:value-type="float">
            <text:p>106296,9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000000:4549</text:p>
          </table:table-cell>
          <table:table-cell table:style-name="ce30" office:value-type="float" office:value="712543.5" calcext:value-type="float">
            <text:p>712543,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15:5938</text:p>
          </table:table-cell>
          <table:table-cell table:style-name="ce30" office:value-type="float" office:value="390198.04" calcext:value-type="float">
            <text:p>390198,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19:1734</text:p>
          </table:table-cell>
          <table:table-cell table:style-name="ce30" office:value-type="float" office:value="141370.45" calcext:value-type="float">
            <text:p>141370,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101047:258</text:p>
          </table:table-cell>
          <table:table-cell table:style-name="ce30" office:value-type="float" office:value="289705.68" calcext:value-type="float">
            <text:p>289705,6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201009:2269</text:p>
          </table:table-cell>
          <table:table-cell table:style-name="ce30" office:value-type="float" office:value="11042980.2" calcext:value-type="float">
            <text:p>11042980,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201009:2362</text:p>
          </table:table-cell>
          <table:table-cell table:style-name="ce30" office:value-type="float" office:value="5330165.92" calcext:value-type="float">
            <text:p>5330165,9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301018:205</text:p>
          </table:table-cell>
          <table:table-cell table:style-name="ce30" office:value-type="float" office:value="509470" calcext:value-type="float">
            <text:p>5094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301018:206</text:p>
          </table:table-cell>
          <table:table-cell table:style-name="ce30" office:value-type="float" office:value="509470" calcext:value-type="float">
            <text:p>5094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301018:207</text:p>
          </table:table-cell>
          <table:table-cell table:style-name="ce30" office:value-type="float" office:value="557647.09" calcext:value-type="float">
            <text:p>557647,0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301018:208</text:p>
          </table:table-cell>
          <table:table-cell table:style-name="ce30" office:value-type="float" office:value="509470" calcext:value-type="float">
            <text:p>5094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301018:209</text:p>
          </table:table-cell>
          <table:table-cell table:style-name="ce30" office:value-type="float" office:value="558790" calcext:value-type="float">
            <text:p>55879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401008:172</text:p>
          </table:table-cell>
          <table:table-cell table:style-name="ce30" office:value-type="float" office:value="36479256.48" calcext:value-type="float">
            <text:p>36479256,4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401008:3373</text:p>
          </table:table-cell>
          <table:table-cell table:style-name="ce30" office:value-type="float" office:value="82049.31" calcext:value-type="float">
            <text:p>82049,3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401019:521</text:p>
          </table:table-cell>
          <table:table-cell table:style-name="ce30" office:value-type="float" office:value="355336.2" calcext:value-type="float">
            <text:p>355336,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401019:522</text:p>
          </table:table-cell>
          <table:table-cell table:style-name="ce30" office:value-type="float" office:value="423817.24" calcext:value-type="float">
            <text:p>423817,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401019:523</text:p>
          </table:table-cell>
          <table:table-cell table:style-name="ce30" office:value-type="float" office:value="409090" calcext:value-type="float">
            <text:p>40909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401019:524</text:p>
          </table:table-cell>
          <table:table-cell table:style-name="ce30" office:value-type="float" office:value="409090" calcext:value-type="float">
            <text:p>40909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401019:525</text:p>
          </table:table-cell>
          <table:table-cell table:style-name="ce30" office:value-type="float" office:value="409908.18" calcext:value-type="float">
            <text:p>409908,1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401019:526</text:p>
          </table:table-cell>
          <table:table-cell table:style-name="ce30" office:value-type="float" office:value="415846.35" calcext:value-type="float">
            <text:p>415846,3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401019:527</text:p>
          </table:table-cell>
          <table:table-cell table:style-name="ce30" office:value-type="float" office:value="409090" calcext:value-type="float">
            <text:p>40909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401019:528</text:p>
          </table:table-cell>
          <table:table-cell table:style-name="ce30" office:value-type="float" office:value="471571.03" calcext:value-type="float">
            <text:p>471571,0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401019:529</text:p>
          </table:table-cell>
          <table:table-cell table:style-name="ce30" office:value-type="float" office:value="424635.42" calcext:value-type="float">
            <text:p>424635,4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401019:530</text:p>
          </table:table-cell>
          <table:table-cell table:style-name="ce30" office:value-type="float" office:value="434044.49" calcext:value-type="float">
            <text:p>434044,4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401019:531</text:p>
          </table:table-cell>
          <table:table-cell table:style-name="ce30" office:value-type="float" office:value="337499.25" calcext:value-type="float">
            <text:p>337499,2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401055:1948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401057:357</text:p>
          </table:table-cell>
          <table:table-cell table:style-name="ce30" office:value-type="float" office:value="719924.04" calcext:value-type="float">
            <text:p>719924,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6:0301001:1885</text:p>
          </table:table-cell>
          <table:table-cell table:style-name="ce30" office:value-type="float" office:value="40453517.21" calcext:value-type="float">
            <text:p>40453517,2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7:0104001:14</text:p>
          </table:table-cell>
          <table:table-cell table:style-name="ce30" office:value-type="float" office:value="437997.12" calcext:value-type="float">
            <text:p>437997,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7:0104002:86</text:p>
          </table:table-cell>
          <table:table-cell table:style-name="ce30" office:value-type="float" office:value="784447.05" calcext:value-type="float">
            <text:p>784447,0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7:0104003:1105</text:p>
          </table:table-cell>
          <table:table-cell table:style-name="ce30" office:value-type="float" office:value="58149.34" calcext:value-type="float">
            <text:p>58149,3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7:0104003:1259</text:p>
          </table:table-cell>
          <table:table-cell table:style-name="ce30" office:value-type="float" office:value="143892.28" calcext:value-type="float">
            <text:p>143892,2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7:0104003:1269</text:p>
          </table:table-cell>
          <table:table-cell table:style-name="ce30" office:value-type="float" office:value="292252.1" calcext:value-type="float">
            <text:p>292252,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7:0104003:28</text:p>
          </table:table-cell>
          <table:table-cell table:style-name="ce30" office:value-type="float" office:value="10042410.24" calcext:value-type="float">
            <text:p>10042410,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104055:54</text:p>
          </table:table-cell>
          <table:table-cell table:style-name="ce30" office:value-type="float" office:value="2065230.04" calcext:value-type="float">
            <text:p>2065230,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207049:1549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209015:212</text:p>
          </table:table-cell>
          <table:table-cell table:style-name="ce30" office:value-type="float" office:value="162963.94" calcext:value-type="float">
            <text:p>162963,9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215005:326</text:p>
          </table:table-cell>
          <table:table-cell table:style-name="ce30" office:value-type="float" office:value="64456" calcext:value-type="float">
            <text:p>6445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216002:49</text:p>
          </table:table-cell>
          <table:table-cell table:style-name="ce30" office:value-type="float" office:value="107852.8" calcext:value-type="float">
            <text:p>107852,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227018:282</text:p>
          </table:table-cell>
          <table:table-cell table:style-name="ce30" office:value-type="float" office:value="247890.46" calcext:value-type="float">
            <text:p>247890,4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227018:283</text:p>
          </table:table-cell>
          <table:table-cell table:style-name="ce30" office:value-type="float" office:value="261826.61" calcext:value-type="float">
            <text:p>261826,6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228024:174</text:p>
          </table:table-cell>
          <table:table-cell table:style-name="ce30" office:value-type="float" office:value="227292.74" calcext:value-type="float">
            <text:p>227292,7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301014:1881</text:p>
          </table:table-cell>
          <table:table-cell table:style-name="ce30" office:value-type="float" office:value="58769.17" calcext:value-type="float">
            <text:p>58769,1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303003:1682</text:p>
          </table:table-cell>
          <table:table-cell table:style-name="ce30" office:value-type="float" office:value="100565.52" calcext:value-type="float">
            <text:p>100565,5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412022:3527</text:p>
          </table:table-cell>
          <table:table-cell table:style-name="ce30" office:value-type="float" office:value="53337.48" calcext:value-type="float">
            <text:p>53337,4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414050:1306</text:p>
          </table:table-cell>
          <table:table-cell table:style-name="ce30" office:value-type="float" office:value="4740010.72" calcext:value-type="float">
            <text:p>4740010,7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414050:1307</text:p>
          </table:table-cell>
          <table:table-cell table:style-name="ce30" office:value-type="float" office:value="4349748.28" calcext:value-type="float">
            <text:p>4349748,2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416023:203</text:p>
          </table:table-cell>
          <table:table-cell table:style-name="ce30" office:value-type="float" office:value="450294.72" calcext:value-type="float">
            <text:p>450294,7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505031:48</text:p>
          </table:table-cell>
          <table:table-cell table:style-name="ce30" office:value-type="float" office:value="171492.6" calcext:value-type="float">
            <text:p>171492,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511004:216</text:p>
          </table:table-cell>
          <table:table-cell table:style-name="ce30" office:value-type="float" office:value="172650" calcext:value-type="float">
            <text:p>1726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516007:352</text:p>
          </table:table-cell>
          <table:table-cell table:style-name="ce30" office:value-type="float" office:value="150396.69" calcext:value-type="float">
            <text:p>150396,6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2:0101003:870</text:p>
          </table:table-cell>
          <table:table-cell table:style-name="ce30" office:value-type="float" office:value="1354681.3" calcext:value-type="float">
            <text:p>1354681,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1017:4636</text:p>
          </table:table-cell>
          <table:table-cell table:style-name="ce30" office:value-type="float" office:value="28646.73" calcext:value-type="float">
            <text:p>28646,7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2:0101025:837</text:p>
          </table:table-cell>
          <table:table-cell table:style-name="ce30" office:value-type="float" office:value="318228.24" calcext:value-type="float">
            <text:p>318228,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2:0103015:12784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2:0103016:8731</text:p>
          </table:table-cell>
          <table:table-cell table:style-name="ce30" office:value-type="float" office:value="1138910.25" calcext:value-type="float">
            <text:p>1138910,2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2:0103020:2445</text:p>
          </table:table-cell>
          <table:table-cell table:style-name="ce30" office:value-type="float" office:value="38610.81" calcext:value-type="float">
            <text:p>38610,8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3:0000000:349</text:p>
          </table:table-cell>
          <table:table-cell table:style-name="ce30" office:value-type="float" office:value="310484.1" calcext:value-type="float">
            <text:p>310484,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3:0103003:21</text:p>
          </table:table-cell>
          <table:table-cell table:style-name="ce30" office:value-type="float" office:value="28534632.8" calcext:value-type="float">
            <text:p>28534632,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3:0103004:28</text:p>
          </table:table-cell>
          <table:table-cell table:style-name="ce30" office:value-type="float" office:value="671563.62" calcext:value-type="float">
            <text:p>671563,6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3:0103004:29</text:p>
          </table:table-cell>
          <table:table-cell table:style-name="ce30" office:value-type="float" office:value="718653.9" calcext:value-type="float">
            <text:p>718653,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6:0102001:31022</text:p>
          </table:table-cell>
          <table:table-cell table:style-name="ce30" office:value-type="float" office:value="317437.8" calcext:value-type="float">
            <text:p>317437,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7:0102001:196</text:p>
          </table:table-cell>
          <table:table-cell table:style-name="ce30" office:value-type="float" office:value="234812.26" calcext:value-type="float">
            <text:p>234812,2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7:0102002:1029</text:p>
          </table:table-cell>
          <table:table-cell table:style-name="ce30" office:value-type="float" office:value="128405.66" calcext:value-type="float">
            <text:p>128405,6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7:0102002:1030</text:p>
          </table:table-cell>
          <table:table-cell table:style-name="ce30" office:value-type="float" office:value="31845.1" calcext:value-type="float">
            <text:p>31845,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7:0102002:6900</text:p>
          </table:table-cell>
          <table:table-cell table:style-name="ce30" office:value-type="float" office:value="32365.02" calcext:value-type="float">
            <text:p>32365,0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60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0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03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03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03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0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0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04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05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30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38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40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148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149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150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150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150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150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151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15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176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17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22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242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24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1:246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1001:255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1001:33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1001:3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1001:45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1001:47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01001:47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01001:47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01001:47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01001:4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01001:48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01001:48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01001:48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01001:500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01001:508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01001:9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9003:6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9005:5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19005:7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04011:25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101007:59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205002:45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208004:52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208008:28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208008:33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208015: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302004:42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000000:146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000000:19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3001:10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3001:110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4001:55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4002:15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4002:3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4010:44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4011:1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4011:1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4011:39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4011:90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4013: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4014: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4014:97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4015: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5001:22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5001:3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5001:3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1021:15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1021:2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40001:490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40001:49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52001:883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5:0109001:15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5:0109001:93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6:0000000:237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6:0107006:18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6:0113005:4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7:0000000:60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7:0000000:9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7:0104001:104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7:0104001:4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7:0104004:29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7:0104004:32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7:0104004:4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7:0104004:47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7:0104004: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7:0111003:188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000000:418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201003:271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201003:27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201003:59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1302001:223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1302001:229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1716001:167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2812001:1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0:0000000:136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0:0106002:24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0:0202005:21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0:0204001:9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204003:164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205006:297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205008:242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404003:33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000000:164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000000:26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01004:83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01005:21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01006:5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03005:1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03005:1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03007:2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04003:46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04003:46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05003:41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05004:9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08005:2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08005:79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10003:24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10003:91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112004:2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112004:72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12004:7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1:0112006:11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1:0112006:14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1:0112006:165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1:0112006:165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1:0112006:166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12006:167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1:0112006:167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112006:168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112006:170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12006:171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12006:17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12006:17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12006:177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12006:1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12006:183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1:0112006:184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112006:186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12006:1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12006:192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112006:31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12006:31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112006:32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112006:34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12006:532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112006:552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1:0112006:558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1:0112006:560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1:0112006:563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1:0112006:615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1:0112006:623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1:0112006:631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1:0112006:636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1:0112006:63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1:0112006:7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1:0112006: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1:0112009:11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1:0112012:2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1:0113003: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1:0113003:12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1:0113003:15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1:0113003:17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1:0113003:18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1:0113003:19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1:0113003:21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1:0113003:21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1:0113003:29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1:0113003:29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1:0113003: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1:0113003:9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1:0113004:4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1:0115002:7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1:0115003:14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1:0115003:15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1:0115003:15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1:0115003:34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1:0115003:34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1:0115003:34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1:0117002:1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117002:19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2:0000000:14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2:0103003:36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2:0107001:33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2:0109003:25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3:0111001:11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4:0105013:7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4:0116002:2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6:0000000:14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6:0000000:51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6:0000000:5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6:0201002:15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6:0201002:15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6:0201002:15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6:0201002:16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6:0201002:1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6:0201002: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6:0201002:3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6:0201002:4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6:0201002:4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6:0201003:10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6:0201003:11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6:0201003:1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6:0201003:11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6:0201003:11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6:0201003:12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6:0201003:13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6:0201003:2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6:0201003:2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6:0201003:2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6:0201003:28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6:0201003:3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6:0201003:3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6:0201003: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6:0201003: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6:0201003:50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6:0201003:5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6:0201003:5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6:0201003:5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6:0201003:54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6:0201003:59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6:0201003:59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6:0201003:6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6:0201003:61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6:0201003:63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6:0201003:64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6:0201003:82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6:0201003:82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6:0201003:8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6:0201003:9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6:0201003:9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6:0201004:20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6:0201004:4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7:0103004:1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7:0103005:3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8:0113004:6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8:0118083:10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9:0000000:64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9:0212005:99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0:0102065:2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1:0102001:3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1:0109004: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1:0207003:8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1:0403006:4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1:0701001:1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3:0000000:3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3:0401004:6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3:0402001:124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3:0602001:1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4:0101001:1665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4:0101018:18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4:0401005:180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4:0401057:27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4:0401057:27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5:0201001: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6:0000000:45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6:0102001:134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6:0102001:15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6:0102001:38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6:0102001:465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6:0102001:69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6:0201001:138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6:0201002:8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6:0201003:1373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6:0202001:75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6:0301001:3042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6:0301002:70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6:0302001:134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6:0302001:16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6:0302001:22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6:0401001:136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6:0401002:44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6:0401004:279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6:0401004:690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7:0000000:23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7:0000000:7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7:0105002:124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7:0105002:12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7:0105002:124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7:0105002:124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7:0105002:12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7:0105002:12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7:0105002:130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7:0105002:130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7:0105002:137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7:0105002:13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7:0105002:138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7:0105002:151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7:0105002:152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7:0105002:152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7:0105002:155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7:0105002:156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7:0105002:159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7:0105002:16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7:0105002:163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7:0105002:165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7:0105002:166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7:0105002:168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7:0105002:169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7:0105002:1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7:0105002:1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7:0105002:20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7:0105002:2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7:0105002:2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7:0105002:26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7:0105002:26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7:0105002:31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7:0105002:31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7:0105002:40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7:0105002:41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7:0105002:4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7:0105002:42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7:0105002:4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7:0105002:46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7:0105002:51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7:0105002:5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7:0105002:5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7:0105002:61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7:0105002:6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7:0105002:66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7:0105003:22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7:0105003:22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7:0105003:23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7:0105005:13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7:0105005:1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7:0105005:57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7:0105007:31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8:0702003:12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9:0102005:65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9:0103008:16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9:0103008:17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9:0103008:17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9:0103008:17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9:0103008:36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0:0305079:11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0:0414050:15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2:0101011:336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2:0103015:19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4:0103006: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5:0106013:14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5:0107004:149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6:0103001:448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6:0103001:476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7:0102001:19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5" calcext:value-type="date">
            <text:p>1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CD9AFE46006D0BF275171BD43AC4318A785877BE78E21C1D74A0EDEC766D2D10A966C9439DFDD94436366CB712B2088F02FAF020195D6C4873F8BC54D3045D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4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7T12:04:19.471000000</dc:date>
    <meta:editing-duration>PT15S</meta:editing-duration>
    <meta:editing-cycles>1</meta:editing-cycles>
    <meta:document-statistic meta:table-count="2" meta:cell-count="2244" meta:object-count="0"/>
  </office:meta>
</office:document-meta>
</file>