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17</text:p>
          </table:table-cell>
          <table:table-cell table:style-name="ce3" table:number-columns-repeated="2"/>
          <table:table-cell table:style-name="ce9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00" calcext:value-type="float">
            <text:p>50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207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07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3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3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7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7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6:7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8004:2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5:299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105005:19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1002:1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1008:13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1008:2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1008:2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1008:29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1008:5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3001:10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3001:1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3001: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3001:3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3001:49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3001:49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3001: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3001: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3001:98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4002:27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4002:71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4002:7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4010:12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4010: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4010:8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4010:83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4011:1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4011:39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4011:40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4011:4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4011: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4011:8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4011:9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4011:9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4014:6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4014:9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5001:19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5001:20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5001:21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5001:22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5001:222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5001:93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5001:9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8003: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21006:4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34001:1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43001:6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45010:36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06002:1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5:0107004:2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15010:12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17003:4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000000:12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000000:31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000000:34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000000:358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000000:40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303001:12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313001:4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501001:15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510001:9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512001: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512001: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512001:3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512001:3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513001:1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603001:7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001001:5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006001:18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201001:288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201001:28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302001:14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302001:17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302001:18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302001:18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302001:22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716001:16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1716001:164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719001:127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719001:128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719001:12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1719001:129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719001:13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719001:15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719001:80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2715001:29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2809001:1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000000:126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000000:133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0:0000000: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103005:11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202005:2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202005:7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401003:4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000000:151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000000:159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000000:2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000000: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000000:49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000000: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000000:9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01003:9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01004:201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01005:2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01005:77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01005:89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01015: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01016: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02003:2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03005:59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03005: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03007:10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03007:119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03007:1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03007: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03007:9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03007:9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04003: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04003: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04003:19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04003:197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04003:219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04003:219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04003:219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04003:4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04003:4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04006:18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04006:19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04006: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05003:4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05003:4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05003: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05005:1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05005:63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05005:6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05005:6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05005:6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06007:1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07001: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08005:24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08005: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08009:11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0003: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0003:2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0003: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0003: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0003:7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0005:2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10005:80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12004:27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2004:66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2006:16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2006:168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2006:17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2006:17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2006:17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2006:17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2006:17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2006:17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2006:175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2006:17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2006:17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2006:180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2006:181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2006:183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2006:183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12006:18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12006:183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12006:183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1:0112006:184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1:0112006:18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112006:18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112006:19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112006:190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12006:20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12006:3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12006:30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2006:53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12006:53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12006:53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2006:53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12006:549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112006:549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112006:553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12006:553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12006:55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12006:56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12006:58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12006:58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12006:589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12006:60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12006:60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12006:60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12006:610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12006:63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112006:630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12006:63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12006:63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112006:634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12006:636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12006:6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12006:65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12006:654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12006:65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12006:657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12006:66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12006:66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12006: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12006: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12009:3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12011:2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12012:3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12012:9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13002:3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13003:10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13003:101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13003:10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13003:12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13003:14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13003:1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13003:1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13003:1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13003:1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13003:1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13003:18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13003:1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13003:19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13003:2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13003: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13003:2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13003:2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13003:26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13003:4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13003: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13003: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13003:8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13004:2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15003:101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15003:15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15003:3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15003:9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16013: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16013: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16013: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16013:7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16014:4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16014:6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16015: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16017: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16018: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16019:9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16024: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16027: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16032: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16035:3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16035: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17002:19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17002:19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17034: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2:0107001:1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2:0107001: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2:0107001:2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2:0107001:28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2:0108001:16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2:0108001:50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2:0108002:7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4:0101001:1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4:0101001:2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4:0101001: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4:0101001:29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4:0101002: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4:0101002:7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4:0101002:9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4:0102003:4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4:0102003:44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4:0103005:6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4:0106001:1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4:0106001:1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4:0106001:13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4:0106001:1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4:0106001:13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4:0106001:1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4:0107003:1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4:0107007:1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4:0108001: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4:0110007:3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4:0110008:1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4:0110008:1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4:0110008:20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4:0110008:2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4:0110008:2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4:0110008:2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4:0110008: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4:0110008: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4:0110009: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4:0110010: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4:0110010: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4:0110013:3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4:0110013:4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4:0111001:39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4:0111002:7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4:0112006: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4:0113001:36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4:0113001:36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4:0113002: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4:0114004:1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4:0114004:2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4:0114004:30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4:0114004: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4:0114006: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4:0115001: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4:0116001:2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4:0117001:1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5:0000000:6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5:0000000:67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6:0201002: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6:0205003:5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7:0102045:18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8:0118079: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9:0212005:9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9:0212005:99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0:0000000:10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0:1101014: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1:0110003: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1:0204017:4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1:0207006: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1:0207006:4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1:0207006: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1:0207006: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1:0503002: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1:0603001:91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1:0603005:11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2:0101001:19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2:0202002:280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4:0000000:17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4:0101018:286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4:0101033:182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4:0101034:9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5:0104010:6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5:0105004:20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5:0107015: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6:0000000:4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6:0000000:4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6:0000000: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6:0101001:2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6:0102001:126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6:0102001:14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6:0102001:151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6:0102001:15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6:0102001:157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6:0102001:16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6:0102001:40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6:0102001:4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6:0102001:89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6:0102001:9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6:0102001:96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6:0102001:99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6:0201001:13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6:0201001:14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6:0201001:6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6:0201002:103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6:0201002:10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6:0201002:13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6:0201002:14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6:0201002:15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6:0201002:480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6:0201002:9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6:0201003:112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6:0201003:1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6:0201003:128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6:0201003:134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6:0201003:137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6:0201003:14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6:0201003:1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6:0201003:42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6:0201003:42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6:0201003:42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6:0201003:42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6:0201003:42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6:0201003:42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6:0201003:6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6:0202001:9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6:0301001:160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6:0301001:16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6:0301001:16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6:0301001:16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6:0301001:167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6:0301001:191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6:0301001:202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6:0301001:2076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6:0301001:209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6:0301001:2120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6:0301001:212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6:0301001:22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6:0301001:24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6:0301001:2594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6:0301001:292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6:0301001:293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6:0301001:66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6:0301001:69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6:0301002:12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6:0301002:12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6:0301002:133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6:0301002:51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6:0301002:68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6:0301002:7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6:0301002:7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6:0301002:7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6:0301002:73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6:0301002:73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6:0301002:80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6:0301002:8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6:0301002:93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6:0301002:96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6:0301002:97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6:0302001:2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6:0302001:28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6:0302001:3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6:0302001:4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6:0302001:7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6:0302001:76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6:0302001:7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6:0401001:2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6:0401002:12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6:0401002:4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6:0401002:8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6:0401003:17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6:0401004:103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6:0401004:14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6:0401004:14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6:0401004:15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6:0401004:16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6:0401004:175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6:0401004:18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6:0401004:18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6:0401004:18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6:0401004:183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6:0401004:19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6:0401004:19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6:0401004:241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6:0401004:26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6:0401004:26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6:0401004:26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6:0401004:262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6:0401004:264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6:0401004:26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6:0401004:27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6:0401004:27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6:0401004: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6:0401004:9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6:0401004:9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6:0401005: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6:0401005:389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6:0401005:48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6:0401005:69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8:0403001:1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8:0702005:9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8:0703003: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8:1002010: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8:1002021: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8:1004005: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8:1004005:7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8:1004005:7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9:0101012:15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9:0101019:191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9:0103008:1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9:0103008:16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0:0000000:12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0:0000000:34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0:0000000:50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0:0000000:57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0:0101001: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0:0212062:34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0:0303090:29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0:0303090:292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0:0303090:29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0:0303090:29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0:0303090:29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0:0305080: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0:0414050:101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0:0414050:57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0:0505017: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0:0505017:6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0:0606001:8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1:0103021:32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1:0404019:7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2:0101004:136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6:0102001:288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7:0103001:283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7:0103003:631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7:0103003:67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A01A3C63192171F81B5B8DA8765DA95A46B6DD67DC69F71C9A05AA8AF7C6684BD664CBADAB12D6379B4A40990DED3C8B055F77A7C87D129DE0A7CA0A8CB408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6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7T12:08:28.145000000</dc:date>
    <meta:editing-duration>PT11S</meta:editing-duration>
    <meta:editing-cycles>1</meta:editing-cycles>
    <meta:document-statistic meta:table-count="2" meta:cell-count="2038" meta:object-count="0"/>
  </office:meta>
</office:document-meta>
</file>