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18</text:p>
          </table:table-cell>
          <table:table-cell table:style-name="ce3" table:number-columns-repeated="2"/>
          <table:table-cell table:style-name="ce9" office:value-type="date" office:date-value="2024-03-27" calcext:value-type="date">
            <text:p>27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7" calcext:value-type="float">
            <text:p>1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7:0101009:69</text:p>
          </table:table-cell>
          <table:table-cell table:style-name="ce30" office:value-type="float" office:value="180556.08" calcext:value-type="float">
            <text:p>180556,08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7:0103006:191</text:p>
          </table:table-cell>
          <table:table-cell table:style-name="ce30" office:value-type="float" office:value="99849" calcext:value-type="float">
            <text:p>998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7:0107003:653</text:p>
          </table:table-cell>
          <table:table-cell table:style-name="ce30" office:value-type="float" office:value="92859" calcext:value-type="float">
            <text:p>9285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2731001:901</text:p>
          </table:table-cell>
          <table:table-cell table:style-name="ce30" office:value-type="float" office:value="40881.12" calcext:value-type="float">
            <text:p>40881,1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10:0304005:2385</text:p>
          </table:table-cell>
          <table:table-cell table:style-name="ce30" office:value-type="float" office:value="60724.95" calcext:value-type="float">
            <text:p>60724,9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11:0113003:34</text:p>
          </table:table-cell>
          <table:table-cell table:style-name="ce30" office:value-type="float" office:value="111899.55" calcext:value-type="float">
            <text:p>111899,5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21:0110021:713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1:0401091:138</text:p>
          </table:table-cell>
          <table:table-cell table:style-name="ce30" office:value-type="float" office:value="55711.06" calcext:value-type="float">
            <text:p>55711,0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1:0401091:139</text:p>
          </table:table-cell>
          <table:table-cell table:style-name="ce30" office:value-type="float" office:value="52077.73" calcext:value-type="float">
            <text:p>52077,7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24:0401019:532</text:p>
          </table:table-cell>
          <table:table-cell table:style-name="ce30" office:value-type="float" office:value="472990" calcext:value-type="float">
            <text:p>4729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24:0401019:533</text:p>
          </table:table-cell>
          <table:table-cell table:style-name="ce30" office:value-type="float" office:value="409090" calcext:value-type="float">
            <text:p>409090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24:0401019:534</text:p>
          </table:table-cell>
          <table:table-cell table:style-name="ce30" office:value-type="float" office:value="489071.66" calcext:value-type="float">
            <text:p>489071,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24:0401019:535</text:p>
          </table:table-cell>
          <table:table-cell table:style-name="ce30" office:value-type="float" office:value="449813.49" calcext:value-type="float">
            <text:p>449813,49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24:0401026:217</text:p>
          </table:table-cell>
          <table:table-cell table:style-name="ce30" office:value-type="float" office:value="410846.4" calcext:value-type="float">
            <text:p>410846,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28:0501015:19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30:0504004:80</text:p>
          </table:table-cell>
          <table:table-cell table:style-name="ce30" office:value-type="float" office:value="352485" calcext:value-type="float">
            <text:p>352485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32:0103011:2840</text:p>
          </table:table-cell>
          <table:table-cell table:style-name="ce30" office:value-type="float" office:value="147876" calcext:value-type="float">
            <text:p>14787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5:0115001:3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9:2719001:322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11:0113003:1004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20:0103058:23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26:0301001:2466</text:p>
          </table:table-cell>
          <table:table-cell table:style-name="ce32" office:value-type="date" office:date-value="2024-03-19" calcext:value-type="date">
            <text:p>19.03.2024</text:p>
          </table:table-cell>
          <table:table-cell table:style-name="ce32" office:value-type="date" office:date-value="2024-03-16" calcext:value-type="date">
            <text:p>16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169AD5DF11B8787D33553C22B0989BDB15BD4001A7E7C70E1A69FCC2E9986CDEA9EE05D669D1572AF3D81250330C0DB548665D801D9D63EAB550993F4841C6D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3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7T13:10:41.807000000</dc:date>
    <meta:editing-duration>PT15S</meta:editing-duration>
    <meta:editing-cycles>1</meta:editing-cycles>
    <meta:document-statistic meta:table-count="2" meta:cell-count="143" meta:object-count="0"/>
  </office:meta>
</office:document-meta>
</file>