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9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9" calcext:value-type="float">
            <text:p>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76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76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303018:16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315005:16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9:2704001:6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10:0403001:5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1:0110015:1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4:0401019:87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5:0301008:6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9F7C8B6DC4C08C2C0266D3EC66F8DD2026E2FDC4CB6493C0C5164D0C2162345F3D23E5C35A3029C99CF5303551180EF3F6FAF211A0B5185EAC53937D62F5DE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13:17:19.565000000</dc:date>
    <meta:editing-duration>PT12S</meta:editing-duration>
    <meta:editing-cycles>1</meta:editing-cycles>
    <meta:document-statistic meta:table-count="2" meta:cell-count="74" meta:object-count="0"/>
  </office:meta>
</office:document-meta>
</file>