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20</text:p>
          </table:table-cell>
          <table:table-cell table:style-name="ce3" table:number-columns-repeated="2"/>
          <table:table-cell table:style-name="ce9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72" calcext:value-type="float">
            <text:p>7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9:1006002:1842</text:p>
          </table:table-cell>
          <table:table-cell table:style-name="ce30" office:value-type="float" office:value="122925.88" calcext:value-type="float">
            <text:p>122925,8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9:1006002:1843</text:p>
          </table:table-cell>
          <table:table-cell table:style-name="ce30" office:value-type="float" office:value="123330" calcext:value-type="float">
            <text:p>1233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9:1006002:1844</text:p>
          </table:table-cell>
          <table:table-cell table:style-name="ce30" office:value-type="float" office:value="123345" calcext:value-type="float">
            <text:p>1233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9:1006002:1845</text:p>
          </table:table-cell>
          <table:table-cell table:style-name="ce30" office:value-type="float" office:value="123465" calcext:value-type="float">
            <text:p>12346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9:1006002:1846</text:p>
          </table:table-cell>
          <table:table-cell table:style-name="ce30" office:value-type="float" office:value="123600" calcext:value-type="float">
            <text:p>12360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9:1006002:1847</text:p>
          </table:table-cell>
          <table:table-cell table:style-name="ce30" office:value-type="float" office:value="123675" calcext:value-type="float">
            <text:p>12367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9:1006002:1848</text:p>
          </table:table-cell>
          <table:table-cell table:style-name="ce30" office:value-type="float" office:value="123720" calcext:value-type="float">
            <text:p>12372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9:1006002:1849</text:p>
          </table:table-cell>
          <table:table-cell table:style-name="ce30" office:value-type="float" office:value="123750" calcext:value-type="float">
            <text:p>1237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9:1006002:1850</text:p>
          </table:table-cell>
          <table:table-cell table:style-name="ce30" office:value-type="float" office:value="123780" calcext:value-type="float">
            <text:p>1237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9:1006002:1851</text:p>
          </table:table-cell>
          <table:table-cell table:style-name="ce30" office:value-type="float" office:value="123255" calcext:value-type="float">
            <text:p>12325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1006002:1852</text:p>
          </table:table-cell>
          <table:table-cell table:style-name="ce30" office:value-type="float" office:value="123375" calcext:value-type="float">
            <text:p>12337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1006002:1853</text:p>
          </table:table-cell>
          <table:table-cell table:style-name="ce30" office:value-type="float" office:value="123090" calcext:value-type="float">
            <text:p>1230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1006002:1854</text:p>
          </table:table-cell>
          <table:table-cell table:style-name="ce30" office:value-type="float" office:value="123480" calcext:value-type="float">
            <text:p>1234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1006002:1855</text:p>
          </table:table-cell>
          <table:table-cell table:style-name="ce30" office:value-type="float" office:value="123570" calcext:value-type="float">
            <text:p>12357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1006002:1856</text:p>
          </table:table-cell>
          <table:table-cell table:style-name="ce30" office:value-type="float" office:value="123645" calcext:value-type="float">
            <text:p>12364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1006002:1857</text:p>
          </table:table-cell>
          <table:table-cell table:style-name="ce30" office:value-type="float" office:value="96314.96" calcext:value-type="float">
            <text:p>96314,9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1006002:1858</text:p>
          </table:table-cell>
          <table:table-cell table:style-name="ce30" office:value-type="float" office:value="123390" calcext:value-type="float">
            <text:p>1233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1006002:1859</text:p>
          </table:table-cell>
          <table:table-cell table:style-name="ce30" office:value-type="float" office:value="123480" calcext:value-type="float">
            <text:p>1234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1006002:1860</text:p>
          </table:table-cell>
          <table:table-cell table:style-name="ce30" office:value-type="float" office:value="123540" calcext:value-type="float">
            <text:p>1235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1006002:1861</text:p>
          </table:table-cell>
          <table:table-cell table:style-name="ce30" office:value-type="float" office:value="123630" calcext:value-type="float">
            <text:p>1236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1006002:1862</text:p>
          </table:table-cell>
          <table:table-cell table:style-name="ce30" office:value-type="float" office:value="51804.9" calcext:value-type="float">
            <text:p>51804,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006002:1863</text:p>
          </table:table-cell>
          <table:table-cell table:style-name="ce30" office:value-type="float" office:value="123435" calcext:value-type="float">
            <text:p>12343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006002:1864</text:p>
          </table:table-cell>
          <table:table-cell table:style-name="ce30" office:value-type="float" office:value="122895.92" calcext:value-type="float">
            <text:p>122895,9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006002:1865</text:p>
          </table:table-cell>
          <table:table-cell table:style-name="ce30" office:value-type="float" office:value="123525" calcext:value-type="float">
            <text:p>1235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006002:1866</text:p>
          </table:table-cell>
          <table:table-cell table:style-name="ce30" office:value-type="float" office:value="123585" calcext:value-type="float">
            <text:p>12358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006002:1867</text:p>
          </table:table-cell>
          <table:table-cell table:style-name="ce30" office:value-type="float" office:value="123480" calcext:value-type="float">
            <text:p>1234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006002:1868</text:p>
          </table:table-cell>
          <table:table-cell table:style-name="ce30" office:value-type="float" office:value="122753.11" calcext:value-type="float">
            <text:p>122753,1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006002:1869</text:p>
          </table:table-cell>
          <table:table-cell table:style-name="ce30" office:value-type="float" office:value="122595" calcext:value-type="float">
            <text:p>12259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006002:1870</text:p>
          </table:table-cell>
          <table:table-cell table:style-name="ce30" office:value-type="float" office:value="122850" calcext:value-type="float">
            <text:p>1228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006002:1871</text:p>
          </table:table-cell>
          <table:table-cell table:style-name="ce30" office:value-type="float" office:value="122595" calcext:value-type="float">
            <text:p>12259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006002:1872</text:p>
          </table:table-cell>
          <table:table-cell table:style-name="ce30" office:value-type="float" office:value="79814.58" calcext:value-type="float">
            <text:p>79814,5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006002:1873</text:p>
          </table:table-cell>
          <table:table-cell table:style-name="ce30" office:value-type="float" office:value="122340" calcext:value-type="float">
            <text:p>1223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006002:1874</text:p>
          </table:table-cell>
          <table:table-cell table:style-name="ce30" office:value-type="float" office:value="119774.12" calcext:value-type="float">
            <text:p>119774,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006002:1875</text:p>
          </table:table-cell>
          <table:table-cell table:style-name="ce30" office:value-type="float" office:value="123030" calcext:value-type="float">
            <text:p>1230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006002:1876</text:p>
          </table:table-cell>
          <table:table-cell table:style-name="ce30" office:value-type="float" office:value="122565" calcext:value-type="float">
            <text:p>12256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006002:1877</text:p>
          </table:table-cell>
          <table:table-cell table:style-name="ce30" office:value-type="float" office:value="122805" calcext:value-type="float">
            <text:p>12280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006002:1878</text:p>
          </table:table-cell>
          <table:table-cell table:style-name="ce30" office:value-type="float" office:value="122460" calcext:value-type="float">
            <text:p>1224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006002:1879</text:p>
          </table:table-cell>
          <table:table-cell table:style-name="ce30" office:value-type="float" office:value="122640" calcext:value-type="float">
            <text:p>1226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006002:1880</text:p>
          </table:table-cell>
          <table:table-cell table:style-name="ce30" office:value-type="float" office:value="122820" calcext:value-type="float">
            <text:p>12282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006002:1881</text:p>
          </table:table-cell>
          <table:table-cell table:style-name="ce30" office:value-type="float" office:value="86135.4" calcext:value-type="float">
            <text:p>86135,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006002:1882</text:p>
          </table:table-cell>
          <table:table-cell table:style-name="ce30" office:value-type="float" office:value="122895" calcext:value-type="float">
            <text:p>12289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006002:1883</text:p>
          </table:table-cell>
          <table:table-cell table:style-name="ce30" office:value-type="float" office:value="72999.63" calcext:value-type="float">
            <text:p>72999,6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06002:1884</text:p>
          </table:table-cell>
          <table:table-cell table:style-name="ce30" office:value-type="float" office:value="73800" calcext:value-type="float">
            <text:p>7380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006002:1885</text:p>
          </table:table-cell>
          <table:table-cell table:style-name="ce30" office:value-type="float" office:value="55514" calcext:value-type="float">
            <text:p>5551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006002:1886</text:p>
          </table:table-cell>
          <table:table-cell table:style-name="ce30" office:value-type="float" office:value="123075" calcext:value-type="float">
            <text:p>12307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006002:1887</text:p>
          </table:table-cell>
          <table:table-cell table:style-name="ce30" office:value-type="float" office:value="73854" calcext:value-type="float">
            <text:p>7385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006002:1888</text:p>
          </table:table-cell>
          <table:table-cell table:style-name="ce30" office:value-type="float" office:value="89380" calcext:value-type="float">
            <text:p>8938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006002:1889</text:p>
          </table:table-cell>
          <table:table-cell table:style-name="ce30" office:value-type="float" office:value="73789.92" calcext:value-type="float">
            <text:p>73789,9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006002:1890</text:p>
          </table:table-cell>
          <table:table-cell table:style-name="ce30" office:value-type="float" office:value="39904.78" calcext:value-type="float">
            <text:p>39904,7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006002:1891</text:p>
          </table:table-cell>
          <table:table-cell table:style-name="ce30" office:value-type="float" office:value="122970.82" calcext:value-type="float">
            <text:p>122970,8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006002:1892</text:p>
          </table:table-cell>
          <table:table-cell table:style-name="ce30" office:value-type="float" office:value="123150" calcext:value-type="float">
            <text:p>1231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006002:1893</text:p>
          </table:table-cell>
          <table:table-cell table:style-name="ce30" office:value-type="float" office:value="123330" calcext:value-type="float">
            <text:p>1233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006002:1894</text:p>
          </table:table-cell>
          <table:table-cell table:style-name="ce30" office:value-type="float" office:value="122851.52" calcext:value-type="float">
            <text:p>122851,5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006002:1895</text:p>
          </table:table-cell>
          <table:table-cell table:style-name="ce30" office:value-type="float" office:value="113093.75" calcext:value-type="float">
            <text:p>113093,7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006002:1896</text:p>
          </table:table-cell>
          <table:table-cell table:style-name="ce30" office:value-type="float" office:value="122130" calcext:value-type="float">
            <text:p>12213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006002:1897</text:p>
          </table:table-cell>
          <table:table-cell table:style-name="ce30" office:value-type="float" office:value="123150" calcext:value-type="float">
            <text:p>1231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006002:1898</text:p>
          </table:table-cell>
          <table:table-cell table:style-name="ce30" office:value-type="float" office:value="105761.04" calcext:value-type="float">
            <text:p>105761,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006002:1899</text:p>
          </table:table-cell>
          <table:table-cell table:style-name="ce30" office:value-type="float" office:value="110609.07" calcext:value-type="float">
            <text:p>110609,0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006002:1900</text:p>
          </table:table-cell>
          <table:table-cell table:style-name="ce30" office:value-type="float" office:value="16625.7" calcext:value-type="float">
            <text:p>16625,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006002:1901</text:p>
          </table:table-cell>
          <table:table-cell table:style-name="ce30" office:value-type="float" office:value="122940" calcext:value-type="float">
            <text:p>1229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006002:1902</text:p>
          </table:table-cell>
          <table:table-cell table:style-name="ce30" office:value-type="float" office:value="122910" calcext:value-type="float">
            <text:p>12291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006002:1903</text:p>
          </table:table-cell>
          <table:table-cell table:style-name="ce30" office:value-type="float" office:value="81662.04" calcext:value-type="float">
            <text:p>81662,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006002:1904</text:p>
          </table:table-cell>
          <table:table-cell table:style-name="ce30" office:value-type="float" office:value="81189.9" calcext:value-type="float">
            <text:p>81189,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006002:1905</text:p>
          </table:table-cell>
          <table:table-cell table:style-name="ce30" office:value-type="float" office:value="1491715.7" calcext:value-type="float">
            <text:p>1491715,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006002:1906</text:p>
          </table:table-cell>
          <table:table-cell table:style-name="ce30" office:value-type="float" office:value="111475.85" calcext:value-type="float">
            <text:p>111475,8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006002:1907</text:p>
          </table:table-cell>
          <table:table-cell table:style-name="ce30" office:value-type="float" office:value="89954.25" calcext:value-type="float">
            <text:p>89954,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006002:1908</text:p>
          </table:table-cell>
          <table:table-cell table:style-name="ce30" office:value-type="float" office:value="123225" calcext:value-type="float">
            <text:p>12322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006002:1909</text:p>
          </table:table-cell>
          <table:table-cell table:style-name="ce30" office:value-type="float" office:value="123435" calcext:value-type="float">
            <text:p>12343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006002:1910</text:p>
          </table:table-cell>
          <table:table-cell table:style-name="ce30" office:value-type="float" office:value="123540" calcext:value-type="float">
            <text:p>12354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1006002:1911</text:p>
          </table:table-cell>
          <table:table-cell table:style-name="ce30" office:value-type="float" office:value="123090.66" calcext:value-type="float">
            <text:p>123090,6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1006002:1912</text:p>
          </table:table-cell>
          <table:table-cell table:style-name="ce30" office:value-type="float" office:value="123120.62" calcext:value-type="float">
            <text:p>123120,6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30:0502007:1324</text:p>
          </table:table-cell>
          <table:table-cell table:style-name="ce30" office:value-type="float" office:value="209301.84" calcext:value-type="float">
            <text:p>209301,8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9:0000000:125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7" calcext:value-type="date">
            <text:p>17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B9C24D82A847CA4A19FF3A496555EE6FDFAD87299B3A89E711471BF3C4CAF6E2F0904CA811A8A37E8F53246A43C7016ABDE3F419F197B54C9D3DABFB16601D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48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7T13:50:34.331000000</dc:date>
    <meta:editing-duration>PT12S</meta:editing-duration>
    <meta:editing-cycles>1</meta:editing-cycles>
    <meta:document-statistic meta:table-count="2" meta:cell-count="402" meta:object-count="0"/>
  </office:meta>
</office:document-meta>
</file>