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22</text:p>
          </table:table-cell>
          <table:table-cell table:style-name="ce3" table:number-columns-repeated="2"/>
          <table:table-cell table:style-name="ce9" office:value-type="date" office:date-value="2024-03-28" calcext:value-type="date">
            <text:p>28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7" calcext:value-type="float">
            <text:p>37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33" office:value-type="string" calcext:value-type="string">
            <text:p>42:09:0901001:2225</text:p>
          </table:table-cell>
          <table:table-cell table:style-name="ce19" office:value-type="float" office:value="409980.53" calcext:value-type="float">
            <text:p>409980,5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33" office:value-type="string" calcext:value-type="string">
            <text:p>42:24:0401055:13950</text:p>
          </table:table-cell>
          <table:table-cell table:style-name="ce19" office:value-type="float" office:value="2026424.86" calcext:value-type="float">
            <text:p>2026424,8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33" office:value-type="string" calcext:value-type="string">
            <text:p>42:29:0301001:1861</text:p>
          </table:table-cell>
          <table:table-cell table:style-name="ce19" office:value-type="float" office:value="170791.94" calcext:value-type="float">
            <text:p>170791,9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33" office:value-type="string" calcext:value-type="string">
            <text:p>42:32:0102008:8332</text:p>
          </table:table-cell>
          <table:table-cell table:style-name="ce19" office:value-type="float" office:value="342047.86" calcext:value-type="float">
            <text:p>342047,8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33" office:value-type="string" calcext:value-type="string">
            <text:p>42:32:0103001:5800</text:p>
          </table:table-cell>
          <table:table-cell table:style-name="ce19" office:value-type="float" office:value="135370.35" calcext:value-type="float">
            <text:p>135370,3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58" table:number-columns-repeated="59"/>
        </table:table-row>
        <table:table-row table:style-name="ro16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9"/>
          <table:table-cell table:number-columns-repeated="5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33" office:value-type="string" calcext:value-type="string">
            <text:p>42:04:0328001:26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33" office:value-type="string" calcext:value-type="string">
            <text:p>42:06:0110004:115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33" office:value-type="string" calcext:value-type="string">
            <text:p>42:09:0303001:21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33" office:value-type="string" calcext:value-type="string">
            <text:p>42:11:0116014:39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33" office:value-type="string" calcext:value-type="string">
            <text:p>42:12:0102002:53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33" office:value-type="string" calcext:value-type="string">
            <text:p>42:12:0102008:18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33" office:value-type="string" calcext:value-type="string">
            <text:p>42:13:0109001:303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33" office:value-type="string" calcext:value-type="string">
            <text:p>42:17:0103001:91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33" office:value-type="string" calcext:value-type="string">
            <text:p>42:20:0102023:33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33" office:value-type="string" calcext:value-type="string">
            <text:p>42:21:0114005:501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" calcext:value-type="float">
            <text:p>11</text:p>
          </table:table-cell>
          <table:table-cell table:style-name="ce33" office:value-type="string" calcext:value-type="string">
            <text:p>42:21:0601004:30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" calcext:value-type="float">
            <text:p>12</text:p>
          </table:table-cell>
          <table:table-cell table:style-name="ce33" office:value-type="string" calcext:value-type="string">
            <text:p>42:21:0603005:4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" calcext:value-type="float">
            <text:p>13</text:p>
          </table:table-cell>
          <table:table-cell table:style-name="ce33" office:value-type="string" calcext:value-type="string">
            <text:p>42:24:0101001:1469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" calcext:value-type="float">
            <text:p>14</text:p>
          </table:table-cell>
          <table:table-cell table:style-name="ce33" office:value-type="string" calcext:value-type="string">
            <text:p>42:24:0101051:915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table:style-name="ce33" office:value-type="string" calcext:value-type="string">
            <text:p>42:24:0401014:1325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" calcext:value-type="float">
            <text:p>16</text:p>
          </table:table-cell>
          <table:table-cell table:style-name="ce33" office:value-type="string" calcext:value-type="string">
            <text:p>42:26:0301001:1110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table:style-name="ce33" office:value-type="string" calcext:value-type="string">
            <text:p>42:26:0301001:1207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" calcext:value-type="float">
            <text:p>18</text:p>
          </table:table-cell>
          <table:table-cell table:style-name="ce33" office:value-type="string" calcext:value-type="string">
            <text:p>42:26:0301001:3010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" calcext:value-type="float">
            <text:p>19</text:p>
          </table:table-cell>
          <table:table-cell table:style-name="ce33" office:value-type="string" calcext:value-type="string">
            <text:p>42:28:0702005:192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33" office:value-type="string" calcext:value-type="string">
            <text:p>42:28:1001003:61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" calcext:value-type="float">
            <text:p>21</text:p>
          </table:table-cell>
          <table:table-cell table:style-name="ce33" office:value-type="string" calcext:value-type="string">
            <text:p>42:28:1001003:76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" calcext:value-type="float">
            <text:p>22</text:p>
          </table:table-cell>
          <table:table-cell table:style-name="ce33" office:value-type="string" calcext:value-type="string">
            <text:p>42:29:0103002:35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" calcext:value-type="float">
            <text:p>23</text:p>
          </table:table-cell>
          <table:table-cell table:style-name="ce33" office:value-type="string" calcext:value-type="string">
            <text:p>42:29:0103002:360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33" office:value-type="string" calcext:value-type="string">
            <text:p>42:30:0102002:3427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" calcext:value-type="float">
            <text:p>25</text:p>
          </table:table-cell>
          <table:table-cell table:style-name="ce33" office:value-type="string" calcext:value-type="string">
            <text:p>42:30:0102002:342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" calcext:value-type="float">
            <text:p>26</text:p>
          </table:table-cell>
          <table:table-cell table:style-name="ce33" office:value-type="string" calcext:value-type="string">
            <text:p>42:30:0102022:5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33" office:value-type="string" calcext:value-type="string">
            <text:p>42:30:0102056:32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" calcext:value-type="float">
            <text:p>28</text:p>
          </table:table-cell>
          <table:table-cell table:style-name="ce33" office:value-type="string" calcext:value-type="string">
            <text:p>42:30:0104056:15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" calcext:value-type="float">
            <text:p>29</text:p>
          </table:table-cell>
          <table:table-cell table:style-name="ce33" office:value-type="string" calcext:value-type="string">
            <text:p>42:30:0302005:55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" calcext:value-type="float">
            <text:p>30</text:p>
          </table:table-cell>
          <table:table-cell table:style-name="ce33" office:value-type="string" calcext:value-type="string">
            <text:p>42:30:0305076:180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" calcext:value-type="float">
            <text:p>31</text:p>
          </table:table-cell>
          <table:table-cell table:style-name="ce33" office:value-type="string" calcext:value-type="string">
            <text:p>42:31:0401001:40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33" office:value-type="string" calcext:value-type="string">
            <text:p>42:31:0401001:424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" calcext:value-type="float">
            <text:p>33</text:p>
          </table:table-cell>
          <table:table-cell table:style-name="ce33" office:value-type="string" calcext:value-type="string">
            <text:p>42:32:0101019:201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" calcext:value-type="float">
            <text:p>34</text:p>
          </table:table-cell>
          <table:table-cell table:style-name="ce33" office:value-type="string" calcext:value-type="string">
            <text:p>42:32:0103016:5228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" calcext:value-type="float">
            <text:p>35</text:p>
          </table:table-cell>
          <table:table-cell table:style-name="ce33" office:value-type="string" calcext:value-type="string">
            <text:p>42:35:0107006:1936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" calcext:value-type="float">
            <text:p>36</text:p>
          </table:table-cell>
          <table:table-cell table:style-name="ce33" office:value-type="string" calcext:value-type="string">
            <text:p>42:37:0103002:4049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33" office:value-type="string" calcext:value-type="string">
            <text:p>42:37:0103002:4103</text:p>
          </table:table-cell>
          <table:table-cell table:style-name="ce41" office:value-type="date" office:date-value="2024-03-20" calcext:value-type="date">
            <text:p>20.03.2024</text:p>
          </table:table-cell>
          <table:table-cell table:style-name="ce41" office:value-type="date" office:date-value="2024-03-18" calcext:value-type="date">
            <text:p>18.03.2024</text:p>
          </table:table-cell>
          <table:table-cell table:style-name="ce19"/>
          <table:table-cell table:number-columns-repeated="59"/>
        </table:table-row>
        <table:table-row table:style-name="ro9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9"/>
          <table:table-cell table:style-name="ce54" office:value-type="string" calcext:value-type="string" table:number-columns-spanned="2" table:number-rows-spanned="1">
            <text:p>FEBFFD20C9C5B120968830101B2E3EEA64A992FFBC258E661F805DBFB81731FB04FDDF134289E56D87FDCD47D2AD6B95818300F5E9F39EF3543EC6348FAE9ED5</text:p>
          </table:table-cell>
          <table:covered-table-cell table:style-name="ce49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9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9"/>
          <table:table-cell table:number-columns-repeated="59"/>
        </table:table-row>
        <table:table-row table:style-name="ro2" table:number-rows-repeated="1047782">
          <table:table-cell table:number-columns-repeated="64"/>
        </table:table-row>
        <table:table-row table:style-name="ro17" table:number-rows-repeated="738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9" table:default-cell-style-name="ce49"/>
        <table:table-row table:style-name="ro11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.00.0000</text:date>, <text:time style:data-style-name="N2" text:time-value="08:16:27.35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8T08:18:44.334000000</dc:date>
    <meta:editing-duration>PT44M36S</meta:editing-duration>
    <meta:editing-cycles>20</meta:editing-cycles>
    <meta:document-statistic meta:table-count="2" meta:cell-count="205" meta:object-count="0"/>
  </office:meta>
</office:document-meta>
</file>