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24</text:p>
          </table:table-cell>
          <table:table-cell table:style-name="ce3" table:number-columns-repeated="2"/>
          <table:table-cell table:style-name="ce9" office:value-type="date" office:date-value="2024-03-28" calcext:value-type="date">
            <text:p>28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0" calcext:value-type="float">
            <text:p>2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42:04:0212001:323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42:06:0106001:9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3" office:value-type="string" calcext:value-type="string">
            <text:p>42:09:1727001:82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3" office:value-type="string" calcext:value-type="string">
            <text:p>42:22:0301006:2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3" office:value-type="string" calcext:value-type="string">
            <text:p>42:25:0107009:13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33" office:value-type="string" calcext:value-type="string">
            <text:p>42:25:0201001:297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3" office:value-type="string" calcext:value-type="string">
            <text:p>42:26:0301001:1569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3" office:value-type="string" calcext:value-type="string">
            <text:p>42:26:0301001:301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3" office:value-type="string" calcext:value-type="string">
            <text:p>42:26:0301001:348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3" office:value-type="string" calcext:value-type="string">
            <text:p>42:27:0103002:27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33" office:value-type="string" calcext:value-type="string">
            <text:p>42:28:0702004:36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33" office:value-type="string" calcext:value-type="string">
            <text:p>42:28:1002009:176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33" office:value-type="string" calcext:value-type="string">
            <text:p>42:30:0412009:18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33" office:value-type="string" calcext:value-type="string">
            <text:p>42:32:0103001:557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33" office:value-type="string" calcext:value-type="string">
            <text:p>42:32:0103015:329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33" office:value-type="string" calcext:value-type="string">
            <text:p>42:36:0102001:158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33" office:value-type="string" calcext:value-type="string">
            <text:p>42:37:0103002:34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33" office:value-type="string" calcext:value-type="string">
            <text:p>42:37:0103002:40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33" office:value-type="string" calcext:value-type="string">
            <text:p>42:37:0103002:407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33" office:value-type="string" calcext:value-type="string">
            <text:p>42:37:0103002:411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9" calcext:value-type="date">
            <text:p>19.03.2024</text:p>
          </table:table-cell>
          <table:table-cell table:style-name="ce19"/>
          <table:table-cell table:number-columns-repeated="59"/>
        </table:table-row>
        <table:table-row table:style-name="ro9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55" office:value-type="string" calcext:value-type="string" table:number-columns-spanned="2" table:number-rows-spanned="1">
            <text:p>5526D30A6DCED121CEEAFC8989EF4868F34194AFEC3407A8EF3BD2E8546C6F28762481E34AF729825F382971EC3086FAB8A339F906B4BF7BA9E7A0BEAB617925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8521">
          <table:table-cell table:number-columns-repeated="64"/>
        </table:table-row>
        <table:table-row table:style-name="ro17" table:number-rows-repeated="2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08:27:42.2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8T08:27:57.314000000</dc:date>
    <meta:editing-duration>PT43M12S</meta:editing-duration>
    <meta:editing-cycles>21</meta:editing-cycles>
    <meta:document-statistic meta:table-count="2" meta:cell-count="112" meta:object-count="0"/>
  </office:meta>
</office:document-meta>
</file>