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7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25</text:p>
          </table:table-cell>
          <table:table-cell table:style-name="ce3" table:number-columns-repeated="2"/>
          <table:table-cell table:style-name="ce9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78" calcext:value-type="float">
            <text:p>178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438" calcext:value-type="float">
            <text:p>438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000000:438</text:p>
          </table:table-cell>
          <table:table-cell table:style-name="ce30" office:value-type="float" office:value="10528694.22" calcext:value-type="float">
            <text:p>10528694,2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106</text:p>
          </table:table-cell>
          <table:table-cell table:style-name="ce30" office:value-type="float" office:value="48780.02" calcext:value-type="float">
            <text:p>48780,0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1263</text:p>
          </table:table-cell>
          <table:table-cell table:style-name="ce30" office:value-type="float" office:value="137248.16" calcext:value-type="float">
            <text:p>137248,1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1264</text:p>
          </table:table-cell>
          <table:table-cell table:style-name="ce30" office:value-type="float" office:value="92421.14" calcext:value-type="float">
            <text:p>92421,1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1309</text:p>
          </table:table-cell>
          <table:table-cell table:style-name="ce30" office:value-type="float" office:value="119696.84" calcext:value-type="float">
            <text:p>119696,8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1519</text:p>
          </table:table-cell>
          <table:table-cell table:style-name="ce30" office:value-type="float" office:value="119934.02" calcext:value-type="float">
            <text:p>119934,0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1736</text:p>
          </table:table-cell>
          <table:table-cell table:style-name="ce30" office:value-type="float" office:value="124598.56" calcext:value-type="float">
            <text:p>124598,5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1909</text:p>
          </table:table-cell>
          <table:table-cell table:style-name="ce30" office:value-type="float" office:value="141359.28" calcext:value-type="float">
            <text:p>141359,2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1:297</text:p>
          </table:table-cell>
          <table:table-cell table:style-name="ce30" office:value-type="float" office:value="166026" calcext:value-type="float">
            <text:p>16602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1:321</text:p>
          </table:table-cell>
          <table:table-cell table:style-name="ce30" office:value-type="float" office:value="126812.24" calcext:value-type="float">
            <text:p>126812,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1001:344</text:p>
          </table:table-cell>
          <table:table-cell table:style-name="ce30" office:value-type="float" office:value="40557.78" calcext:value-type="float">
            <text:p>40557,7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1001:355</text:p>
          </table:table-cell>
          <table:table-cell table:style-name="ce30" office:value-type="float" office:value="91314.3" calcext:value-type="float">
            <text:p>91314,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1001:5106</text:p>
          </table:table-cell>
          <table:table-cell table:style-name="ce30" office:value-type="float" office:value="138987.48" calcext:value-type="float">
            <text:p>138987,4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1001:5796</text:p>
          </table:table-cell>
          <table:table-cell table:style-name="ce30" office:value-type="float" office:value="118669.06" calcext:value-type="float">
            <text:p>118669,0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01007:849</text:p>
          </table:table-cell>
          <table:table-cell table:style-name="ce30" office:value-type="float" office:value="117653.76" calcext:value-type="float">
            <text:p>117653,7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07004:545</text:p>
          </table:table-cell>
          <table:table-cell table:style-name="ce30" office:value-type="float" office:value="6460228.32" calcext:value-type="float">
            <text:p>6460228,3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14001:13</text:p>
          </table:table-cell>
          <table:table-cell table:style-name="ce30" office:value-type="float" office:value="45361.8" calcext:value-type="float">
            <text:p>45361,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14004:1050</text:p>
          </table:table-cell>
          <table:table-cell table:style-name="ce30" office:value-type="float" office:value="39051435.36" calcext:value-type="float">
            <text:p>39051435,3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14004:1209</text:p>
          </table:table-cell>
          <table:table-cell table:style-name="ce30" office:value-type="float" office:value="11122843.2" calcext:value-type="float">
            <text:p>11122843,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14004:1333</text:p>
          </table:table-cell>
          <table:table-cell table:style-name="ce30" office:value-type="float" office:value="3132618.72" calcext:value-type="float">
            <text:p>3132618,7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14004:1423</text:p>
          </table:table-cell>
          <table:table-cell table:style-name="ce30" office:value-type="float" office:value="334302.99" calcext:value-type="float">
            <text:p>334302,9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14004:1505</text:p>
          </table:table-cell>
          <table:table-cell table:style-name="ce30" office:value-type="float" office:value="27274074.24" calcext:value-type="float">
            <text:p>27274074,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14004:1630</text:p>
          </table:table-cell>
          <table:table-cell table:style-name="ce30" office:value-type="float" office:value="24907774.08" calcext:value-type="float">
            <text:p>24907774,0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14004:3</text:p>
          </table:table-cell>
          <table:table-cell table:style-name="ce30" office:value-type="float" office:value="38741.4" calcext:value-type="float">
            <text:p>38741,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14004:82</text:p>
          </table:table-cell>
          <table:table-cell table:style-name="ce30" office:value-type="float" office:value="256181923.2" calcext:value-type="float">
            <text:p>256181923,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19003:77</text:p>
          </table:table-cell>
          <table:table-cell table:style-name="ce30" office:value-type="float" office:value="84478.9" calcext:value-type="float">
            <text:p>84478,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20001:426</text:p>
          </table:table-cell>
          <table:table-cell table:style-name="ce30" office:value-type="float" office:value="168815.29" calcext:value-type="float">
            <text:p>168815,2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1:0121001:378</text:p>
          </table:table-cell>
          <table:table-cell table:style-name="ce30" office:value-type="float" office:value="158700" calcext:value-type="float">
            <text:p>15870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1:0122002:118</text:p>
          </table:table-cell>
          <table:table-cell table:style-name="ce30" office:value-type="float" office:value="78660" calcext:value-type="float">
            <text:p>7866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1:0122002:153</text:p>
          </table:table-cell>
          <table:table-cell table:style-name="ce30" office:value-type="float" office:value="47196" calcext:value-type="float">
            <text:p>4719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2:0102003:2565</text:p>
          </table:table-cell>
          <table:table-cell table:style-name="ce30" office:value-type="float" office:value="19002.39" calcext:value-type="float">
            <text:p>19002,3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2:0110015:3061</text:p>
          </table:table-cell>
          <table:table-cell table:style-name="ce30" office:value-type="float" office:value="11485.32" calcext:value-type="float">
            <text:p>11485,3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3:0103003:283</text:p>
          </table:table-cell>
          <table:table-cell table:style-name="ce30" office:value-type="float" office:value="540121.32" calcext:value-type="float">
            <text:p>540121,3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3:0207002:199</text:p>
          </table:table-cell>
          <table:table-cell table:style-name="ce30" office:value-type="float" office:value="7895.82" calcext:value-type="float">
            <text:p>7895,8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3:0208003:205</text:p>
          </table:table-cell>
          <table:table-cell table:style-name="ce30" office:value-type="float" office:value="210292.96" calcext:value-type="float">
            <text:p>210292,9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3:0208004:532</text:p>
          </table:table-cell>
          <table:table-cell table:style-name="ce30" office:value-type="float" office:value="72791.08" calcext:value-type="float">
            <text:p>72791,0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3:0303007:721</text:p>
          </table:table-cell>
          <table:table-cell table:style-name="ce30" office:value-type="float" office:value="54896" calcext:value-type="float">
            <text:p>5489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3:0303007:739</text:p>
          </table:table-cell>
          <table:table-cell table:style-name="ce30" office:value-type="float" office:value="150964" calcext:value-type="float">
            <text:p>15096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3:0303007:776</text:p>
          </table:table-cell>
          <table:table-cell table:style-name="ce30" office:value-type="float" office:value="212722" calcext:value-type="float">
            <text:p>21272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3:0303007:783</text:p>
          </table:table-cell>
          <table:table-cell table:style-name="ce30" office:value-type="float" office:value="109792" calcext:value-type="float">
            <text:p>10979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3:0303007:795</text:p>
          </table:table-cell>
          <table:table-cell table:style-name="ce30" office:value-type="float" office:value="61758" calcext:value-type="float">
            <text:p>6175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3:0305005:27</text:p>
          </table:table-cell>
          <table:table-cell table:style-name="ce30" office:value-type="float" office:value="105915" calcext:value-type="float">
            <text:p>10591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3:0305005:29</text:p>
          </table:table-cell>
          <table:table-cell table:style-name="ce30" office:value-type="float" office:value="105915" calcext:value-type="float">
            <text:p>10591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000000:1970</text:p>
          </table:table-cell>
          <table:table-cell table:style-name="ce30" office:value-type="float" office:value="35492386.6" calcext:value-type="float">
            <text:p>35492386,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207001:20</text:p>
          </table:table-cell>
          <table:table-cell table:style-name="ce30" office:value-type="float" office:value="3360010.79" calcext:value-type="float">
            <text:p>3360010,7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211021:29</text:p>
          </table:table-cell>
          <table:table-cell table:style-name="ce30" office:value-type="float" office:value="99420.18" calcext:value-type="float">
            <text:p>99420,1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303018:119</text:p>
          </table:table-cell>
          <table:table-cell table:style-name="ce30" office:value-type="float" office:value="76014" calcext:value-type="float">
            <text:p>7601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303018:52</text:p>
          </table:table-cell>
          <table:table-cell table:style-name="ce30" office:value-type="float" office:value="77172.75" calcext:value-type="float">
            <text:p>77172,7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348001:672</text:p>
          </table:table-cell>
          <table:table-cell table:style-name="ce30" office:value-type="float" office:value="182670.6" calcext:value-type="float">
            <text:p>182670,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5:0101002:278</text:p>
          </table:table-cell>
          <table:table-cell table:style-name="ce30" office:value-type="float" office:value="177450" calcext:value-type="float">
            <text:p>17745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5:0106003:105</text:p>
          </table:table-cell>
          <table:table-cell table:style-name="ce30" office:value-type="float" office:value="89708446.8" calcext:value-type="float">
            <text:p>89708446,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5:0106003:90</text:p>
          </table:table-cell>
          <table:table-cell table:style-name="ce30" office:value-type="float" office:value="267522.5" calcext:value-type="float">
            <text:p>267522,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5:0115001:34</text:p>
          </table:table-cell>
          <table:table-cell table:style-name="ce30" office:value-type="float" office:value="289780.98" calcext:value-type="float">
            <text:p>289780,9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6:0106003:193</text:p>
          </table:table-cell>
          <table:table-cell table:style-name="ce30" office:value-type="float" office:value="209605.91" calcext:value-type="float">
            <text:p>209605,9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6:0107003:11</text:p>
          </table:table-cell>
          <table:table-cell table:style-name="ce30" office:value-type="float" office:value="451771.61" calcext:value-type="float">
            <text:p>451771,6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6:0107003:476</text:p>
          </table:table-cell>
          <table:table-cell table:style-name="ce30" office:value-type="float" office:value="93088.1" calcext:value-type="float">
            <text:p>93088,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6:0107003:477</text:p>
          </table:table-cell>
          <table:table-cell table:style-name="ce30" office:value-type="float" office:value="9364.6" calcext:value-type="float">
            <text:p>9364,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6:0114008:300</text:p>
          </table:table-cell>
          <table:table-cell table:style-name="ce30" office:value-type="float" office:value="95145" calcext:value-type="float">
            <text:p>9514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6:0114008:301</text:p>
          </table:table-cell>
          <table:table-cell table:style-name="ce30" office:value-type="float" office:value="57000" calcext:value-type="float">
            <text:p>5700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6:0114008:76</text:p>
          </table:table-cell>
          <table:table-cell table:style-name="ce30" office:value-type="float" office:value="75270.98" calcext:value-type="float">
            <text:p>75270,9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7:0107006:383</text:p>
          </table:table-cell>
          <table:table-cell table:style-name="ce30" office:value-type="float" office:value="111876" calcext:value-type="float">
            <text:p>11187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7:0109003:508</text:p>
          </table:table-cell>
          <table:table-cell table:style-name="ce30" office:value-type="float" office:value="88691.4" calcext:value-type="float">
            <text:p>88691,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7:0111003:3639</text:p>
          </table:table-cell>
          <table:table-cell table:style-name="ce30" office:value-type="float" office:value="563578.99" calcext:value-type="float">
            <text:p>563578,9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7:0112005:259</text:p>
          </table:table-cell>
          <table:table-cell table:style-name="ce30" office:value-type="float" office:value="156988.24" calcext:value-type="float">
            <text:p>156988,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0101001:3052</text:p>
          </table:table-cell>
          <table:table-cell table:style-name="ce30" office:value-type="float" office:value="112845.12" calcext:value-type="float">
            <text:p>112845,1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9:0104001:277</text:p>
          </table:table-cell>
          <table:table-cell table:style-name="ce30" office:value-type="float" office:value="245220" calcext:value-type="float">
            <text:p>24522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9:0305001:1069</text:p>
          </table:table-cell>
          <table:table-cell table:style-name="ce30" office:value-type="float" office:value="149536.8" calcext:value-type="float">
            <text:p>149536,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9:0313001:175</text:p>
          </table:table-cell>
          <table:table-cell table:style-name="ce30" office:value-type="float" office:value="5217422.68" calcext:value-type="float">
            <text:p>5217422,6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9:0504001:367</text:p>
          </table:table-cell>
          <table:table-cell table:style-name="ce30" office:value-type="float" office:value="61258.1" calcext:value-type="float">
            <text:p>61258,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9:0707001:231</text:p>
          </table:table-cell>
          <table:table-cell table:style-name="ce30" office:value-type="float" office:value="143056" calcext:value-type="float">
            <text:p>14305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9:0801001:241</text:p>
          </table:table-cell>
          <table:table-cell table:style-name="ce30" office:value-type="float" office:value="306925" calcext:value-type="float">
            <text:p>30692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9:0816001:520</text:p>
          </table:table-cell>
          <table:table-cell table:style-name="ce30" office:value-type="float" office:value="63082.83" calcext:value-type="float">
            <text:p>63082,8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9:1001001:1513</text:p>
          </table:table-cell>
          <table:table-cell table:style-name="ce30" office:value-type="float" office:value="334847.34" calcext:value-type="float">
            <text:p>334847,3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9:1004001:535</text:p>
          </table:table-cell>
          <table:table-cell table:style-name="ce30" office:value-type="float" office:value="249858" calcext:value-type="float">
            <text:p>24985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9:1302001:2429</text:p>
          </table:table-cell>
          <table:table-cell table:style-name="ce30" office:value-type="float" office:value="132083.82" calcext:value-type="float">
            <text:p>132083,8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9:1503001:532</text:p>
          </table:table-cell>
          <table:table-cell table:style-name="ce30" office:value-type="float" office:value="135550.04" calcext:value-type="float">
            <text:p>135550,0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9:1515002:824</text:p>
          </table:table-cell>
          <table:table-cell table:style-name="ce30" office:value-type="float" office:value="37818.07" calcext:value-type="float">
            <text:p>37818,0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0:0000000:200</text:p>
          </table:table-cell>
          <table:table-cell table:style-name="ce30" office:value-type="float" office:value="11369781.36" calcext:value-type="float">
            <text:p>11369781,3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0:0103008:462</text:p>
          </table:table-cell>
          <table:table-cell table:style-name="ce30" office:value-type="float" office:value="39242.8" calcext:value-type="float">
            <text:p>39242,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0:0107006:154</text:p>
          </table:table-cell>
          <table:table-cell table:style-name="ce30" office:value-type="float" office:value="276428.16" calcext:value-type="float">
            <text:p>276428,1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0:0107006:157</text:p>
          </table:table-cell>
          <table:table-cell table:style-name="ce30" office:value-type="float" office:value="1415169.9" calcext:value-type="float">
            <text:p>1415169,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0:0107006:158</text:p>
          </table:table-cell>
          <table:table-cell table:style-name="ce30" office:value-type="float" office:value="2183477.58" calcext:value-type="float">
            <text:p>2183477,5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0:0107008:418</text:p>
          </table:table-cell>
          <table:table-cell table:style-name="ce30" office:value-type="float" office:value="6885805.14" calcext:value-type="float">
            <text:p>6885805,1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0:0403001:562</text:p>
          </table:table-cell>
          <table:table-cell table:style-name="ce30" office:value-type="float" office:value="108626" calcext:value-type="float">
            <text:p>10862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0:0404002:645</text:p>
          </table:table-cell>
          <table:table-cell table:style-name="ce30" office:value-type="float" office:value="88652.71" calcext:value-type="float">
            <text:p>88652,7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0:0404002:646</text:p>
          </table:table-cell>
          <table:table-cell table:style-name="ce30" office:value-type="float" office:value="88652.71" calcext:value-type="float">
            <text:p>88652,7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0:0404002:647</text:p>
          </table:table-cell>
          <table:table-cell table:style-name="ce30" office:value-type="float" office:value="41590.5" calcext:value-type="float">
            <text:p>41590,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1:0104001:398</text:p>
          </table:table-cell>
          <table:table-cell table:style-name="ce30" office:value-type="float" office:value="1348834.4" calcext:value-type="float">
            <text:p>1348834,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2:0102013:3689</text:p>
          </table:table-cell>
          <table:table-cell table:style-name="ce30" office:value-type="float" office:value="320410.56" calcext:value-type="float">
            <text:p>320410,5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2:0102013:3690</text:p>
          </table:table-cell>
          <table:table-cell table:style-name="ce30" office:value-type="float" office:value="139719.26" calcext:value-type="float">
            <text:p>139719,2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2:0103004:609</text:p>
          </table:table-cell>
          <table:table-cell table:style-name="ce30" office:value-type="float" office:value="98820" calcext:value-type="float">
            <text:p>9882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2:0103004:610</text:p>
          </table:table-cell>
          <table:table-cell table:style-name="ce30" office:value-type="float" office:value="93337.79" calcext:value-type="float">
            <text:p>93337,7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2:0110001:1903</text:p>
          </table:table-cell>
          <table:table-cell table:style-name="ce30" office:value-type="float" office:value="61570.34" calcext:value-type="float">
            <text:p>61570,3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3:0109002:897</text:p>
          </table:table-cell>
          <table:table-cell table:style-name="ce30" office:value-type="float" office:value="205360.03" calcext:value-type="float">
            <text:p>205360,0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4:0109006:327</text:p>
          </table:table-cell>
          <table:table-cell table:style-name="ce30" office:value-type="float" office:value="270759" calcext:value-type="float">
            <text:p>27075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5:0103001:253</text:p>
          </table:table-cell>
          <table:table-cell table:style-name="ce30" office:value-type="float" office:value="199498.96" calcext:value-type="float">
            <text:p>199498,9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5:0103003:231</text:p>
          </table:table-cell>
          <table:table-cell table:style-name="ce30" office:value-type="float" office:value="218775.7" calcext:value-type="float">
            <text:p>218775,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5:0103003:387</text:p>
          </table:table-cell>
          <table:table-cell table:style-name="ce30" office:value-type="float" office:value="287468.21" calcext:value-type="float">
            <text:p>287468,2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7:0101017:171</text:p>
          </table:table-cell>
          <table:table-cell table:style-name="ce30" office:value-type="float" office:value="126653.54" calcext:value-type="float">
            <text:p>126653,5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7:0102040:900</text:p>
          </table:table-cell>
          <table:table-cell table:style-name="ce30" office:value-type="float" office:value="315270" calcext:value-type="float">
            <text:p>31527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1:0102004:6</text:p>
          </table:table-cell>
          <table:table-cell table:style-name="ce30" office:value-type="float" office:value="203351.42" calcext:value-type="float">
            <text:p>203351,4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1:0108007:1580</text:p>
          </table:table-cell>
          <table:table-cell table:style-name="ce30" office:value-type="float" office:value="303910.86" calcext:value-type="float">
            <text:p>303910,8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1:0114009:1398</text:p>
          </table:table-cell>
          <table:table-cell table:style-name="ce30" office:value-type="float" office:value="48063.54" calcext:value-type="float">
            <text:p>48063,5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1:0303019:91</text:p>
          </table:table-cell>
          <table:table-cell table:style-name="ce30" office:value-type="float" office:value="8939582.6" calcext:value-type="float">
            <text:p>8939582,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1:0303019:92</text:p>
          </table:table-cell>
          <table:table-cell table:style-name="ce30" office:value-type="float" office:value="1625205.49" calcext:value-type="float">
            <text:p>1625205,4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1:0304006:106</text:p>
          </table:table-cell>
          <table:table-cell table:style-name="ce30" office:value-type="float" office:value="254579.16" calcext:value-type="float">
            <text:p>254579,1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1:0401018:870</text:p>
          </table:table-cell>
          <table:table-cell table:style-name="ce30" office:value-type="float" office:value="15553869.84" calcext:value-type="float">
            <text:p>15553869,8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1:0703002:53</text:p>
          </table:table-cell>
          <table:table-cell table:style-name="ce30" office:value-type="float" office:value="177754.19" calcext:value-type="float">
            <text:p>177754,1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2:0000000:69</text:p>
          </table:table-cell>
          <table:table-cell table:style-name="ce30" office:value-type="float" office:value="34022454.52" calcext:value-type="float">
            <text:p>34022454,5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2:0501001:386</text:p>
          </table:table-cell>
          <table:table-cell table:style-name="ce30" office:value-type="float" office:value="278119.66" calcext:value-type="float">
            <text:p>278119,6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4:0000000:4550</text:p>
          </table:table-cell>
          <table:table-cell table:style-name="ce30" office:value-type="float" office:value="48682.85" calcext:value-type="float">
            <text:p>48682,8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4:0101042:1086</text:p>
          </table:table-cell>
          <table:table-cell table:style-name="ce30" office:value-type="float" office:value="291991" calcext:value-type="float">
            <text:p>29199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4:0201002:4143</text:p>
          </table:table-cell>
          <table:table-cell table:style-name="ce30" office:value-type="float" office:value="57139.5" calcext:value-type="float">
            <text:p>57139,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4:0201013:7877</text:p>
          </table:table-cell>
          <table:table-cell table:style-name="ce30" office:value-type="float" office:value="52675" calcext:value-type="float">
            <text:p>5267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4:0301015:2748</text:p>
          </table:table-cell>
          <table:table-cell table:style-name="ce30" office:value-type="float" office:value="206950.17" calcext:value-type="float">
            <text:p>206950,1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4:0301016:475</text:p>
          </table:table-cell>
          <table:table-cell table:style-name="ce30" office:value-type="float" office:value="378174.49" calcext:value-type="float">
            <text:p>378174,4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4:0401019:536</text:p>
          </table:table-cell>
          <table:table-cell table:style-name="ce30" office:value-type="float" office:value="471098.04" calcext:value-type="float">
            <text:p>471098,0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4:0401019:537</text:p>
          </table:table-cell>
          <table:table-cell table:style-name="ce30" office:value-type="float" office:value="409090" calcext:value-type="float">
            <text:p>40909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4:0401019:538</text:p>
          </table:table-cell>
          <table:table-cell table:style-name="ce30" office:value-type="float" office:value="496190" calcext:value-type="float">
            <text:p>49619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4:0401019:539</text:p>
          </table:table-cell>
          <table:table-cell table:style-name="ce30" office:value-type="float" office:value="311317.49" calcext:value-type="float">
            <text:p>311317,4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4:0401019:540</text:p>
          </table:table-cell>
          <table:table-cell table:style-name="ce30" office:value-type="float" office:value="409090" calcext:value-type="float">
            <text:p>40909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4:0401019:541</text:p>
          </table:table-cell>
          <table:table-cell table:style-name="ce30" office:value-type="float" office:value="409090" calcext:value-type="float">
            <text:p>40909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4:0401019:542</text:p>
          </table:table-cell>
          <table:table-cell table:style-name="ce30" office:value-type="float" office:value="481908.02" calcext:value-type="float">
            <text:p>481908,0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4:0401019:543</text:p>
          </table:table-cell>
          <table:table-cell table:style-name="ce30" office:value-type="float" office:value="409090" calcext:value-type="float">
            <text:p>40909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4:0401019:544</text:p>
          </table:table-cell>
          <table:table-cell table:style-name="ce30" office:value-type="float" office:value="409908.18" calcext:value-type="float">
            <text:p>409908,1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4:0401019:545</text:p>
          </table:table-cell>
          <table:table-cell table:style-name="ce30" office:value-type="float" office:value="514650" calcext:value-type="float">
            <text:p>51465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4:0401019:546</text:p>
          </table:table-cell>
          <table:table-cell table:style-name="ce30" office:value-type="float" office:value="472990" calcext:value-type="float">
            <text:p>47299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4:0401019:547</text:p>
          </table:table-cell>
          <table:table-cell table:style-name="ce30" office:value-type="float" office:value="496190" calcext:value-type="float">
            <text:p>49619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4:0401019:548</text:p>
          </table:table-cell>
          <table:table-cell table:style-name="ce30" office:value-type="float" office:value="409090" calcext:value-type="float">
            <text:p>40909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4:0401019:549</text:p>
          </table:table-cell>
          <table:table-cell table:style-name="ce30" office:value-type="float" office:value="458327.31" calcext:value-type="float">
            <text:p>458327,3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4:0401067:232</text:p>
          </table:table-cell>
          <table:table-cell table:style-name="ce30" office:value-type="float" office:value="365328" calcext:value-type="float">
            <text:p>36532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4:0501006:3433</text:p>
          </table:table-cell>
          <table:table-cell table:style-name="ce30" office:value-type="float" office:value="59776.99" calcext:value-type="float">
            <text:p>59776,9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4:0501007:532</text:p>
          </table:table-cell>
          <table:table-cell table:style-name="ce30" office:value-type="float" office:value="263686.56" calcext:value-type="float">
            <text:p>263686,5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5:0102002:308</text:p>
          </table:table-cell>
          <table:table-cell table:style-name="ce30" office:value-type="float" office:value="90819354.06" calcext:value-type="float">
            <text:p>90819354,0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5:0104008:429</text:p>
          </table:table-cell>
          <table:table-cell table:style-name="ce30" office:value-type="float" office:value="40205873.52" calcext:value-type="float">
            <text:p>40205873,5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6:0101001:36</text:p>
          </table:table-cell>
          <table:table-cell table:style-name="ce30" office:value-type="float" office:value="274558393.2" calcext:value-type="float">
            <text:p>274558393,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6:0201003:365</text:p>
          </table:table-cell>
          <table:table-cell table:style-name="ce30" office:value-type="float" office:value="243029.1" calcext:value-type="float">
            <text:p>243029,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6:0201003:4261</text:p>
          </table:table-cell>
          <table:table-cell table:style-name="ce30" office:value-type="float" office:value="1085686.65" calcext:value-type="float">
            <text:p>1085686,6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6:0301001:1776</text:p>
          </table:table-cell>
          <table:table-cell table:style-name="ce30" office:value-type="float" office:value="11271605.4" calcext:value-type="float">
            <text:p>11271605,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6:0401001:15969</text:p>
          </table:table-cell>
          <table:table-cell table:style-name="ce30" office:value-type="float" office:value="1494715.44" calcext:value-type="float">
            <text:p>1494715,4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6:0401005:5117</text:p>
          </table:table-cell>
          <table:table-cell table:style-name="ce30" office:value-type="float" office:value="56797.44" calcext:value-type="float">
            <text:p>56797,4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6:0401005:99</text:p>
          </table:table-cell>
          <table:table-cell table:style-name="ce30" office:value-type="float" office:value="246599.99" calcext:value-type="float">
            <text:p>246599,9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7:0101005:361</text:p>
          </table:table-cell>
          <table:table-cell table:style-name="ce30" office:value-type="float" office:value="205670.16" calcext:value-type="float">
            <text:p>205670,1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8:0000000:57</text:p>
          </table:table-cell>
          <table:table-cell table:style-name="ce30" office:value-type="float" office:value="17940778451.7" calcext:value-type="float">
            <text:p>17940778451,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8:0403001:34</text:p>
          </table:table-cell>
          <table:table-cell table:style-name="ce30" office:value-type="float" office:value="4062063891.6" calcext:value-type="float">
            <text:p>4062063891,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8:2002001:844</text:p>
          </table:table-cell>
          <table:table-cell table:style-name="ce30" office:value-type="float" office:value="163408" calcext:value-type="float">
            <text:p>16340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8:2002001:845</text:p>
          </table:table-cell>
          <table:table-cell table:style-name="ce30" office:value-type="float" office:value="174496.4" calcext:value-type="float">
            <text:p>174496,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8:2102006:265</text:p>
          </table:table-cell>
          <table:table-cell table:style-name="ce30" office:value-type="float" office:value="227371.82" calcext:value-type="float">
            <text:p>227371,8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9:0101003:1391</text:p>
          </table:table-cell>
          <table:table-cell table:style-name="ce30" office:value-type="float" office:value="27344.68" calcext:value-type="float">
            <text:p>27344,6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0:0000000:5684</text:p>
          </table:table-cell>
          <table:table-cell table:style-name="ce30" office:value-type="float" office:value="78521.68" calcext:value-type="float">
            <text:p>78521,6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0:0000000:5812</text:p>
          </table:table-cell>
          <table:table-cell table:style-name="ce30" office:value-type="float" office:value="45563.24" calcext:value-type="float">
            <text:p>45563,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0:0103024:51</text:p>
          </table:table-cell>
          <table:table-cell table:style-name="ce30" office:value-type="float" office:value="476671" calcext:value-type="float">
            <text:p>47667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0:0204019:236</text:p>
          </table:table-cell>
          <table:table-cell table:style-name="ce30" office:value-type="float" office:value="152156.5" calcext:value-type="float">
            <text:p>152156,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0:0227025:536</text:p>
          </table:table-cell>
          <table:table-cell table:style-name="ce30" office:value-type="float" office:value="209260" calcext:value-type="float">
            <text:p>20926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0:0305076:1772</text:p>
          </table:table-cell>
          <table:table-cell table:style-name="ce30" office:value-type="float" office:value="321834.07" calcext:value-type="float">
            <text:p>321834,0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0:0306004:318</text:p>
          </table:table-cell>
          <table:table-cell table:style-name="ce30" office:value-type="float" office:value="285566.01" calcext:value-type="float">
            <text:p>285566,0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0:0306008:236</text:p>
          </table:table-cell>
          <table:table-cell table:style-name="ce30" office:value-type="float" office:value="16008.86" calcext:value-type="float">
            <text:p>16008,8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0:0411069:9</text:p>
          </table:table-cell>
          <table:table-cell table:style-name="ce30" office:value-type="float" office:value="195571.25" calcext:value-type="float">
            <text:p>195571,2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0:0501046:796</text:p>
          </table:table-cell>
          <table:table-cell table:style-name="ce30" office:value-type="float" office:value="68576.76" calcext:value-type="float">
            <text:p>68576,7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0:0505017:359</text:p>
          </table:table-cell>
          <table:table-cell table:style-name="ce30" office:value-type="float" office:value="69937.2" calcext:value-type="float">
            <text:p>69937,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0:0507025:58</text:p>
          </table:table-cell>
          <table:table-cell table:style-name="ce30" office:value-type="float" office:value="54694.41" calcext:value-type="float">
            <text:p>54694,4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0:0518003:745</text:p>
          </table:table-cell>
          <table:table-cell table:style-name="ce30" office:value-type="float" office:value="89821.16" calcext:value-type="float">
            <text:p>89821,1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30:0523005:180</text:p>
          </table:table-cell>
          <table:table-cell table:style-name="ce30" office:value-type="float" office:value="67530.75" calcext:value-type="float">
            <text:p>67530,7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31:0404021:72</text:p>
          </table:table-cell>
          <table:table-cell table:style-name="ce30" office:value-type="float" office:value="172607.76" calcext:value-type="float">
            <text:p>172607,7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31:0404022:1204</text:p>
          </table:table-cell>
          <table:table-cell table:style-name="ce30" office:value-type="float" office:value="96714" calcext:value-type="float">
            <text:p>9671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32:0101003:871</text:p>
          </table:table-cell>
          <table:table-cell table:style-name="ce30" office:value-type="float" office:value="3418202.16" calcext:value-type="float">
            <text:p>3418202,1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32:0101004:891</text:p>
          </table:table-cell>
          <table:table-cell table:style-name="ce30" office:value-type="float" office:value="286579.95" calcext:value-type="float">
            <text:p>286579,9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32:0101017:4637</text:p>
          </table:table-cell>
          <table:table-cell table:style-name="ce30" office:value-type="float" office:value="28646.73" calcext:value-type="float">
            <text:p>28646,7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32:0102008:8331</text:p>
          </table:table-cell>
          <table:table-cell table:style-name="ce30" office:value-type="float" office:value="390367.84" calcext:value-type="float">
            <text:p>390367,8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32:0103018:1994</text:p>
          </table:table-cell>
          <table:table-cell table:style-name="ce30" office:value-type="float" office:value="42347.34" calcext:value-type="float">
            <text:p>42347,3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33:0103004:23</text:p>
          </table:table-cell>
          <table:table-cell table:style-name="ce30" office:value-type="float" office:value="744307.56" calcext:value-type="float">
            <text:p>744307,5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33:0103004:33</text:p>
          </table:table-cell>
          <table:table-cell table:style-name="ce30" office:value-type="float" office:value="700731.48" calcext:value-type="float">
            <text:p>700731,4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34:0113025:173</text:p>
          </table:table-cell>
          <table:table-cell table:style-name="ce30" office:value-type="float" office:value="377040" calcext:value-type="float">
            <text:p>37704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34:0114026:145</text:p>
          </table:table-cell>
          <table:table-cell table:style-name="ce30" office:value-type="float" office:value="364155" calcext:value-type="float">
            <text:p>36415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36:0103002:4045</text:p>
          </table:table-cell>
          <table:table-cell table:style-name="ce30" office:value-type="float" office:value="537795" calcext:value-type="float">
            <text:p>53779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36:0202001:420</text:p>
          </table:table-cell>
          <table:table-cell table:style-name="ce30" office:value-type="float" office:value="193320.15" calcext:value-type="float">
            <text:p>193320,1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37:0101002:1885</text:p>
          </table:table-cell>
          <table:table-cell table:style-name="ce30" office:value-type="float" office:value="11011576.8" calcext:value-type="float">
            <text:p>11011576,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39:0501002:133</text:p>
          </table:table-cell>
          <table:table-cell table:style-name="ce30" office:value-type="float" office:value="355536.2" calcext:value-type="float">
            <text:p>355536,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1:126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126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126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131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131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131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134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13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1:143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1:14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1001:148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1001:151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1001:152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1001:152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01001:173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01001:173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01001:174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01001:20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01001:20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01001:22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01001:224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01001:23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01001:233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01001:233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01001:234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01001:235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01001:235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1:0101001:237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1:0101001:24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1:0101001:242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1:0101001:243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1:0101001:24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1:0101001:24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1:0101001:256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1:0101001:27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1:0101001:29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1:0101001:29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1:0101001:29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1:0101001:32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1:0101001:37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1:0101001:39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1:0101001:48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1:0101001:48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1:0101001:5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1:0101001:7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1:0101002: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1:0101003:2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1:0101004:1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1:0101004:1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1:0101005:3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1:0101005:59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1:0101006:119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1:0101006:119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1:0101007:80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1:0101009:37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1:0101009:37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1:0101009: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1:0104004:8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1:0107001:1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1:0107002:7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1:0107002:7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1:0109001:1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1:0109001:1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1:0109001:2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1:0109003:5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1:0109005:10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1:0111001:8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1:0111004: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1:0113001:105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1:0113001:106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1:0114001:1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1:0114001:12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1:0114001:12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1:0114001:13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1:0114001:75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1:0114002:200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1:0114002:206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1:0114002:393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1:0114002:419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1:0114002:84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1:0114004:117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1:0117001:90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1:0117002:95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1:0117002:96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1:0119005:14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1:0119005:3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1:0121002: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1:0122002:17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1:0122002:21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1:0122002:4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1:0122002:5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1:0122002:6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1:0122002:6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2:0104004:57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2:0110015:293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3:0101007:45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3:0101007:52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3:0101007:53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3:0204002:11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3:0204002:11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3:0204002:6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3:0204002:6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3:0204002:6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3:0204002:6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3:0204002:7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3:0208004:52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3:0208004:53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3:0208008:30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3:0208008:32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3:0208010:31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3:0208011:4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3:0208011:43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3:0208012:21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3:0208012:22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3:0208012:22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3:0208012:23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3:0208016:38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3:0208018:48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3:0208018:49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3:0208018:49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3:0208018:50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3:0208019:1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3:0208020:29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3:0303007:78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3:0303007:79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3:0303007:79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000000:125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201003:1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201003:1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201003:2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201003:7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201005:12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201006:1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201006:11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201006: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201006:26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201006:4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201006:4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201006:5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201006:7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201006:7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201006:7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201006:8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201006:8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201006:9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201008:1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201008:1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201008:2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201008:4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201008:50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201008:9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202003:1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202003:10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202003:10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202003:10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202003:1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202003:11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202003:17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202003:20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202003:22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202003:5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202003:6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202003:6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202003:6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202003: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202003:9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203001:10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203001:10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203001:10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203001:1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203001: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203001:25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203001:27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203001:27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203001:2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203001:3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203001:3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203001:3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203001:37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203001:37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203001:38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203001:38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203001:39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203001:39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203001:39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203001:41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203001:4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203001:4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203001:47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203001:50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203001:5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203001:52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203001:53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203001:6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204002:11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204002:12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204002:12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204002:28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204011:10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204011:10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204011:10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4:0204011:10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4:0204011:10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4:0204011:10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4:0204011:110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4:0204011:110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4:0204011:112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4:0204011:12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4:0204011:12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4:0204011:12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4:0204011:13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4:0204011:13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4:0204011:13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4:0204011:13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4:0204011:13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4:0204011:13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4:0204011:14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4:0204011:14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4:0204011:14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4:0204011:14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4:0204011:16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4:0204011:16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4:0204011:17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4:0204011:17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4:0204011:17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4:0204011:19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4:0204011:20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4:0204011:23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4:0204011:24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4:0204011:25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4:0204011:27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4:0204011:30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4:0204011:3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4:0204011:3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4:0204011:33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4:0204011:36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4:0204011:36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4:0204011:37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4:0204011:37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4:0204011:37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4:0204011:3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4:0204011:39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4:0204011:39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4:0204011:4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4:0204011:41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4:0204011: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4:0204011:5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4:0204011:72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4:0204011:73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4:0204011:76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4:0204011:7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4:0204011:7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4:0204011:8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4:0204011:8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4:0204011:8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4:0204011:87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4:0204011:9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4:0204011:9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4:0204011:9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4:0204011:9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4:0204011:9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4:0204014:23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4:0204015:1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4:0204015:15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4:0204015:1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4:0204015:2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4:0204015:2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4:0204015:2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4:0204015: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4:0204015:2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4:0204015:3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4:0204015:4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4:0204015: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4:0204015:5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4:0204015:6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4:0204015:8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4:0204015:8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4:0204015:9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4:0204015:9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4:0204015:9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4:0204015:9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4:0205001: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4:0205001:169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4:0205001:169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4:0205001:223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4:0205001:238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4:0205001:238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4:0205001:30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4:0205001:34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4:0205001:39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4:0205001:45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4:0205001:45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4:0205001:52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4:0205001:77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4:0205001:78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4:0205001:82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4:0205001:82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4:0205001:8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4:0205001:82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4:0205001:97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4:0303018:38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4:0331001:55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4:0352001:883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4:0352001:883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5:0101002: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5:0109001:274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5:0109001:73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6:0000000:24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6:0101001:354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6:0109012:6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6:0114008:3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6:0114008:38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6:0114008:58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7:0111003:10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7:0111003:56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9:0104001:22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9:0201003:268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9:0201003:274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9:0301001:19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9:0501001:201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9:0601001:335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9:1302001:229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9:1716001:103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9:1716001:152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9:1716001:165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9:1716001:167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10:0103008:19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10:0105002:1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10:0205008:241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10:0205008:241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10:0403001:50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10:0404002:31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10:0404002:51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11:0000000:175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11:0104001:19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11:0104001:24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11:0112012:21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11:0112012:21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11:0113002:1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11:0113003:25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11:0113003:26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11:0113003:26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11:0113003:26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11:0113003:28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11:0113003:28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11:0113003:29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11:0113004:26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12:0102010:44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12:0102013:245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12:0102013:245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12:0102013:367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12:0102015:35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12:0102015:37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12:0103004:21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12:0103004:60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12:0115001:86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13:0109002:89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14:0108005:10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14:0110008:1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16:0101002:87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16:0203003:4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16:0203003:4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16:0208002:14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17:0101011:7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17:0102001:5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17:0102013:14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17:0102040:86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18:0105011:3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18:0105011:3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19:0302008:128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19:0302008:128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19:0302014:9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21:0000000:87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21:0114009:85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21:0114009:87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21:0114009:88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21:0114009:90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21:0202002:1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21:0302017:5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21:0302017:6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21:0302017:6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21:0401018: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21:0401075:15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21:0501014:3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21:0505002:21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22:0501001:38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24:0101005:85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24:0401014:2122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24:0601020:19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25:0000000:253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25:0000000:303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25:0000000:308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25:0102001:47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26:0202001:116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26:0301001:13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26:0301001:191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26:0301001:215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26:0301001:2718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26:0301001:2719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26:0301001:40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26:0401001:2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26:0401001:88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26:0401004:271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28:1004005:103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29:0101011:59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29:0103013:405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30:0101002:9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30:0102054:9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30:0103007:13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30:0103024:5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30:0207054:9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30:0410063:10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30:0423002:21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30:0504003:3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30:0504007:10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30:0504011:6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30:0505005:7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30:0506014:2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31:0301001:17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32:0101004:37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32:0101011:25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32:0101017:413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32:0102008:831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32:0103013:2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32:0103013:3521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34:0113025:16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35:0102032:1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35:0107028:29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36:0101001:173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36:0101001:25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36:0101003:100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36:0103001:1843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36:0103001:188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36:0103001:411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36:0103002:59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36:0201002:106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37:0101002:213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37:0103003:261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F6921131570489D7BEABC709AF3F158F4F73A67F73D83DC04C6C26250CE00BAD0F23791982BD65F3108CA8B939D06A44731CA7484E05B248F4C5A26BFC6CC0C7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944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29T11:44:26.883000000</dc:date>
    <meta:editing-duration>PT12S</meta:editing-duration>
    <meta:editing-cycles>1</meta:editing-cycles>
    <meta:document-statistic meta:table-count="2" meta:cell-count="2680" meta:object-count="0"/>
  </office:meta>
</office:document-meta>
</file>