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26</text:p>
          </table:table-cell>
          <table:table-cell table:style-name="ce3" table:number-columns-repeated="2"/>
          <table:table-cell table:style-name="ce9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78" calcext:value-type="float">
            <text:p>57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10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1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45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4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4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2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24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25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2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51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542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566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581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58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58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8: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4002: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7001:4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7001:43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7001:64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9002: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9002: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3001:10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3003: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4002:1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4002:46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7002:117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7002:9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20003: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20004: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20004: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20004: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21002: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10015:22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105010:4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18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000000:19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1003:22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1003:22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1003:4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1003:4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1003:4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1003:7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1006: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1006:12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1006:1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1006:12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1006:20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1006:2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1006:37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1006: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1006:5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1006: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1006: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1006: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1006: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1006:7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1006: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1006: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1008: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1008:1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1008: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1008: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1008:2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1008:5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1008: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1008: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2001: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2003:1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2003:1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2003:1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2003: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2003:3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2003: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2003: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2003: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2003:4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2003:45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2003:4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2003: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2003: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3001:10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3001:10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3001:108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3001:10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3001:11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3001:1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3001:1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3001:16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3001: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3001: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3001:2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3001:2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3001: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3001:33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3001:3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3001: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3001:3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3001:38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3001:39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3001:40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3001:45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3001:4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3001:4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3001:4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3001:8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3001:90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4002:1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4002:1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4002:2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4002:28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4002:2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4002:3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4002:33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4002:34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4002:5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4002:5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4002:55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4002:5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4002:6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4002:6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4002:69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4002:6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4002:6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4002:6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4002:6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4002:70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4002:7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4002:71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4002:72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4002:72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4002:8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4002:93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4002:94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4002:9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4010:10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4010:10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4010:12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4010:1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4010:1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4010:1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4010:20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4010:2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4010:25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4010:2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4010:25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4010:4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4010:43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4010:44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4010:4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4010:45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4010: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4010: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4010:5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4010:6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4010: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4010:7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4011:109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4011:1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4011:1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4011:112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4011:1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4011: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4011:1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4011: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4011:1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4011:1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4011:14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4011:1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4011:1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4011:1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4011:15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4011:1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4011:1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4011: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4011:2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4011:20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4011:2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4011:24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4011:2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4011:2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4011:29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4011:30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4011:30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4011:3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4011:3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4011:3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4011:3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4011: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4011: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4011:3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4011: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4011: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4011:38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4011:3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4011:3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4011:4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4011:4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4011:4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4011:40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4011:4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4011: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4011:5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4011: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4011:5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4011: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4011:73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4011:7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4011: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4011: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4011:8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4011:87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4011: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4011:9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4011:90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4011:9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4011:9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4011: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4011:95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4014:1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4015: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4015: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4015:15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4015:1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4015: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4015: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4015:3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4015: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4015: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4015: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4015:9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5001:10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5001:101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5001:17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5001:19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5001:19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5001:21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5001:22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5001:2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5001:24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5001:24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5001:24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5001:24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5001:249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5001:249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5001:2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5001:2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5001:39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5001:4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5001:5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5001:6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05001:6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5001:74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5001:7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5001:80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5001:8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5001:85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5001:8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05001:9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05001:98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08014:4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11021:30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35001:14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44001:105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49002:592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6:0106002:9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6:0109014:39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6:0112002: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6:0401001:16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6:0401001:44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6:0401001:4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6:0401001:4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6:0401001: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0512001: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0533001:1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0535001: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0816001:2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1302001:21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1407003:5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1719001:15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1719001:153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1727001:6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3607001: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0:0110003:5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0:0404002: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0:0404002:5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0:0404002:57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1:0000000:17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1:0108003:1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1:0108003:1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1:0112012:2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1:0112012:3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113002:10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113003:2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113003:25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113003:2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113003:2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113003:2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113003:2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1:0113003:8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1:0113003:81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1:0113003:8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1:0113012: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1:0116018:8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1:0116018: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1:0116019:1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1:0116019: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1:0116019: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1:0116020: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1:0116020: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1:0116021: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1:0116024: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1:0116025: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1:0116025: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1:0116025: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1:0116025: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1:0116025: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1:0116025: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1:0116025: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1:0116025: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1:0116025: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1:0116025:5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1:0116025: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1:0116026: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1:0116026: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1:0116026: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1:0116026: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2:0000000:1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2:0000000:1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2:0102001:7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2:0102001: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2:0102008: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2:0102012:16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2:0102012: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2:0102013:14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2:0102013:14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2:0102013:15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2:0102013:19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2:0102013:198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2:0102013:20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2:0102013:210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2:0102013:217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2:0102013:266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2:0102013:31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2:0102013:355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2:0102013:36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2:0102013:3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2:0102013:39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2:0102013:39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2:0102013:5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2:0102013:7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2:0102015:1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2:0102015:18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2:0102015:18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2:0102015:31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2:0102015:32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2:0102015:37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2:0102015:3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2:0102015:38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2:0103003:1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3:0109002:1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5:0101005: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5:0106001:7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6:0000000: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6:0203001:3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0:0103020:1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1:0107025: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1:0108007:9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1:0108007: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1:0109018:2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1:0203006:4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1:0303010:16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4:0000000:453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4:0101001:166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4:0201002:6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4:0301010:7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4:0401034:1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4:0401055:204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4:0501005:16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6:0000000:4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6:0000000:4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6:0000000:5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6:0101001:57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6:0102001:15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6:0102001:15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6:0201001:137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6:0201003:130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6:0201003:137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6:0201003:19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6:0201003:20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6:0201003:21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6:0201003:21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6:0201003:214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6:0201003:215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6:0201003:21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6:0201003:22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6:0201003:23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6:0201003:24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6:0201003:24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6:0201003:26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6:0201003:26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6:0201003:26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6:0201003:266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6:0201003:26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6:0201003:267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6:0201003:29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6:0201003:318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6:0201003:34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6:0201003:34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6:0201003:34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6:0201003:366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6:0201003:366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6:0201003:378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6:0201003:385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6:0201003:4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6:0201003:40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6:0201003:416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6:0201003:42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6:0201003:434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6:0201003:435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6:0202001:11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6:0202001:1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6:0202001: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6:0202001:59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6:0202002:2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6:0301001:158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6:0301001:16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6:0301001:16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6:0301001:162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6:0301001:16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6:0301001:165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6:0301001:16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6:0301001:165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6:0301001:167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6:0301001:17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6:0301001:17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6:0301001:18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6:0301001:18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6:0301001:202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6:0301001:209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6:0301001:209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6:0301001:210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6:0301001:210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6:0301001:21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6:0301001:219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6:0301001:24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6:0301001:252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6:0301001:2534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6:0301001:253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6:0301001:258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6:0301001:259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6:0301001:2598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6:0301001:2612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6:0301001:2634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6:0301001:263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6:0301001:277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6:0301001:281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6:0301001:291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6:0301001:3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6:0301001:4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6:0301001:4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6:0301001: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6:0301002:14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6:0301002:17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6:0401001:110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6:0401001:126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6:0401001:159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6:0401001:29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6:0401001:95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6:0401002:1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6:0401002:1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6:0401002:1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6:0401002:11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6:0401002:1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6:0401002:1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6:0401002:145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6:0401002:1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6:0401002:15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6:0401002:15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6:0401002:15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6:0401002:1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6:0401002:1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6:0401002:16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6:0401002:1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6:0401002:1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6:0401002:28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6:0401002:29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6:0401002:29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6:0401002:2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6:0401002:3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6:0401003:17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6:0401003:18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6:0401003:32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6:0401003:72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6:0401003:74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6:0401004:14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6:0401004:158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6:0401004:15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6:0401004:16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6:0401004:16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6:0401004:16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6:0401004:163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6:0401004:16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6:0401004:165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6:0401004:169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6:0401004:18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6:0401004:183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6:0401004:194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6:0401004:240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6:0401004:240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6:0401004:24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6:0401004:275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6:0401004:278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6:0401004:84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6:0401005:3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6:0401005:5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7:0101005:1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8:0703003:6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9:0101019:43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0:0103020:7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0:0207049: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0:0227001:46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0:0301035:171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0:0303003:14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0:0306008:23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0:0501046:3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0:0505016: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0:0516003:36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0:0518003:43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1:0000000: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1:0000000:54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1:0000000:90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1:0000000:9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1:0000000:9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1:0000000:95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1:0000000:96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1:0301001:6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1:0303001:9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1:0306001:22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1:0306001:22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1:0401001:102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1:0401001:15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1:0401001:88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1:0403001:229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1:0403002: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1:0404017: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1:0404017: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1:0404017: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1:0404017:1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1:0404017:2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1:0404018: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2:0102008:193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4:0104009:9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6:0103001:1774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6:0103001:30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6:0103002:4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7:0000000:1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7:0000000:1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7:0000000:1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7:0000000:1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7:0000000:36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7:0101001:97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7:0101002:720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7:0101003:18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7:0102001:561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7:0102001:8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7:0102001:922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7:0102002:9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7:0103003:21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7:0103003:629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7:0103003:956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8:0101001:19141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8:0101001:21405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8:0101001:5657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BEDEE978A87683D729DF99696B1E49E935B2667EFF17775BE5E3C878FB5C94E9A024CB5C96CAFFEBF056A2A4B80943BDB2FB147BB77534850C0DBAD1DDA80C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8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9T11:47:18.497000000</dc:date>
    <meta:editing-duration>PT9S</meta:editing-duration>
    <meta:editing-cycles>1</meta:editing-cycles>
    <meta:document-statistic meta:table-count="2" meta:cell-count="2350" meta:object-count="0"/>
  </office:meta>
</office:document-meta>
</file>