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27</text:p>
          </table:table-cell>
          <table:table-cell table:style-name="ce3" table:number-columns-repeated="2"/>
          <table:table-cell table:style-name="ce9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93" calcext:value-type="float">
            <text:p>293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90" calcext:value-type="float">
            <text:p>19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7822</text:p>
          </table:table-cell>
          <table:table-cell table:style-name="ce30" office:value-type="float" office:value="25606420.47" calcext:value-type="float">
            <text:p>25606420,4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18002</text:p>
          </table:table-cell>
          <table:table-cell table:style-name="ce30" office:value-type="float" office:value="193940729.07" calcext:value-type="float">
            <text:p>193940729,0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064</text:p>
          </table:table-cell>
          <table:table-cell table:style-name="ce30" office:value-type="float" office:value="94634.82" calcext:value-type="float">
            <text:p>94634,8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065</text:p>
          </table:table-cell>
          <table:table-cell table:style-name="ce30" office:value-type="float" office:value="53523.62" calcext:value-type="float">
            <text:p>53523,6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247</text:p>
          </table:table-cell>
          <table:table-cell table:style-name="ce30" office:value-type="float" office:value="100880.56" calcext:value-type="float">
            <text:p>100880,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248</text:p>
          </table:table-cell>
          <table:table-cell table:style-name="ce30" office:value-type="float" office:value="118590" calcext:value-type="float">
            <text:p>11859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251</text:p>
          </table:table-cell>
          <table:table-cell table:style-name="ce30" office:value-type="float" office:value="123887.02" calcext:value-type="float">
            <text:p>123887,0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381</text:p>
          </table:table-cell>
          <table:table-cell table:style-name="ce30" office:value-type="float" office:value="143493.9" calcext:value-type="float">
            <text:p>143493,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1424</text:p>
          </table:table-cell>
          <table:table-cell table:style-name="ce30" office:value-type="float" office:value="152981.1" calcext:value-type="float">
            <text:p>152981,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147</text:p>
          </table:table-cell>
          <table:table-cell table:style-name="ce30" office:value-type="float" office:value="44827.02" calcext:value-type="float">
            <text:p>44827,0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1663</text:p>
          </table:table-cell>
          <table:table-cell table:style-name="ce30" office:value-type="float" office:value="215438.5" calcext:value-type="float">
            <text:p>215438,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1764</text:p>
          </table:table-cell>
          <table:table-cell table:style-name="ce30" office:value-type="float" office:value="280267.7" calcext:value-type="float">
            <text:p>280267,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209</text:p>
          </table:table-cell>
          <table:table-cell table:style-name="ce30" office:value-type="float" office:value="50361.22" calcext:value-type="float">
            <text:p>50361,2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2206</text:p>
          </table:table-cell>
          <table:table-cell table:style-name="ce30" office:value-type="float" office:value="118669.06" calcext:value-type="float">
            <text:p>118669,0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2209</text:p>
          </table:table-cell>
          <table:table-cell table:style-name="ce30" office:value-type="float" office:value="201761.12" calcext:value-type="float">
            <text:p>201761,1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1:2420</text:p>
          </table:table-cell>
          <table:table-cell table:style-name="ce30" office:value-type="float" office:value="79389.31" calcext:value-type="float">
            <text:p>79389,3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1001:555</text:p>
          </table:table-cell>
          <table:table-cell table:style-name="ce30" office:value-type="float" office:value="176699.1" calcext:value-type="float">
            <text:p>176699,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1001:557</text:p>
          </table:table-cell>
          <table:table-cell table:style-name="ce30" office:value-type="float" office:value="182075.18" calcext:value-type="float">
            <text:p>182075,1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7004:11</text:p>
          </table:table-cell>
          <table:table-cell table:style-name="ce30" office:value-type="float" office:value="27538610.4" calcext:value-type="float">
            <text:p>27538610,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4001:851</text:p>
          </table:table-cell>
          <table:table-cell table:style-name="ce30" office:value-type="float" office:value="97918.92" calcext:value-type="float">
            <text:p>97918,9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4002:138</text:p>
          </table:table-cell>
          <table:table-cell table:style-name="ce30" office:value-type="float" office:value="127512.58" calcext:value-type="float">
            <text:p>127512,5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4002:1470</text:p>
          </table:table-cell>
          <table:table-cell table:style-name="ce30" office:value-type="float" office:value="116241.58" calcext:value-type="float">
            <text:p>116241,5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4002:2020</text:p>
          </table:table-cell>
          <table:table-cell table:style-name="ce30" office:value-type="float" office:value="88439.78" calcext:value-type="float">
            <text:p>88439,7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4002:255</text:p>
          </table:table-cell>
          <table:table-cell table:style-name="ce30" office:value-type="float" office:value="111883.46" calcext:value-type="float">
            <text:p>111883,4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4002:683</text:p>
          </table:table-cell>
          <table:table-cell table:style-name="ce30" office:value-type="float" office:value="76943.36" calcext:value-type="float">
            <text:p>76943,3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9001:70</text:p>
          </table:table-cell>
          <table:table-cell table:style-name="ce30" office:value-type="float" office:value="152876.77" calcext:value-type="float">
            <text:p>152876,7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09001:31</text:p>
          </table:table-cell>
          <table:table-cell table:style-name="ce30" office:value-type="float" office:value="2681671.76" calcext:value-type="float">
            <text:p>2681671,7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09001:395</text:p>
          </table:table-cell>
          <table:table-cell table:style-name="ce30" office:value-type="float" office:value="198370" calcext:value-type="float">
            <text:p>19837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09002:22</text:p>
          </table:table-cell>
          <table:table-cell table:style-name="ce30" office:value-type="float" office:value="377453.44" calcext:value-type="float">
            <text:p>377453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09002:600</text:p>
          </table:table-cell>
          <table:table-cell table:style-name="ce30" office:value-type="float" office:value="22650" calcext:value-type="float">
            <text:p>2265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3:0103003:292</text:p>
          </table:table-cell>
          <table:table-cell table:style-name="ce30" office:value-type="float" office:value="82922.56" calcext:value-type="float">
            <text:p>82922,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3:0103003:298</text:p>
          </table:table-cell>
          <table:table-cell table:style-name="ce30" office:value-type="float" office:value="48865.08" calcext:value-type="float">
            <text:p>48865,0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3:0103003:301</text:p>
          </table:table-cell>
          <table:table-cell table:style-name="ce30" office:value-type="float" office:value="37456.32" calcext:value-type="float">
            <text:p>37456,3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3:0103003:307</text:p>
          </table:table-cell>
          <table:table-cell table:style-name="ce30" office:value-type="float" office:value="22211.4" calcext:value-type="float">
            <text:p>22211,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3:0202005:75</text:p>
          </table:table-cell>
          <table:table-cell table:style-name="ce30" office:value-type="float" office:value="194250" calcext:value-type="float">
            <text:p>19425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3:0203003:1</text:p>
          </table:table-cell>
          <table:table-cell table:style-name="ce30" office:value-type="float" office:value="907200" calcext:value-type="float">
            <text:p>90720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3:0303007:728</text:p>
          </table:table-cell>
          <table:table-cell table:style-name="ce30" office:value-type="float" office:value="116654" calcext:value-type="float">
            <text:p>11665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3:0303007:734</text:p>
          </table:table-cell>
          <table:table-cell table:style-name="ce30" office:value-type="float" office:value="48034" calcext:value-type="float">
            <text:p>4803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3:0303007:757</text:p>
          </table:table-cell>
          <table:table-cell table:style-name="ce30" office:value-type="float" office:value="82344" calcext:value-type="float">
            <text:p>823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3:0303007:761</text:p>
          </table:table-cell>
          <table:table-cell table:style-name="ce30" office:value-type="float" office:value="130378" calcext:value-type="float">
            <text:p>13037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3:0303007:772</text:p>
          </table:table-cell>
          <table:table-cell table:style-name="ce30" office:value-type="float" office:value="116654" calcext:value-type="float">
            <text:p>11665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3:0303007:773</text:p>
          </table:table-cell>
          <table:table-cell table:style-name="ce30" office:value-type="float" office:value="102930" calcext:value-type="float">
            <text:p>10293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3:0303007:788</text:p>
          </table:table-cell>
          <table:table-cell table:style-name="ce30" office:value-type="float" office:value="260756" calcext:value-type="float">
            <text:p>2607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000000:1970</text:p>
          </table:table-cell>
          <table:table-cell table:style-name="ce30" office:value-type="float" office:value="35327046" calcext:value-type="float">
            <text:p>3532704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08001:4567</text:p>
          </table:table-cell>
          <table:table-cell table:style-name="ce30" office:value-type="float" office:value="3505.25" calcext:value-type="float">
            <text:p>3505,2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08001:4568</text:p>
          </table:table-cell>
          <table:table-cell table:style-name="ce30" office:value-type="float" office:value="1806" calcext:value-type="float">
            <text:p>180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08001:4569</text:p>
          </table:table-cell>
          <table:table-cell table:style-name="ce30" office:value-type="float" office:value="1820" calcext:value-type="float">
            <text:p>182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08001:4570</text:p>
          </table:table-cell>
          <table:table-cell table:style-name="ce30" office:value-type="float" office:value="1839.25" calcext:value-type="float">
            <text:p>1839,2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08001:4571</text:p>
          </table:table-cell>
          <table:table-cell table:style-name="ce30" office:value-type="float" office:value="1834" calcext:value-type="float">
            <text:p>183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08001:4572</text:p>
          </table:table-cell>
          <table:table-cell table:style-name="ce30" office:value-type="float" office:value="1820" calcext:value-type="float">
            <text:p>182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08001:4573</text:p>
          </table:table-cell>
          <table:table-cell table:style-name="ce30" office:value-type="float" office:value="1813" calcext:value-type="float">
            <text:p>181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08001:4574</text:p>
          </table:table-cell>
          <table:table-cell table:style-name="ce30" office:value-type="float" office:value="1834" calcext:value-type="float">
            <text:p>183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08001:4575</text:p>
          </table:table-cell>
          <table:table-cell table:style-name="ce30" office:value-type="float" office:value="2101.44" calcext:value-type="float">
            <text:p>2101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08001:4576</text:p>
          </table:table-cell>
          <table:table-cell table:style-name="ce30" office:value-type="float" office:value="1865.5" calcext:value-type="float">
            <text:p>1865,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08001:4577</text:p>
          </table:table-cell>
          <table:table-cell table:style-name="ce30" office:value-type="float" office:value="1832.25" calcext:value-type="float">
            <text:p>1832,2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08001:4578</text:p>
          </table:table-cell>
          <table:table-cell table:style-name="ce30" office:value-type="float" office:value="3515.75" calcext:value-type="float">
            <text:p>3515,7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08001:4579</text:p>
          </table:table-cell>
          <table:table-cell table:style-name="ce30" office:value-type="float" office:value="1830.5" calcext:value-type="float">
            <text:p>1830,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08001:4580</text:p>
          </table:table-cell>
          <table:table-cell table:style-name="ce30" office:value-type="float" office:value="1832.25" calcext:value-type="float">
            <text:p>1832,2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08001:4581</text:p>
          </table:table-cell>
          <table:table-cell table:style-name="ce30" office:value-type="float" office:value="3515.75" calcext:value-type="float">
            <text:p>3515,7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08001:4582</text:p>
          </table:table-cell>
          <table:table-cell table:style-name="ce30" office:value-type="float" office:value="1828.75" calcext:value-type="float">
            <text:p>1828,7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08001:4583</text:p>
          </table:table-cell>
          <table:table-cell table:style-name="ce30" office:value-type="float" office:value="1835.75" calcext:value-type="float">
            <text:p>1835,7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08001:4584</text:p>
          </table:table-cell>
          <table:table-cell table:style-name="ce30" office:value-type="float" office:value="1846.25" calcext:value-type="float">
            <text:p>1846,2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08001:4585</text:p>
          </table:table-cell>
          <table:table-cell table:style-name="ce30" office:value-type="float" office:value="2121.34" calcext:value-type="float">
            <text:p>2121,3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08001:4586</text:p>
          </table:table-cell>
          <table:table-cell table:style-name="ce30" office:value-type="float" office:value="1849.75" calcext:value-type="float">
            <text:p>1849,7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08001:4587</text:p>
          </table:table-cell>
          <table:table-cell table:style-name="ce30" office:value-type="float" office:value="1841" calcext:value-type="float">
            <text:p>184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03018:10</text:p>
          </table:table-cell>
          <table:table-cell table:style-name="ce30" office:value-type="float" office:value="73542" calcext:value-type="float">
            <text:p>7354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303018:20</text:p>
          </table:table-cell>
          <table:table-cell table:style-name="ce30" office:value-type="float" office:value="78331.5" calcext:value-type="float">
            <text:p>78331,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304001:54</text:p>
          </table:table-cell>
          <table:table-cell table:style-name="ce30" office:value-type="float" office:value="4908692.88" calcext:value-type="float">
            <text:p>4908692,8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304001:808</text:p>
          </table:table-cell>
          <table:table-cell table:style-name="ce30" office:value-type="float" office:value="44141.56" calcext:value-type="float">
            <text:p>44141,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323001:1</text:p>
          </table:table-cell>
          <table:table-cell table:style-name="ce30" office:value-type="float" office:value="13276748.1" calcext:value-type="float">
            <text:p>13276748,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323001:210</text:p>
          </table:table-cell>
          <table:table-cell table:style-name="ce30" office:value-type="float" office:value="40900.34" calcext:value-type="float">
            <text:p>40900,3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331001:35</text:p>
          </table:table-cell>
          <table:table-cell table:style-name="ce30" office:value-type="float" office:value="1987609.59" calcext:value-type="float">
            <text:p>1987609,5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331001:666</text:p>
          </table:table-cell>
          <table:table-cell table:style-name="ce30" office:value-type="float" office:value="84174.65" calcext:value-type="float">
            <text:p>84174,6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5:0103002:1028</text:p>
          </table:table-cell>
          <table:table-cell table:style-name="ce30" office:value-type="float" office:value="133800" calcext:value-type="float">
            <text:p>13380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6:0109001:664</text:p>
          </table:table-cell>
          <table:table-cell table:style-name="ce30" office:value-type="float" office:value="526140" calcext:value-type="float">
            <text:p>52614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6:0114002:3</text:p>
          </table:table-cell>
          <table:table-cell table:style-name="ce30" office:value-type="float" office:value="1086712" calcext:value-type="float">
            <text:p>108671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6:0114006:170</text:p>
          </table:table-cell>
          <table:table-cell table:style-name="ce30" office:value-type="float" office:value="239760" calcext:value-type="float">
            <text:p>23976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6:0115006:9</text:p>
          </table:table-cell>
          <table:table-cell table:style-name="ce30" office:value-type="float" office:value="89682.3" calcext:value-type="float">
            <text:p>89682,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6:0115009:804</text:p>
          </table:table-cell>
          <table:table-cell table:style-name="ce30" office:value-type="float" office:value="42282" calcext:value-type="float">
            <text:p>4228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6:0115009:805</text:p>
          </table:table-cell>
          <table:table-cell table:style-name="ce30" office:value-type="float" office:value="33565.14" calcext:value-type="float">
            <text:p>33565,1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7:0109003:506</text:p>
          </table:table-cell>
          <table:table-cell table:style-name="ce30" office:value-type="float" office:value="93618.7" calcext:value-type="float">
            <text:p>93618,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7:0109003:518</text:p>
          </table:table-cell>
          <table:table-cell table:style-name="ce30" office:value-type="float" office:value="33804" calcext:value-type="float">
            <text:p>3380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0101001:3326</text:p>
          </table:table-cell>
          <table:table-cell table:style-name="ce30" office:value-type="float" office:value="174077.46" calcext:value-type="float">
            <text:p>174077,4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0102001:428</text:p>
          </table:table-cell>
          <table:table-cell table:style-name="ce30" office:value-type="float" office:value="131925.15" calcext:value-type="float">
            <text:p>131925,1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0201003:2765</text:p>
          </table:table-cell>
          <table:table-cell table:style-name="ce30" office:value-type="float" office:value="549684.76" calcext:value-type="float">
            <text:p>549684,7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0301001:1344</text:p>
          </table:table-cell>
          <table:table-cell table:style-name="ce30" office:value-type="float" office:value="40099.86" calcext:value-type="float">
            <text:p>40099,8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0301001:1345</text:p>
          </table:table-cell>
          <table:table-cell table:style-name="ce30" office:value-type="float" office:value="177479.01" calcext:value-type="float">
            <text:p>177479,0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0505004:815</text:p>
          </table:table-cell>
          <table:table-cell table:style-name="ce30" office:value-type="float" office:value="48293.6" calcext:value-type="float">
            <text:p>48293,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0520001:113</text:p>
          </table:table-cell>
          <table:table-cell table:style-name="ce30" office:value-type="float" office:value="63017.7" calcext:value-type="float">
            <text:p>63017,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0804002:100</text:p>
          </table:table-cell>
          <table:table-cell table:style-name="ce30" office:value-type="float" office:value="727387.8" calcext:value-type="float">
            <text:p>727387,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1017001:244</text:p>
          </table:table-cell>
          <table:table-cell table:style-name="ce30" office:value-type="float" office:value="48599.25" calcext:value-type="float">
            <text:p>48599,2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1020001:77</text:p>
          </table:table-cell>
          <table:table-cell table:style-name="ce30" office:value-type="float" office:value="91323.68" calcext:value-type="float">
            <text:p>91323,6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1411001:331</text:p>
          </table:table-cell>
          <table:table-cell table:style-name="ce30" office:value-type="float" office:value="105949.28" calcext:value-type="float">
            <text:p>105949,2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1501007:192</text:p>
          </table:table-cell>
          <table:table-cell table:style-name="ce30" office:value-type="float" office:value="206742.71" calcext:value-type="float">
            <text:p>206742,7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1502001:267</text:p>
          </table:table-cell>
          <table:table-cell table:style-name="ce30" office:value-type="float" office:value="121662.72" calcext:value-type="float">
            <text:p>121662,7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1510001:576</text:p>
          </table:table-cell>
          <table:table-cell table:style-name="ce30" office:value-type="float" office:value="180585" calcext:value-type="float">
            <text:p>18058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1510001:577</text:p>
          </table:table-cell>
          <table:table-cell table:style-name="ce30" office:value-type="float" office:value="180600" calcext:value-type="float">
            <text:p>18060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1711001:15</text:p>
          </table:table-cell>
          <table:table-cell table:style-name="ce30" office:value-type="float" office:value="140036.65" calcext:value-type="float">
            <text:p>140036,6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1711001:278</text:p>
          </table:table-cell>
          <table:table-cell table:style-name="ce30" office:value-type="float" office:value="110203.72" calcext:value-type="float">
            <text:p>110203,7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2501001:167</text:p>
          </table:table-cell>
          <table:table-cell table:style-name="ce30" office:value-type="float" office:value="32489.7" calcext:value-type="float">
            <text:p>32489,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2812001:148</text:p>
          </table:table-cell>
          <table:table-cell table:style-name="ce30" office:value-type="float" office:value="78700" calcext:value-type="float">
            <text:p>7870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0:0105001:41</text:p>
          </table:table-cell>
          <table:table-cell table:style-name="ce30" office:value-type="float" office:value="22675888.56" calcext:value-type="float">
            <text:p>22675888,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0:0107005:214</text:p>
          </table:table-cell>
          <table:table-cell table:style-name="ce30" office:value-type="float" office:value="161625.2" calcext:value-type="float">
            <text:p>161625,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0:0107005:220</text:p>
          </table:table-cell>
          <table:table-cell table:style-name="ce30" office:value-type="float" office:value="25898.18" calcext:value-type="float">
            <text:p>25898,1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0:0107006:115</text:p>
          </table:table-cell>
          <table:table-cell table:style-name="ce30" office:value-type="float" office:value="1306905.7" calcext:value-type="float">
            <text:p>1306905,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0:0301001:1703</text:p>
          </table:table-cell>
          <table:table-cell table:style-name="ce30" office:value-type="float" office:value="134176.48" calcext:value-type="float">
            <text:p>134176,4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0:0304009:1712</text:p>
          </table:table-cell>
          <table:table-cell table:style-name="ce30" office:value-type="float" office:value="3384.48" calcext:value-type="float">
            <text:p>3384,4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0:0304009:1713</text:p>
          </table:table-cell>
          <table:table-cell table:style-name="ce30" office:value-type="float" office:value="3524.4" calcext:value-type="float">
            <text:p>3524,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0:0304009:1714</text:p>
          </table:table-cell>
          <table:table-cell table:style-name="ce30" office:value-type="float" office:value="3954.72" calcext:value-type="float">
            <text:p>3954,7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0:0304009:1715</text:p>
          </table:table-cell>
          <table:table-cell table:style-name="ce30" office:value-type="float" office:value="3957.36" calcext:value-type="float">
            <text:p>3957,3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0:0304009:1716</text:p>
          </table:table-cell>
          <table:table-cell table:style-name="ce30" office:value-type="float" office:value="3960" calcext:value-type="float">
            <text:p>396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0:0304009:1717</text:p>
          </table:table-cell>
          <table:table-cell table:style-name="ce30" office:value-type="float" office:value="3168" calcext:value-type="float">
            <text:p>316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0:0304009:1718</text:p>
          </table:table-cell>
          <table:table-cell table:style-name="ce30" office:value-type="float" office:value="3685.44" calcext:value-type="float">
            <text:p>3685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0:0304009:1719</text:p>
          </table:table-cell>
          <table:table-cell table:style-name="ce30" office:value-type="float" office:value="1723.92" calcext:value-type="float">
            <text:p>1723,9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0:0304009:1720</text:p>
          </table:table-cell>
          <table:table-cell table:style-name="ce30" office:value-type="float" office:value="697.64" calcext:value-type="float">
            <text:p>697,6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0:0304009:1721</text:p>
          </table:table-cell>
          <table:table-cell table:style-name="ce30" office:value-type="float" office:value="2560.8" calcext:value-type="float">
            <text:p>2560,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0:0304009:1722</text:p>
          </table:table-cell>
          <table:table-cell table:style-name="ce30" office:value-type="float" office:value="2629.44" calcext:value-type="float">
            <text:p>2629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0:0304009:1723</text:p>
          </table:table-cell>
          <table:table-cell table:style-name="ce30" office:value-type="float" office:value="3553.44" calcext:value-type="float">
            <text:p>3553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0:0304009:1724</text:p>
          </table:table-cell>
          <table:table-cell table:style-name="ce30" office:value-type="float" office:value="2131.44" calcext:value-type="float">
            <text:p>2131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0:0304009:1725</text:p>
          </table:table-cell>
          <table:table-cell table:style-name="ce30" office:value-type="float" office:value="2629.44" calcext:value-type="float">
            <text:p>2629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0:0304009:1726</text:p>
          </table:table-cell>
          <table:table-cell table:style-name="ce30" office:value-type="float" office:value="2629.44" calcext:value-type="float">
            <text:p>2629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0:0304009:1727</text:p>
          </table:table-cell>
          <table:table-cell table:style-name="ce30" office:value-type="float" office:value="2629.44" calcext:value-type="float">
            <text:p>2629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0:0304009:1728</text:p>
          </table:table-cell>
          <table:table-cell table:style-name="ce30" office:value-type="float" office:value="2629.44" calcext:value-type="float">
            <text:p>2629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0:0304009:1729</text:p>
          </table:table-cell>
          <table:table-cell table:style-name="ce30" office:value-type="float" office:value="2637.36" calcext:value-type="float">
            <text:p>2637,3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0:0304009:1730</text:p>
          </table:table-cell>
          <table:table-cell table:style-name="ce30" office:value-type="float" office:value="3928.32" calcext:value-type="float">
            <text:p>3928,3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0:0304009:1731</text:p>
          </table:table-cell>
          <table:table-cell table:style-name="ce30" office:value-type="float" office:value="2624.16" calcext:value-type="float">
            <text:p>2624,1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0:0304009:1732</text:p>
          </table:table-cell>
          <table:table-cell table:style-name="ce30" office:value-type="float" office:value="2579.28" calcext:value-type="float">
            <text:p>2579,2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0:0304009:1733</text:p>
          </table:table-cell>
          <table:table-cell table:style-name="ce30" office:value-type="float" office:value="2056.54" calcext:value-type="float">
            <text:p>2056,5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0:0304009:1734</text:p>
          </table:table-cell>
          <table:table-cell table:style-name="ce30" office:value-type="float" office:value="3402.96" calcext:value-type="float">
            <text:p>3402,9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0:0304009:1735</text:p>
          </table:table-cell>
          <table:table-cell table:style-name="ce30" office:value-type="float" office:value="2494.8" calcext:value-type="float">
            <text:p>2494,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0:0304009:1736</text:p>
          </table:table-cell>
          <table:table-cell table:style-name="ce30" office:value-type="float" office:value="2452.56" calcext:value-type="float">
            <text:p>2452,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0:0304009:1737</text:p>
          </table:table-cell>
          <table:table-cell table:style-name="ce30" office:value-type="float" office:value="2410.32" calcext:value-type="float">
            <text:p>2410,3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0:0304009:1738</text:p>
          </table:table-cell>
          <table:table-cell table:style-name="ce30" office:value-type="float" office:value="2365.44" calcext:value-type="float">
            <text:p>2365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0:0304009:1739</text:p>
          </table:table-cell>
          <table:table-cell table:style-name="ce30" office:value-type="float" office:value="1895.52" calcext:value-type="float">
            <text:p>1895,5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0:0304009:1740</text:p>
          </table:table-cell>
          <table:table-cell table:style-name="ce30" office:value-type="float" office:value="2579.28" calcext:value-type="float">
            <text:p>2579,2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0:0304009:1741</text:p>
          </table:table-cell>
          <table:table-cell table:style-name="ce30" office:value-type="float" office:value="2629.44" calcext:value-type="float">
            <text:p>2629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0:0304009:1742</text:p>
          </table:table-cell>
          <table:table-cell table:style-name="ce30" office:value-type="float" office:value="2629.44" calcext:value-type="float">
            <text:p>2629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0:0304009:1743</text:p>
          </table:table-cell>
          <table:table-cell table:style-name="ce30" office:value-type="float" office:value="2629.44" calcext:value-type="float">
            <text:p>2629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0:0304009:1744</text:p>
          </table:table-cell>
          <table:table-cell table:style-name="ce30" office:value-type="float" office:value="2637.36" calcext:value-type="float">
            <text:p>2637,3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0:0304009:1745</text:p>
          </table:table-cell>
          <table:table-cell table:style-name="ce30" office:value-type="float" office:value="3426.72" calcext:value-type="float">
            <text:p>3426,7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0:0304009:1746</text:p>
          </table:table-cell>
          <table:table-cell table:style-name="ce30" office:value-type="float" office:value="2645.28" calcext:value-type="float">
            <text:p>2645,2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0:0304009:1747</text:p>
          </table:table-cell>
          <table:table-cell table:style-name="ce30" office:value-type="float" office:value="3946.8" calcext:value-type="float">
            <text:p>3946,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0:0304009:1748</text:p>
          </table:table-cell>
          <table:table-cell table:style-name="ce30" office:value-type="float" office:value="2790.48" calcext:value-type="float">
            <text:p>2790,4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0:0304009:1749</text:p>
          </table:table-cell>
          <table:table-cell table:style-name="ce30" office:value-type="float" office:value="2576.64" calcext:value-type="float">
            <text:p>2576,6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0:0304009:1750</text:p>
          </table:table-cell>
          <table:table-cell table:style-name="ce30" office:value-type="float" office:value="2555.52" calcext:value-type="float">
            <text:p>2555,5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0:0304009:1751</text:p>
          </table:table-cell>
          <table:table-cell table:style-name="ce30" office:value-type="float" office:value="2492.16" calcext:value-type="float">
            <text:p>2492,1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0:0304009:1752</text:p>
          </table:table-cell>
          <table:table-cell table:style-name="ce30" office:value-type="float" office:value="2471.04" calcext:value-type="float">
            <text:p>2471,0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0:0304009:1753</text:p>
          </table:table-cell>
          <table:table-cell table:style-name="ce30" office:value-type="float" office:value="2436.72" calcext:value-type="float">
            <text:p>2436,7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0:0304009:1754</text:p>
          </table:table-cell>
          <table:table-cell table:style-name="ce30" office:value-type="float" office:value="1953.6" calcext:value-type="float">
            <text:p>1953,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0:0304009:1755</text:p>
          </table:table-cell>
          <table:table-cell table:style-name="ce30" office:value-type="float" office:value="2618.88" calcext:value-type="float">
            <text:p>2618,8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0:0304009:1756</text:p>
          </table:table-cell>
          <table:table-cell table:style-name="ce30" office:value-type="float" office:value="2740.32" calcext:value-type="float">
            <text:p>2740,3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0:0304009:1757</text:p>
          </table:table-cell>
          <table:table-cell table:style-name="ce30" office:value-type="float" office:value="2629.44" calcext:value-type="float">
            <text:p>2629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0:0304009:1758</text:p>
          </table:table-cell>
          <table:table-cell table:style-name="ce30" office:value-type="float" office:value="2632.08" calcext:value-type="float">
            <text:p>2632,0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0:0304009:1759</text:p>
          </table:table-cell>
          <table:table-cell table:style-name="ce30" office:value-type="float" office:value="2629.44" calcext:value-type="float">
            <text:p>2629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0:0304009:1760</text:p>
          </table:table-cell>
          <table:table-cell table:style-name="ce30" office:value-type="float" office:value="2629.44" calcext:value-type="float">
            <text:p>2629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0:0304009:1761</text:p>
          </table:table-cell>
          <table:table-cell table:style-name="ce30" office:value-type="float" office:value="3146.88" calcext:value-type="float">
            <text:p>3146,8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0:0304009:1762</text:p>
          </table:table-cell>
          <table:table-cell table:style-name="ce30" office:value-type="float" office:value="2146.32" calcext:value-type="float">
            <text:p>2146,3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0:0304009:1763</text:p>
          </table:table-cell>
          <table:table-cell table:style-name="ce30" office:value-type="float" office:value="2629.44" calcext:value-type="float">
            <text:p>2629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0:0304009:1764</text:p>
          </table:table-cell>
          <table:table-cell table:style-name="ce30" office:value-type="float" office:value="2629.44" calcext:value-type="float">
            <text:p>2629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0:0304009:1765</text:p>
          </table:table-cell>
          <table:table-cell table:style-name="ce30" office:value-type="float" office:value="2632.08" calcext:value-type="float">
            <text:p>2632,0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0:0304009:1766</text:p>
          </table:table-cell>
          <table:table-cell table:style-name="ce30" office:value-type="float" office:value="2629.44" calcext:value-type="float">
            <text:p>2629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0:0304009:1767</text:p>
          </table:table-cell>
          <table:table-cell table:style-name="ce30" office:value-type="float" office:value="3901.92" calcext:value-type="float">
            <text:p>3901,9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0:0304009:1768</text:p>
          </table:table-cell>
          <table:table-cell table:style-name="ce30" office:value-type="float" office:value="2463.12" calcext:value-type="float">
            <text:p>2463,1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0:0304009:1769</text:p>
          </table:table-cell>
          <table:table-cell table:style-name="ce30" office:value-type="float" office:value="2629.44" calcext:value-type="float">
            <text:p>2629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0:0304009:1770</text:p>
          </table:table-cell>
          <table:table-cell table:style-name="ce30" office:value-type="float" office:value="2629.44" calcext:value-type="float">
            <text:p>2629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0:0304009:1771</text:p>
          </table:table-cell>
          <table:table-cell table:style-name="ce30" office:value-type="float" office:value="2629.44" calcext:value-type="float">
            <text:p>2629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0:0304009:1772</text:p>
          </table:table-cell>
          <table:table-cell table:style-name="ce30" office:value-type="float" office:value="2629.44" calcext:value-type="float">
            <text:p>2629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0:0304009:1773</text:p>
          </table:table-cell>
          <table:table-cell table:style-name="ce30" office:value-type="float" office:value="2906.64" calcext:value-type="float">
            <text:p>2906,6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0:0304009:1774</text:p>
          </table:table-cell>
          <table:table-cell table:style-name="ce30" office:value-type="float" office:value="2196.48" calcext:value-type="float">
            <text:p>2196,4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0:0304009:1775</text:p>
          </table:table-cell>
          <table:table-cell table:style-name="ce30" office:value-type="float" office:value="2629.44" calcext:value-type="float">
            <text:p>2629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0:0304009:1776</text:p>
          </table:table-cell>
          <table:table-cell table:style-name="ce30" office:value-type="float" office:value="2629.44" calcext:value-type="float">
            <text:p>2629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0:0304009:1777</text:p>
          </table:table-cell>
          <table:table-cell table:style-name="ce30" office:value-type="float" office:value="2629.44" calcext:value-type="float">
            <text:p>2629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0:0304009:1778</text:p>
          </table:table-cell>
          <table:table-cell table:style-name="ce30" office:value-type="float" office:value="2585.12" calcext:value-type="float">
            <text:p>2585,1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0:0304009:1779</text:p>
          </table:table-cell>
          <table:table-cell table:style-name="ce30" office:value-type="float" office:value="2629.44" calcext:value-type="float">
            <text:p>2629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0:0304009:1780</text:p>
          </table:table-cell>
          <table:table-cell table:style-name="ce30" office:value-type="float" office:value="2642.64" calcext:value-type="float">
            <text:p>2642,6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0:0304009:1781</text:p>
          </table:table-cell>
          <table:table-cell table:style-name="ce30" office:value-type="float" office:value="2629.44" calcext:value-type="float">
            <text:p>2629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0:0304009:1782</text:p>
          </table:table-cell>
          <table:table-cell table:style-name="ce30" office:value-type="float" office:value="2632.08" calcext:value-type="float">
            <text:p>2632,0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0:0304009:1783</text:p>
          </table:table-cell>
          <table:table-cell table:style-name="ce30" office:value-type="float" office:value="3239.28" calcext:value-type="float">
            <text:p>3239,2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0:0304009:1784</text:p>
          </table:table-cell>
          <table:table-cell table:style-name="ce30" office:value-type="float" office:value="2473.68" calcext:value-type="float">
            <text:p>2473,6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0:0304009:1785</text:p>
          </table:table-cell>
          <table:table-cell table:style-name="ce30" office:value-type="float" office:value="2629.44" calcext:value-type="float">
            <text:p>2629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0:0304009:1786</text:p>
          </table:table-cell>
          <table:table-cell table:style-name="ce30" office:value-type="float" office:value="2629.44" calcext:value-type="float">
            <text:p>2629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0:0304009:1787</text:p>
          </table:table-cell>
          <table:table-cell table:style-name="ce30" office:value-type="float" office:value="2669.04" calcext:value-type="float">
            <text:p>2669,0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0:0304009:1788</text:p>
          </table:table-cell>
          <table:table-cell table:style-name="ce30" office:value-type="float" office:value="2642.64" calcext:value-type="float">
            <text:p>2642,6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0:0304009:1789</text:p>
          </table:table-cell>
          <table:table-cell table:style-name="ce30" office:value-type="float" office:value="3133.68" calcext:value-type="float">
            <text:p>3133,6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0:0304009:1790</text:p>
          </table:table-cell>
          <table:table-cell table:style-name="ce30" office:value-type="float" office:value="2629.44" calcext:value-type="float">
            <text:p>2629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0:0304009:1791</text:p>
          </table:table-cell>
          <table:table-cell table:style-name="ce30" office:value-type="float" office:value="3960" calcext:value-type="float">
            <text:p>396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0:0304009:1792</text:p>
          </table:table-cell>
          <table:table-cell table:style-name="ce30" office:value-type="float" office:value="2629.44" calcext:value-type="float">
            <text:p>2629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0:0304009:1793</text:p>
          </table:table-cell>
          <table:table-cell table:style-name="ce30" office:value-type="float" office:value="2669.04" calcext:value-type="float">
            <text:p>2669,0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0:0304009:1794</text:p>
          </table:table-cell>
          <table:table-cell table:style-name="ce30" office:value-type="float" office:value="3957.36" calcext:value-type="float">
            <text:p>3957,3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0:0304009:1795</text:p>
          </table:table-cell>
          <table:table-cell table:style-name="ce30" office:value-type="float" office:value="2687.52" calcext:value-type="float">
            <text:p>2687,5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0:0304009:1796</text:p>
          </table:table-cell>
          <table:table-cell table:style-name="ce30" office:value-type="float" office:value="72589.44" calcext:value-type="float">
            <text:p>72589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0:0304009:1797</text:p>
          </table:table-cell>
          <table:table-cell table:style-name="ce30" office:value-type="float" office:value="18638.4" calcext:value-type="float">
            <text:p>18638,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0:0304009:1798</text:p>
          </table:table-cell>
          <table:table-cell table:style-name="ce30" office:value-type="float" office:value="135941.52" calcext:value-type="float">
            <text:p>135941,5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0:0304009:1799</text:p>
          </table:table-cell>
          <table:table-cell table:style-name="ce30" office:value-type="float" office:value="76998.24" calcext:value-type="float">
            <text:p>76998,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0:0304009:1800</text:p>
          </table:table-cell>
          <table:table-cell table:style-name="ce30" office:value-type="float" office:value="3711.84" calcext:value-type="float">
            <text:p>3711,8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1:0111005:532</text:p>
          </table:table-cell>
          <table:table-cell table:style-name="ce30" office:value-type="float" office:value="175077.59" calcext:value-type="float">
            <text:p>175077,5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1:0111010:179</text:p>
          </table:table-cell>
          <table:table-cell table:style-name="ce30" office:value-type="float" office:value="245144.96" calcext:value-type="float">
            <text:p>245144,9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1:0111010:66</text:p>
          </table:table-cell>
          <table:table-cell table:style-name="ce30" office:value-type="float" office:value="880980.12" calcext:value-type="float">
            <text:p>880980,1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1:0112014:121</text:p>
          </table:table-cell>
          <table:table-cell table:style-name="ce30" office:value-type="float" office:value="247324" calcext:value-type="float">
            <text:p>2473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1:0112019:41</text:p>
          </table:table-cell>
          <table:table-cell table:style-name="ce30" office:value-type="float" office:value="251102.48" calcext:value-type="float">
            <text:p>251102,4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1:0112019:42</text:p>
          </table:table-cell>
          <table:table-cell table:style-name="ce30" office:value-type="float" office:value="71905" calcext:value-type="float">
            <text:p>7190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1:0112019:43</text:p>
          </table:table-cell>
          <table:table-cell table:style-name="ce30" office:value-type="float" office:value="179200.4" calcext:value-type="float">
            <text:p>179200,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2:0102009:539</text:p>
          </table:table-cell>
          <table:table-cell table:style-name="ce30" office:value-type="float" office:value="273645" calcext:value-type="float">
            <text:p>27364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2:0102010:1269</text:p>
          </table:table-cell>
          <table:table-cell table:style-name="ce30" office:value-type="float" office:value="2328140.95" calcext:value-type="float">
            <text:p>2328140,9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2:0102010:1445</text:p>
          </table:table-cell>
          <table:table-cell table:style-name="ce30" office:value-type="float" office:value="10188134.88" calcext:value-type="float">
            <text:p>10188134,8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2:0102013:3691</text:p>
          </table:table-cell>
          <table:table-cell table:style-name="ce30" office:value-type="float" office:value="341835" calcext:value-type="float">
            <text:p>34183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2:0102013:3692</text:p>
          </table:table-cell>
          <table:table-cell table:style-name="ce30" office:value-type="float" office:value="280781" calcext:value-type="float">
            <text:p>28078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2:0102015:4107</text:p>
          </table:table-cell>
          <table:table-cell table:style-name="ce30" office:value-type="float" office:value="91156" calcext:value-type="float">
            <text:p>911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2:0102015:4108</text:p>
          </table:table-cell>
          <table:table-cell table:style-name="ce30" office:value-type="float" office:value="91156" calcext:value-type="float">
            <text:p>911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2:0102015:4109</text:p>
          </table:table-cell>
          <table:table-cell table:style-name="ce30" office:value-type="float" office:value="91156" calcext:value-type="float">
            <text:p>911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2:0112001:685</text:p>
          </table:table-cell>
          <table:table-cell table:style-name="ce30" office:value-type="float" office:value="1466.08" calcext:value-type="float">
            <text:p>1466,0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3:0121004:297</text:p>
          </table:table-cell>
          <table:table-cell table:style-name="ce30" office:value-type="float" office:value="138320" calcext:value-type="float">
            <text:p>13832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4:0101002:30</text:p>
          </table:table-cell>
          <table:table-cell table:style-name="ce30" office:value-type="float" office:value="219232.86" calcext:value-type="float">
            <text:p>219232,8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4:0102001:18</text:p>
          </table:table-cell>
          <table:table-cell table:style-name="ce30" office:value-type="float" office:value="132242.04" calcext:value-type="float">
            <text:p>132242,0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4:0102008:411</text:p>
          </table:table-cell>
          <table:table-cell table:style-name="ce30" office:value-type="float" office:value="883332.96" calcext:value-type="float">
            <text:p>883332,9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4:0103001:711</text:p>
          </table:table-cell>
          <table:table-cell table:style-name="ce30" office:value-type="float" office:value="160760.6" calcext:value-type="float">
            <text:p>160760,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4:0103002:55</text:p>
          </table:table-cell>
          <table:table-cell table:style-name="ce30" office:value-type="float" office:value="71227.59" calcext:value-type="float">
            <text:p>71227,5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6:0000000:866</text:p>
          </table:table-cell>
          <table:table-cell table:style-name="ce30" office:value-type="float" office:value="3765.97" calcext:value-type="float">
            <text:p>3765,9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6:0101002:1309</text:p>
          </table:table-cell>
          <table:table-cell table:style-name="ce30" office:value-type="float" office:value="138320.19" calcext:value-type="float">
            <text:p>138320,1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6:0206001:140</text:p>
          </table:table-cell>
          <table:table-cell table:style-name="ce30" office:value-type="float" office:value="841650.45" calcext:value-type="float">
            <text:p>841650,4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8:0000000:112</text:p>
          </table:table-cell>
          <table:table-cell table:style-name="ce30" office:value-type="float" office:value="25610587.44" calcext:value-type="float">
            <text:p>25610587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8:0111001:240</text:p>
          </table:table-cell>
          <table:table-cell table:style-name="ce30" office:value-type="float" office:value="1266697.2" calcext:value-type="float">
            <text:p>1266697,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0:0101041:18</text:p>
          </table:table-cell>
          <table:table-cell table:style-name="ce30" office:value-type="float" office:value="326906.4" calcext:value-type="float">
            <text:p>326906,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0:0201001:179</text:p>
          </table:table-cell>
          <table:table-cell table:style-name="ce30" office:value-type="float" office:value="249735" calcext:value-type="float">
            <text:p>24973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0:0201001:482</text:p>
          </table:table-cell>
          <table:table-cell table:style-name="ce30" office:value-type="float" office:value="163431.58" calcext:value-type="float">
            <text:p>163431,5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1:0110033:13</text:p>
          </table:table-cell>
          <table:table-cell table:style-name="ce30" office:value-type="float" office:value="163739.58" calcext:value-type="float">
            <text:p>163739,5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1:0304012:110</text:p>
          </table:table-cell>
          <table:table-cell table:style-name="ce30" office:value-type="float" office:value="5334.3" calcext:value-type="float">
            <text:p>5334,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1:0305001:73</text:p>
          </table:table-cell>
          <table:table-cell table:style-name="ce30" office:value-type="float" office:value="15820789.76" calcext:value-type="float">
            <text:p>15820789,7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1:0305001:74</text:p>
          </table:table-cell>
          <table:table-cell table:style-name="ce30" office:value-type="float" office:value="40624491.52" calcext:value-type="float">
            <text:p>40624491,5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1:0305001:75</text:p>
          </table:table-cell>
          <table:table-cell table:style-name="ce30" office:value-type="float" office:value="7971651.51" calcext:value-type="float">
            <text:p>7971651,5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1:0305001:79</text:p>
          </table:table-cell>
          <table:table-cell table:style-name="ce30" office:value-type="float" office:value="10259756.07" calcext:value-type="float">
            <text:p>10259756,0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1:0305001:80</text:p>
          </table:table-cell>
          <table:table-cell table:style-name="ce30" office:value-type="float" office:value="718212.24" calcext:value-type="float">
            <text:p>718212,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1:0305001:81</text:p>
          </table:table-cell>
          <table:table-cell table:style-name="ce30" office:value-type="float" office:value="25177605.07" calcext:value-type="float">
            <text:p>25177605,0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1:0305001:82</text:p>
          </table:table-cell>
          <table:table-cell table:style-name="ce30" office:value-type="float" office:value="27483639.64" calcext:value-type="float">
            <text:p>27483639,6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1:0305002:36</text:p>
          </table:table-cell>
          <table:table-cell table:style-name="ce30" office:value-type="float" office:value="6233136.68" calcext:value-type="float">
            <text:p>6233136,6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1:0305002:37</text:p>
          </table:table-cell>
          <table:table-cell table:style-name="ce30" office:value-type="float" office:value="2194640.54" calcext:value-type="float">
            <text:p>2194640,5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1:0305002:38</text:p>
          </table:table-cell>
          <table:table-cell table:style-name="ce30" office:value-type="float" office:value="203334.37" calcext:value-type="float">
            <text:p>203334,3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1:0607046:228</text:p>
          </table:table-cell>
          <table:table-cell table:style-name="ce30" office:value-type="float" office:value="46887.02" calcext:value-type="float">
            <text:p>46887,0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2:0101003:36</text:p>
          </table:table-cell>
          <table:table-cell table:style-name="ce30" office:value-type="float" office:value="126611156.56" calcext:value-type="float">
            <text:p>126611156,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3:0503001:438</text:p>
          </table:table-cell>
          <table:table-cell table:style-name="ce30" office:value-type="float" office:value="283217.12" calcext:value-type="float">
            <text:p>283217,1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4:0101002:29707</text:p>
          </table:table-cell>
          <table:table-cell table:style-name="ce30" office:value-type="float" office:value="694293.46" calcext:value-type="float">
            <text:p>694293,4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4:0101068:397</text:p>
          </table:table-cell>
          <table:table-cell table:style-name="ce30" office:value-type="float" office:value="243387" calcext:value-type="float">
            <text:p>24338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4:0301001:4138</text:p>
          </table:table-cell>
          <table:table-cell table:style-name="ce30" office:value-type="float" office:value="71638" calcext:value-type="float">
            <text:p>7163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4:0401014:21796</text:p>
          </table:table-cell>
          <table:table-cell table:style-name="ce30" office:value-type="float" office:value="67164.76" calcext:value-type="float">
            <text:p>67164,7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4:0401014:718</text:p>
          </table:table-cell>
          <table:table-cell table:style-name="ce30" office:value-type="float" office:value="51665.2" calcext:value-type="float">
            <text:p>51665,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4:0401016:243</text:p>
          </table:table-cell>
          <table:table-cell table:style-name="ce30" office:value-type="float" office:value="366565.95" calcext:value-type="float">
            <text:p>366565,9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4:0401019:550</text:p>
          </table:table-cell>
          <table:table-cell table:style-name="ce30" office:value-type="float" office:value="417271.8" calcext:value-type="float">
            <text:p>417271,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4:0401058:326</text:p>
          </table:table-cell>
          <table:table-cell table:style-name="ce30" office:value-type="float" office:value="597535.23" calcext:value-type="float">
            <text:p>597535,2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4:0601011:230</text:p>
          </table:table-cell>
          <table:table-cell table:style-name="ce30" office:value-type="float" office:value="25572.55" calcext:value-type="float">
            <text:p>25572,5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5:0104016:796</text:p>
          </table:table-cell>
          <table:table-cell table:style-name="ce30" office:value-type="float" office:value="156726" calcext:value-type="float">
            <text:p>15672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5:0104016:797</text:p>
          </table:table-cell>
          <table:table-cell table:style-name="ce30" office:value-type="float" office:value="139296" calcext:value-type="float">
            <text:p>13929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5:0104016:798</text:p>
          </table:table-cell>
          <table:table-cell table:style-name="ce30" office:value-type="float" office:value="226330" calcext:value-type="float">
            <text:p>22633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5:0109013:644</text:p>
          </table:table-cell>
          <table:table-cell table:style-name="ce30" office:value-type="float" office:value="148417.9" calcext:value-type="float">
            <text:p>148417,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6:0102001:156</text:p>
          </table:table-cell>
          <table:table-cell table:style-name="ce30" office:value-type="float" office:value="3968830.41" calcext:value-type="float">
            <text:p>3968830,4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6:0102001:6540</text:p>
          </table:table-cell>
          <table:table-cell table:style-name="ce30" office:value-type="float" office:value="135975.84" calcext:value-type="float">
            <text:p>135975,8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6:0201002:196</text:p>
          </table:table-cell>
          <table:table-cell table:style-name="ce30" office:value-type="float" office:value="2711026.09" calcext:value-type="float">
            <text:p>2711026,0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6:0301001:300</text:p>
          </table:table-cell>
          <table:table-cell table:style-name="ce30" office:value-type="float" office:value="217627.71" calcext:value-type="float">
            <text:p>217627,7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6:0301002:66</text:p>
          </table:table-cell>
          <table:table-cell table:style-name="ce30" office:value-type="float" office:value="149986.18" calcext:value-type="float">
            <text:p>149986,1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6:0301002:97</text:p>
          </table:table-cell>
          <table:table-cell table:style-name="ce30" office:value-type="float" office:value="455039.48" calcext:value-type="float">
            <text:p>455039,4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6:0401003:298</text:p>
          </table:table-cell>
          <table:table-cell table:style-name="ce30" office:value-type="float" office:value="181714.4" calcext:value-type="float">
            <text:p>181714,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6:0401005:157</text:p>
          </table:table-cell>
          <table:table-cell table:style-name="ce30" office:value-type="float" office:value="224051.66" calcext:value-type="float">
            <text:p>224051,6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7:0102003:439</text:p>
          </table:table-cell>
          <table:table-cell table:style-name="ce30" office:value-type="float" office:value="420943.79" calcext:value-type="float">
            <text:p>420943,7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7:0104003:340</text:p>
          </table:table-cell>
          <table:table-cell table:style-name="ce30" office:value-type="float" office:value="155350.65" calcext:value-type="float">
            <text:p>155350,6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7:0104003:35</text:p>
          </table:table-cell>
          <table:table-cell table:style-name="ce30" office:value-type="float" office:value="11110353.12" calcext:value-type="float">
            <text:p>11110353,1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7:0104003:497</text:p>
          </table:table-cell>
          <table:table-cell table:style-name="ce30" office:value-type="float" office:value="435298.29" calcext:value-type="float">
            <text:p>435298,2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7:0104003:564</text:p>
          </table:table-cell>
          <table:table-cell table:style-name="ce30" office:value-type="float" office:value="246741.46" calcext:value-type="float">
            <text:p>246741,4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7:0104003:876</text:p>
          </table:table-cell>
          <table:table-cell table:style-name="ce30" office:value-type="float" office:value="184211.09" calcext:value-type="float">
            <text:p>184211,0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7:0104011:129</text:p>
          </table:table-cell>
          <table:table-cell table:style-name="ce30" office:value-type="float" office:value="184379.2" calcext:value-type="float">
            <text:p>184379,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7:0104011:305</text:p>
          </table:table-cell>
          <table:table-cell table:style-name="ce30" office:value-type="float" office:value="253301.58" calcext:value-type="float">
            <text:p>253301,5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7:0104011:351</text:p>
          </table:table-cell>
          <table:table-cell table:style-name="ce30" office:value-type="float" office:value="47067179.67" calcext:value-type="float">
            <text:p>47067179,6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8:0201001:2364</text:p>
          </table:table-cell>
          <table:table-cell table:style-name="ce30" office:value-type="float" office:value="40630" calcext:value-type="float">
            <text:p>4063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8:0403001:33</text:p>
          </table:table-cell>
          <table:table-cell table:style-name="ce30" office:value-type="float" office:value="61432940.25" calcext:value-type="float">
            <text:p>61432940,2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30:0103006:91</text:p>
          </table:table-cell>
          <table:table-cell table:style-name="ce30" office:value-type="float" office:value="308768.85" calcext:value-type="float">
            <text:p>308768,8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30:0103021:33</text:p>
          </table:table-cell>
          <table:table-cell table:style-name="ce30" office:value-type="float" office:value="308686.68" calcext:value-type="float">
            <text:p>308686,6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30:0207007:225</text:p>
          </table:table-cell>
          <table:table-cell table:style-name="ce30" office:value-type="float" office:value="222658.3" calcext:value-type="float">
            <text:p>222658,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30:0225013:61</text:p>
          </table:table-cell>
          <table:table-cell table:style-name="ce30" office:value-type="float" office:value="223401.4" calcext:value-type="float">
            <text:p>223401,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30:0409001:4482</text:p>
          </table:table-cell>
          <table:table-cell table:style-name="ce30" office:value-type="float" office:value="47207.61" calcext:value-type="float">
            <text:p>47207,6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30:0421002:350</text:p>
          </table:table-cell>
          <table:table-cell table:style-name="ce30" office:value-type="float" office:value="133219.91" calcext:value-type="float">
            <text:p>133219,9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30:0505032:1075</text:p>
          </table:table-cell>
          <table:table-cell table:style-name="ce30" office:value-type="float" office:value="42049.74" calcext:value-type="float">
            <text:p>42049,7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30:0506013:49</text:p>
          </table:table-cell>
          <table:table-cell table:style-name="ce30" office:value-type="float" office:value="364905.65" calcext:value-type="float">
            <text:p>364905,6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30:0511004:217</text:p>
          </table:table-cell>
          <table:table-cell table:style-name="ce30" office:value-type="float" office:value="98410.5" calcext:value-type="float">
            <text:p>98410,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30:0511004:218</text:p>
          </table:table-cell>
          <table:table-cell table:style-name="ce30" office:value-type="float" office:value="62154" calcext:value-type="float">
            <text:p>6215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30:0603060:3597</text:p>
          </table:table-cell>
          <table:table-cell table:style-name="ce30" office:value-type="float" office:value="54694.41" calcext:value-type="float">
            <text:p>54694,4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32:0102002:349</text:p>
          </table:table-cell>
          <table:table-cell table:style-name="ce30" office:value-type="float" office:value="419907.6" calcext:value-type="float">
            <text:p>419907,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35:0107003:743</text:p>
          </table:table-cell>
          <table:table-cell table:style-name="ce30" office:value-type="float" office:value="588270.6" calcext:value-type="float">
            <text:p>588270,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35:0107003:744</text:p>
          </table:table-cell>
          <table:table-cell table:style-name="ce30" office:value-type="float" office:value="252957.7" calcext:value-type="float">
            <text:p>252957,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36:0201003:256</text:p>
          </table:table-cell>
          <table:table-cell table:style-name="ce30" office:value-type="float" office:value="104622.48" calcext:value-type="float">
            <text:p>104622,4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36:0201003:508</text:p>
          </table:table-cell>
          <table:table-cell table:style-name="ce30" office:value-type="float" office:value="112747.81" calcext:value-type="float">
            <text:p>112747,8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37:0102001:6132</text:p>
          </table:table-cell>
          <table:table-cell table:style-name="ce30" office:value-type="float" office:value="8445648.3" calcext:value-type="float">
            <text:p>8445648,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38:0101001:21422</text:p>
          </table:table-cell>
          <table:table-cell table:style-name="ce30" office:value-type="float" office:value="54300.4" calcext:value-type="float">
            <text:p>54300,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38:0101001:21423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39:0101003:12</text:p>
          </table:table-cell>
          <table:table-cell table:style-name="ce30" office:value-type="float" office:value="123081.3" calcext:value-type="float">
            <text:p>123081,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39:0201004:8</text:p>
          </table:table-cell>
          <table:table-cell table:style-name="ce30" office:value-type="float" office:value="223660.62" calcext:value-type="float">
            <text:p>223660,6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number-columns-repeated="16379"/>
        </table:table-row>
        <table:table-row table:style-name="ro20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9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1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0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05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05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06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07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07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125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134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1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14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14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15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158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1:166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1001:166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1001:166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1001:166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1001:166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1001:166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1001:167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1001:175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01001:175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01001:176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01001:176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01001:176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01001:1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01001:227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01001:236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01001:2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01001:2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01001:250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01001:28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01001:49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01001:49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01001:6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01006:3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01007:48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11001:1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14001:14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14001:18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14001:18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1:0114001:22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1:0114001:4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1:0114001:9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1:0114002:106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1:0114002:154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1:0114002:161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1:0114002:21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1:0114002:29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1:0114004:177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1:0119001:1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1:0119001:3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1:0119001:5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1:0119008:69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2:0109002:14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2:0109016:7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3:0101007:51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3:0203002:24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3:0204002:11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3:0204002:11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3:0204002:11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3:0204002:11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3:0204002:7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3:0204002:7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3:0204002:7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3:0204002:7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3:0205002:43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3:0205002:46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3:0208001:10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3:0208003:21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3:0208008:25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3:0208008:31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3:0208008:31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3:0208008:33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3:0208010:12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3:0208016:37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3:0208016:37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3:0208016:37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3:0208016:37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3:0208016:38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3:0208016:38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3:0208016:38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3:0208016:38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3:0208016:38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3:0208016:38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3:0208016:39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3:0208019:1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3:0208019:1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3:0303007:71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3:0303007:72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000000:13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11018:87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304001:23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308001:47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340001:152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6:0000000:248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7:0111003:26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0201001:72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0201003:175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0201003:217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0201003:241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0201003:99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0301001:21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0502001:131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9:0601001:43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0601001:50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0601001:72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0601001:72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0603001:28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0606001:523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0901001:47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0901001:87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1501004:30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1501004:44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2403001:6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2405001:23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9:2702001:13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9:2820001:31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0:0000000:130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0:0000000:6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0:0000000:96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0:0102002:1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0:0107003:1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0:0107005:56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0:0304009:163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0:0304009:168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0:0403001:90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1:0000000:35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1:0112006:166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1:0114009:16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2:0102001:33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2:0102010:127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2:0102013:359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2:0102015:11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2:0102015:87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3:0118001:7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5:0103003:34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5:0103004:60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5:0105001:3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6:0000000:3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6:0203001:33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9:0302014:8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0:1501001:1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1:0101033: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1:0104004:2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1:0111012: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1:0305006:10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1:0401024:2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1:0501012:70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1:0501019:3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1:0501020:52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1:0501020:52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1:0702016:3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1:0901007:2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2:0101002:14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2:0102001:7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2:0102001:7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2:0102001:9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2:0404001:2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4:0101016:80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4:0101042:388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4:0201004:827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4:0401058:32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5:0104016:79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5:0104016:79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6:0102001:479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6:0201002:54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6:0401002:32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6:0401004:17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6:0401005:11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6:0401005:460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7:0104003:11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7:0104003:48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8:0201001:174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8:2002001:84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9:0101004:270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9:0101010:58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0:0103006: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0:0207004:8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0:0511004:20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1:0107050:2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2:0102002:51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4:0105003:1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5:0106012:16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6:0101003:1210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6:0102001:58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6:0103001:138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6:0103001:363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22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EFDB7E4D747098473C2B53DB343C66AEEFF5847B237D2156B0D52621D3A95610CD7FEBF2BD3597A5D097373740E07F1AAF552A7C4D453803C469E12E67CCF7DD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8077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9T11:50:35.643000000</dc:date>
    <meta:editing-duration>PT11S</meta:editing-duration>
    <meta:editing-cycles>1</meta:editing-cycles>
    <meta:document-statistic meta:table-count="2" meta:cell-count="2263" meta:object-count="0"/>
  </office:meta>
</office:document-meta>
</file>