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228</text:p>
          </table:table-cell>
          <table:table-cell table:style-name="ce6"/>
          <table:table-cell table:style-name="ce3"/>
          <table:table-cell office:value-type="date" office:date-value="2024-03-29T00:00:00" table:style-name="ce9">
            <text:p>29.03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5" table:style-name="ce5">
            <text:p>17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2:0104004:57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3:0000000:3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3:0105003:1010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3:0105003:101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4:0203001:49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4:0208001:268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4:0311001:321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4:0323001:20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4:0324007:28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5:0109001:234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6:0000000:24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9:0505004:157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9:0519001:76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9:0719001:31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9:1001001:158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9:1515002:790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9:1515002:79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9:2712001:20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10:0000000:133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10:0107003:2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10:0107006:24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10:0201003:114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10:0303004:343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11:0105003:4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11:0111010:17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11:0116015:1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11:0116027:5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11:0116029:3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11:0116029:7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11:0116031:5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11:0116032:4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11:0116032:5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11:0116032:5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12:0102015:71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12:0112004:28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13:0115001:12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13:0115001:13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13:0115001:16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13:0115001:18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13:0115001:19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13:0115001:32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13:0115001:5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13:0115001:5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13:0115002:10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13:0115002:15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13:0115002:16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13:0115002:6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13:0115002:87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13:0115002:97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13:0120001:16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14:0101001:4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14:0116013:47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15:0103001:14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15:0103003:72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15:0111001:110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15:0111001:11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15:0111001:11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16:0101002:44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16:0110003:3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18:0118062:4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20:0103077:4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21:0107026:3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24:0401009:22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24:0401024:510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25:0104013:179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25:0109004:343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26:0000000:45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26:0102001:90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26:0102002:121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26:0102002:127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26:0102002:84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26:0102002:84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26:0102002:84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26:0102002:89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26:0102002:93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26:0102002:94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26:0201001:1487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26:0201003:1416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26:0201003:1421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26:0201003:213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26:0201003:213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26:0201003:24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26:0201003:315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26:0201003:378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26:0201003:385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26:0201003:426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26:0202001:1160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26:0202001:118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26:0202001:190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26:0202001:20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26:0301001:169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26:0301001:170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26:0301001:171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26:0301001:2092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26:0301001:2098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26:0301001:2253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26:0301001:241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26:0301001:2478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26:0301001:262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26:0301001:2907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26:0301001:65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26:0301001:66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26:0401002:10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26:0401002:10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26:0401002:10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26:0401002:107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26:0401002:10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26:0401002:11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26:0401002:120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26:0401002:13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26:0401002:15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26:0401002:15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26:0401002:157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26:0401002:16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26:0401002:22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26:0401002:22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26:0401002:227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26:0401002:23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26:0401002:23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26:0401002:23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26:0401002:23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26:0401002:240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26:0401002:24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26:0401002:24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26:0401002:24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26:0401002:25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26:0401002:25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26:0401002:25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26:0401002:257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26:0401002:25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26:0401002:26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26:0401002:26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26:0401002:26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26:0401002:26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26:0401002:26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26:0401002:26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26:0401002:270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26:0401002:27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26:0401002:27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26:0401002:27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26:0401002:277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26:0401002:27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26:0401002:27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26:0401002:30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26:0401002:30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26:0401002:310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26:0401002:31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26:0401002:31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26:0401002:96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26:0401002:9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26:0401003:183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26:0401004:275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26:0401004:275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26:0401004:278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26:0401004:289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26:0401005:18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26:0401005:2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26:0401005:27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26:0401005:3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26:0401005:43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26:0401005:440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26:0401005:483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26:0401005:49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26:0401005:7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26:0401005:87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26:0401005:95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30:0000000:297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30:0209010:39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30:0502007:111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32:0103022:1681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36:0101001:129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36:0101003:3525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36:0101003:4217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36:0102002:3354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37:0103003:322</text:p>
          </table:table-cell>
          <table:table-cell office:value-type="date" office:date-value="2024-03-20T00:00:00" table:style-name="ce32">
            <text:p>20.03.2024</text:p>
          </table:table-cell>
          <table:table-cell office:value-type="date" office:date-value="2024-03-19T00:00:00" table:style-name="ce32">
            <text:p>19.03.2024</text:p>
          </table:table-cell>
          <table:table-cell table:style-name="ce3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38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3-29T02:45:01Z</dc:date>
  </office:meta>
</office:document-meta>
</file>