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30</text:p>
          </table:table-cell>
          <table:table-cell table:style-name="ce3" table:number-columns-repeated="2"/>
          <table:table-cell table:style-name="ce9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/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9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53" office:value-type="float" office:value="28" calcext:value-type="float">
            <text:p>28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6"/>
          <table:table-cell table:number-columns-repeated="59"/>
        </table:table-row>
        <table:table-row table:style-name="ro9">
          <table:table-cell table:style-name="ce50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65" office:value-type="string" calcext:value-type="string">
            <text:p>42:04:0352001:3067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65" office:value-type="string" calcext:value-type="string">
            <text:p>42:05:0109001:4937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65" office:value-type="string" calcext:value-type="string">
            <text:p>42:17:0101022:1404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65" office:value-type="string" calcext:value-type="string">
            <text:p>42:17:0101022:1405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65" office:value-type="string" calcext:value-type="string">
            <text:p>42:17:0101022:1406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65" office:value-type="string" calcext:value-type="string">
            <text:p>42:17:0101022:768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65" office:value-type="string" calcext:value-type="string">
            <text:p>42:17:0101022:769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65" office:value-type="string" calcext:value-type="string">
            <text:p>42:17:0101022:793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65" office:value-type="string" calcext:value-type="string">
            <text:p>42:21:0103006:283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65" office:value-type="string" calcext:value-type="string">
            <text:p>42:21:0103006:286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65" office:value-type="string" calcext:value-type="string">
            <text:p>42:21:0208005:51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65" office:value-type="string" calcext:value-type="string">
            <text:p>42:21:0802001:77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65" office:value-type="string" calcext:value-type="string">
            <text:p>42:24:0101002:27965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65" office:value-type="string" calcext:value-type="string">
            <text:p>42:24:0301012:1219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65" office:value-type="string" calcext:value-type="string">
            <text:p>42:26:0201003:6151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65" office:value-type="string" calcext:value-type="string">
            <text:p>42:26:0201003:6522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65" office:value-type="string" calcext:value-type="string">
            <text:p>42:26:0201003:7128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65" office:value-type="string" calcext:value-type="string">
            <text:p>42:26:0301001:3239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65" office:value-type="string" calcext:value-type="string">
            <text:p>42:28:0702006:3031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65" office:value-type="string" calcext:value-type="string">
            <text:p>42:29:0103002:354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65" office:value-type="string" calcext:value-type="string">
            <text:p>42:30:0207049:1241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65" office:value-type="string" calcext:value-type="string">
            <text:p>42:30:0302056:289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65" office:value-type="string" calcext:value-type="string">
            <text:p>42:30:0303090:2903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65" office:value-type="string" calcext:value-type="string">
            <text:p>42:31:0107049:417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65" office:value-type="string" calcext:value-type="string">
            <text:p>42:31:0401001:486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65" office:value-type="string" calcext:value-type="string">
            <text:p>42:36:0101003:14562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65" office:value-type="string" calcext:value-type="string">
            <text:p>42:36:0102001:2343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65" office:value-type="string" calcext:value-type="string">
            <text:p>42:39:0102001:167</text:p>
          </table:table-cell>
          <table:table-cell table:style-name="ce70" office:value-type="date" office:date-value="2024-03-22" calcext:value-type="date">
            <text:p>22.03.2024</text:p>
          </table:table-cell>
          <table:table-cell table:style-name="ce70" office:value-type="date" office:date-value="2024-03-20" calcext:value-type="date">
            <text:p>20.03.2024</text:p>
          </table:table-cell>
          <table:table-cell table:style-name="ce51"/>
          <table:table-cell table:number-columns-repeated="59"/>
        </table:table-row>
        <table:table-row table:style-name="ro9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6"/>
          <table:table-cell table:style-name="ce47" office:value-type="string" calcext:value-type="string" table:number-columns-spanned="2" table:number-rows-spanned="1">
            <text:p>BF10F6ACD23928C3E566B6B8BEF743BFB2E26DA2CA04276C7193D6A2908BDC002751C2C32828A579B3A899B131D6D74E63D6E39FC01F263ED25A472DDE21A8E6</text:p>
          </table:table-cell>
          <table:covered-table-cell table:style-name="ce3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0"/>
          <table:table-cell table:style-name="ce71" office:value-type="string" calcext:value-type="string" table:number-columns-spanned="2" table:number-rows-spanned="1">
            <text:p>Аверьянов О.И.</text:p>
          </table:table-cell>
          <table:covered-table-cell table:style-name="ce40"/>
          <table:table-cell table:number-columns-repeated="59"/>
        </table:table-row>
        <table:table-row table:style-name="ro2" table:number-rows-repeated="1047771">
          <table:table-cell table:number-columns-repeated="64"/>
        </table:table-row>
        <table:table-row table:style-name="ro10" table:number-rows-repeated="76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59" table:default-cell-style-name="ce59"/>
        <table:table-row table:style-name="ro11">
          <table:table-cell table:style-name="ce5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58" office:value-type="string" calcext:value-type="string">
            <text:p>№</text:p>
            <text:p>п/п</text:p>
          </table:table-cell>
          <table:table-cell table:style-name="ce80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8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6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1" table:number-columns-repeated="5"/>
          <table:table-cell table:number-columns-repeated="59"/>
        </table:table-row>
        <table:table-row table:style-name="ro2">
          <table:table-cell table:style-name="ce5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12:11:57.3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9T12:13:49.974000000</dc:date>
    <meta:editing-duration>PT42M55S</meta:editing-duration>
    <meta:editing-cycles>19</meta:editing-cycles>
    <meta:document-statistic meta:table-count="2" meta:cell-count="143" meta:object-count="0"/>
  </office:meta>
</office:document-meta>
</file>