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6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31</text:p>
          </table:table-cell>
          <table:table-cell table:style-name="ce3" table:number-columns-repeated="2"/>
          <table:table-cell table:style-name="ce9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0" calcext:value-type="float">
            <text:p>17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54" calcext:value-type="float">
            <text:p>25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4551309.68" calcext:value-type="float">
            <text:p>54551309,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23222</text:p>
          </table:table-cell>
          <table:table-cell table:style-name="ce30" office:value-type="float" office:value="137485063.65" calcext:value-type="float">
            <text:p>137485063,6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253</text:p>
          </table:table-cell>
          <table:table-cell table:style-name="ce30" office:value-type="float" office:value="115111.36" calcext:value-type="float">
            <text:p>115111,3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257</text:p>
          </table:table-cell>
          <table:table-cell table:style-name="ce30" office:value-type="float" office:value="162705.48" calcext:value-type="float">
            <text:p>162705,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656</text:p>
          </table:table-cell>
          <table:table-cell table:style-name="ce30" office:value-type="float" office:value="237180" calcext:value-type="float">
            <text:p>23718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68</text:p>
          </table:table-cell>
          <table:table-cell table:style-name="ce30" office:value-type="float" office:value="164049.5" calcext:value-type="float">
            <text:p>164049,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965</text:p>
          </table:table-cell>
          <table:table-cell table:style-name="ce30" office:value-type="float" office:value="129025.92" calcext:value-type="float">
            <text:p>129025,9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24</text:p>
          </table:table-cell>
          <table:table-cell table:style-name="ce30" office:value-type="float" office:value="166737.54" calcext:value-type="float">
            <text:p>166737,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3</text:p>
          </table:table-cell>
          <table:table-cell table:style-name="ce30" office:value-type="float" office:value="118748.12" calcext:value-type="float">
            <text:p>118748,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230</text:p>
          </table:table-cell>
          <table:table-cell table:style-name="ce30" office:value-type="float" office:value="118669.06" calcext:value-type="float">
            <text:p>118669,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2422</text:p>
          </table:table-cell>
          <table:table-cell table:style-name="ce30" office:value-type="float" office:value="117720.34" calcext:value-type="float">
            <text:p>117720,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2447</text:p>
          </table:table-cell>
          <table:table-cell table:style-name="ce30" office:value-type="float" office:value="227455.62" calcext:value-type="float">
            <text:p>227455,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2490</text:p>
          </table:table-cell>
          <table:table-cell table:style-name="ce30" office:value-type="float" office:value="122701.12" calcext:value-type="float">
            <text:p>122701,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2498</text:p>
          </table:table-cell>
          <table:table-cell table:style-name="ce30" office:value-type="float" office:value="161677.7" calcext:value-type="float">
            <text:p>161677,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318</text:p>
          </table:table-cell>
          <table:table-cell table:style-name="ce30" office:value-type="float" office:value="116850.68" calcext:value-type="float">
            <text:p>116850,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325</text:p>
          </table:table-cell>
          <table:table-cell table:style-name="ce30" office:value-type="float" office:value="113688.28" calcext:value-type="float">
            <text:p>113688,2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331</text:p>
          </table:table-cell>
          <table:table-cell table:style-name="ce30" office:value-type="float" office:value="124519.5" calcext:value-type="float">
            <text:p>124519,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335</text:p>
          </table:table-cell>
          <table:table-cell table:style-name="ce30" office:value-type="float" office:value="195041.02" calcext:value-type="float">
            <text:p>195041,0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369</text:p>
          </table:table-cell>
          <table:table-cell table:style-name="ce30" office:value-type="float" office:value="105149.8" calcext:value-type="float">
            <text:p>105149,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5422</text:p>
          </table:table-cell>
          <table:table-cell table:style-name="ce30" office:value-type="float" office:value="83566.42" calcext:value-type="float">
            <text:p>83566,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727</text:p>
          </table:table-cell>
          <table:table-cell table:style-name="ce30" office:value-type="float" office:value="162705.48" calcext:value-type="float">
            <text:p>162705,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728</text:p>
          </table:table-cell>
          <table:table-cell table:style-name="ce30" office:value-type="float" office:value="121040.86" calcext:value-type="float">
            <text:p>121040,8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7004:583</text:p>
          </table:table-cell>
          <table:table-cell table:style-name="ce30" office:value-type="float" office:value="8342792.64" calcext:value-type="float">
            <text:p>8342792,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1:550</text:p>
          </table:table-cell>
          <table:table-cell table:style-name="ce30" office:value-type="float" office:value="125136" calcext:value-type="float">
            <text:p>12513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9008:722</text:p>
          </table:table-cell>
          <table:table-cell table:style-name="ce30" office:value-type="float" office:value="262800" calcext:value-type="float">
            <text:p>26280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9008:74</text:p>
          </table:table-cell>
          <table:table-cell table:style-name="ce30" office:value-type="float" office:value="16578054.12" calcext:value-type="float">
            <text:p>16578054,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9002:22</text:p>
          </table:table-cell>
          <table:table-cell table:style-name="ce30" office:value-type="float" office:value="346253.44" calcext:value-type="float">
            <text:p>346253,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9002:601</text:p>
          </table:table-cell>
          <table:table-cell table:style-name="ce30" office:value-type="float" office:value="22650" calcext:value-type="float">
            <text:p>2265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102003:78</text:p>
          </table:table-cell>
          <table:table-cell table:style-name="ce30" office:value-type="float" office:value="223456" calcext:value-type="float">
            <text:p>2234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103003:285</text:p>
          </table:table-cell>
          <table:table-cell table:style-name="ce30" office:value-type="float" office:value="19429.8" calcext:value-type="float">
            <text:p>19429,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103003:295</text:p>
          </table:table-cell>
          <table:table-cell table:style-name="ce30" office:value-type="float" office:value="269498.32" calcext:value-type="float">
            <text:p>269498,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103003:297</text:p>
          </table:table-cell>
          <table:table-cell table:style-name="ce30" office:value-type="float" office:value="25906.4" calcext:value-type="float">
            <text:p>25906,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103003:308</text:p>
          </table:table-cell>
          <table:table-cell table:style-name="ce30" office:value-type="float" office:value="32576.72" calcext:value-type="float">
            <text:p>32576,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5002:577</text:p>
          </table:table-cell>
          <table:table-cell table:style-name="ce30" office:value-type="float" office:value="160340" calcext:value-type="float">
            <text:p>1603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5002:610</text:p>
          </table:table-cell>
          <table:table-cell table:style-name="ce30" office:value-type="float" office:value="85525.44" calcext:value-type="float">
            <text:p>85525,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5002:627</text:p>
          </table:table-cell>
          <table:table-cell table:style-name="ce30" office:value-type="float" office:value="72153" calcext:value-type="float">
            <text:p>7215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205002:628</text:p>
          </table:table-cell>
          <table:table-cell table:style-name="ce30" office:value-type="float" office:value="80170" calcext:value-type="float">
            <text:p>801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205002:629</text:p>
          </table:table-cell>
          <table:table-cell table:style-name="ce30" office:value-type="float" office:value="216459" calcext:value-type="float">
            <text:p>2164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208015:238</text:p>
          </table:table-cell>
          <table:table-cell table:style-name="ce30" office:value-type="float" office:value="315000" calcext:value-type="float">
            <text:p>31500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5162125.9" calcext:value-type="float">
            <text:p>35162125,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8001:4588</text:p>
          </table:table-cell>
          <table:table-cell table:style-name="ce30" office:value-type="float" office:value="4535.46" calcext:value-type="float">
            <text:p>4535,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8001:4589</text:p>
          </table:table-cell>
          <table:table-cell table:style-name="ce30" office:value-type="float" office:value="2388.04" calcext:value-type="float">
            <text:p>2388,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8001:4590</text:p>
          </table:table-cell>
          <table:table-cell table:style-name="ce30" office:value-type="float" office:value="2381.23" calcext:value-type="float">
            <text:p>2381,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8001:4591</text:p>
          </table:table-cell>
          <table:table-cell table:style-name="ce30" office:value-type="float" office:value="2378.96" calcext:value-type="float">
            <text:p>2378,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8001:4592</text:p>
          </table:table-cell>
          <table:table-cell table:style-name="ce30" office:value-type="float" office:value="2388.04" calcext:value-type="float">
            <text:p>2388,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8001:4593</text:p>
          </table:table-cell>
          <table:table-cell table:style-name="ce30" office:value-type="float" office:value="2378.96" calcext:value-type="float">
            <text:p>2378,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8001:4594</text:p>
          </table:table-cell>
          <table:table-cell table:style-name="ce30" office:value-type="float" office:value="2376.69" calcext:value-type="float">
            <text:p>2376,6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8001:4595</text:p>
          </table:table-cell>
          <table:table-cell table:style-name="ce30" office:value-type="float" office:value="2388.04" calcext:value-type="float">
            <text:p>2388,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8001:4596</text:p>
          </table:table-cell>
          <table:table-cell table:style-name="ce30" office:value-type="float" office:value="2381.23" calcext:value-type="float">
            <text:p>2381,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8001:4597</text:p>
          </table:table-cell>
          <table:table-cell table:style-name="ce30" office:value-type="float" office:value="2378.96" calcext:value-type="float">
            <text:p>2378,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8001:4598</text:p>
          </table:table-cell>
          <table:table-cell table:style-name="ce30" office:value-type="float" office:value="2388.04" calcext:value-type="float">
            <text:p>2388,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8001:4599</text:p>
          </table:table-cell>
          <table:table-cell table:style-name="ce30" office:value-type="float" office:value="4530.92" calcext:value-type="float">
            <text:p>4530,9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8001:4600</text:p>
          </table:table-cell>
          <table:table-cell table:style-name="ce30" office:value-type="float" office:value="2381.23" calcext:value-type="float">
            <text:p>2381,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8001:4601</text:p>
          </table:table-cell>
          <table:table-cell table:style-name="ce30" office:value-type="float" office:value="2376.69" calcext:value-type="float">
            <text:p>2376,6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8001:4602</text:p>
          </table:table-cell>
          <table:table-cell table:style-name="ce30" office:value-type="float" office:value="4537.73" calcext:value-type="float">
            <text:p>4537,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8001:4603</text:p>
          </table:table-cell>
          <table:table-cell table:style-name="ce30" office:value-type="float" office:value="2410.74" calcext:value-type="float">
            <text:p>2410,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8001:4604</text:p>
          </table:table-cell>
          <table:table-cell table:style-name="ce30" office:value-type="float" office:value="2397.12" calcext:value-type="float">
            <text:p>2397,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8001:4605</text:p>
          </table:table-cell>
          <table:table-cell table:style-name="ce30" office:value-type="float" office:value="2392.58" calcext:value-type="float">
            <text:p>2392,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8001:4606</text:p>
          </table:table-cell>
          <table:table-cell table:style-name="ce30" office:value-type="float" office:value="2388.04" calcext:value-type="float">
            <text:p>2388,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8001:4607</text:p>
          </table:table-cell>
          <table:table-cell table:style-name="ce30" office:value-type="float" office:value="2378.96" calcext:value-type="float">
            <text:p>2378,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8001:4608</text:p>
          </table:table-cell>
          <table:table-cell table:style-name="ce30" office:value-type="float" office:value="2376.69" calcext:value-type="float">
            <text:p>2376,6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03018:213</text:p>
          </table:table-cell>
          <table:table-cell table:style-name="ce30" office:value-type="float" office:value="74855.25" calcext:value-type="float">
            <text:p>74855,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03018:94</text:p>
          </table:table-cell>
          <table:table-cell table:style-name="ce30" office:value-type="float" office:value="76632" calcext:value-type="float">
            <text:p>766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04001:54</text:p>
          </table:table-cell>
          <table:table-cell table:style-name="ce30" office:value-type="float" office:value="4877025.66" calcext:value-type="float">
            <text:p>4877025,6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5001:1</text:p>
          </table:table-cell>
          <table:table-cell table:style-name="ce30" office:value-type="float" office:value="13589121" calcext:value-type="float">
            <text:p>1358912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20001:3577</text:p>
          </table:table-cell>
          <table:table-cell table:style-name="ce30" office:value-type="float" office:value="244923.25" calcext:value-type="float">
            <text:p>244923,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21003:1</text:p>
          </table:table-cell>
          <table:table-cell table:style-name="ce30" office:value-type="float" office:value="3362611.85" calcext:value-type="float">
            <text:p>3362611,8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3078122.75" calcext:value-type="float">
            <text:p>13078122,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23001:211</text:p>
          </table:table-cell>
          <table:table-cell table:style-name="ce30" office:value-type="float" office:value="75295.62" calcext:value-type="float">
            <text:p>75295,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24010:369</text:p>
          </table:table-cell>
          <table:table-cell table:style-name="ce30" office:value-type="float" office:value="66362.19" calcext:value-type="float">
            <text:p>66362,1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45008:428</text:p>
          </table:table-cell>
          <table:table-cell table:style-name="ce30" office:value-type="float" office:value="54741.96" calcext:value-type="float">
            <text:p>54741,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01001:2149</text:p>
          </table:table-cell>
          <table:table-cell table:style-name="ce30" office:value-type="float" office:value="85591" calcext:value-type="float">
            <text:p>855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04005:371</text:p>
          </table:table-cell>
          <table:table-cell table:style-name="ce30" office:value-type="float" office:value="251450" calcext:value-type="float">
            <text:p>25145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04005:372</text:p>
          </table:table-cell>
          <table:table-cell table:style-name="ce30" office:value-type="float" office:value="547840" calcext:value-type="float">
            <text:p>5478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15009:806</text:p>
          </table:table-cell>
          <table:table-cell table:style-name="ce30" office:value-type="float" office:value="47040" calcext:value-type="float">
            <text:p>470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121001:285</text:p>
          </table:table-cell>
          <table:table-cell table:style-name="ce30" office:value-type="float" office:value="122574.4" calcext:value-type="float">
            <text:p>122574,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301001:956</text:p>
          </table:table-cell>
          <table:table-cell table:style-name="ce30" office:value-type="float" office:value="263791.3" calcext:value-type="float">
            <text:p>263791,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312002:786</text:p>
          </table:table-cell>
          <table:table-cell table:style-name="ce30" office:value-type="float" office:value="428896" calcext:value-type="float">
            <text:p>4288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601001:3116</text:p>
          </table:table-cell>
          <table:table-cell table:style-name="ce30" office:value-type="float" office:value="15416.1" calcext:value-type="float">
            <text:p>15416,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606001:5934</text:p>
          </table:table-cell>
          <table:table-cell table:style-name="ce30" office:value-type="float" office:value="779744.16" calcext:value-type="float">
            <text:p>779744,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446001:780</text:p>
          </table:table-cell>
          <table:table-cell table:style-name="ce30" office:value-type="float" office:value="66656.3" calcext:value-type="float">
            <text:p>66656,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2733001:655</text:p>
          </table:table-cell>
          <table:table-cell table:style-name="ce30" office:value-type="float" office:value="94272" calcext:value-type="float">
            <text:p>942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107005:36</text:p>
          </table:table-cell>
          <table:table-cell table:style-name="ce30" office:value-type="float" office:value="92405.4" calcext:value-type="float">
            <text:p>92405,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109006:49</text:p>
          </table:table-cell>
          <table:table-cell table:style-name="ce30" office:value-type="float" office:value="169183.08" calcext:value-type="float">
            <text:p>169183,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109006:52</text:p>
          </table:table-cell>
          <table:table-cell table:style-name="ce30" office:value-type="float" office:value="169194.36" calcext:value-type="float">
            <text:p>169194,3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202001:140</text:p>
          </table:table-cell>
          <table:table-cell table:style-name="ce30" office:value-type="float" office:value="115416" calcext:value-type="float">
            <text:p>1154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204003:1614</text:p>
          </table:table-cell>
          <table:table-cell table:style-name="ce30" office:value-type="float" office:value="8853366.18" calcext:value-type="float">
            <text:p>8853366,1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205005:655</text:p>
          </table:table-cell>
          <table:table-cell table:style-name="ce30" office:value-type="float" office:value="81224.64" calcext:value-type="float">
            <text:p>81224,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205009:1855</text:p>
          </table:table-cell>
          <table:table-cell table:style-name="ce30" office:value-type="float" office:value="384842569.3" calcext:value-type="float">
            <text:p>384842569,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205009:1856</text:p>
          </table:table-cell>
          <table:table-cell table:style-name="ce30" office:value-type="float" office:value="231770020.7" calcext:value-type="float">
            <text:p>231770020,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304005:36</text:p>
          </table:table-cell>
          <table:table-cell table:style-name="ce30" office:value-type="float" office:value="146067.84" calcext:value-type="float">
            <text:p>146067,8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404002:649</text:p>
          </table:table-cell>
          <table:table-cell table:style-name="ce30" office:value-type="float" office:value="86995.65" calcext:value-type="float">
            <text:p>86995,6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404002:650</text:p>
          </table:table-cell>
          <table:table-cell table:style-name="ce30" office:value-type="float" office:value="47413.17" calcext:value-type="float">
            <text:p>47413,1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5001:280</text:p>
          </table:table-cell>
          <table:table-cell table:style-name="ce30" office:value-type="float" office:value="262916.8" calcext:value-type="float">
            <text:p>262916,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6024:438</text:p>
          </table:table-cell>
          <table:table-cell table:style-name="ce30" office:value-type="float" office:value="127195.2" calcext:value-type="float">
            <text:p>127195,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102010:1446</text:p>
          </table:table-cell>
          <table:table-cell table:style-name="ce30" office:value-type="float" office:value="29955024.25" calcext:value-type="float">
            <text:p>29955024,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9176756.16" calcext:value-type="float">
            <text:p>19176756,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2:0102013:3694</text:p>
          </table:table-cell>
          <table:table-cell table:style-name="ce30" office:value-type="float" office:value="2965.5" calcext:value-type="float">
            <text:p>2965,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2:0105002:3842</text:p>
          </table:table-cell>
          <table:table-cell table:style-name="ce30" office:value-type="float" office:value="769.38" calcext:value-type="float">
            <text:p>769,3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3:0114001:911</text:p>
          </table:table-cell>
          <table:table-cell table:style-name="ce30" office:value-type="float" office:value="205504" calcext:value-type="float">
            <text:p>2055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3:0122001:303</text:p>
          </table:table-cell>
          <table:table-cell table:style-name="ce30" office:value-type="float" office:value="543523.5" calcext:value-type="float">
            <text:p>543523,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4:0116001:21</text:p>
          </table:table-cell>
          <table:table-cell table:style-name="ce30" office:value-type="float" office:value="345289.04" calcext:value-type="float">
            <text:p>345289,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5:0103001:196</text:p>
          </table:table-cell>
          <table:table-cell table:style-name="ce30" office:value-type="float" office:value="126216.75" calcext:value-type="float">
            <text:p>126216,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5:0103003:274</text:p>
          </table:table-cell>
          <table:table-cell table:style-name="ce30" office:value-type="float" office:value="398844.93" calcext:value-type="float">
            <text:p>398844,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5:0108002:37</text:p>
          </table:table-cell>
          <table:table-cell table:style-name="ce30" office:value-type="float" office:value="143485.42" calcext:value-type="float">
            <text:p>143485,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5:0108002:38</text:p>
          </table:table-cell>
          <table:table-cell table:style-name="ce30" office:value-type="float" office:value="200134.9" calcext:value-type="float">
            <text:p>200134,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5:0108002:414</text:p>
          </table:table-cell>
          <table:table-cell table:style-name="ce30" office:value-type="float" office:value="205188.14" calcext:value-type="float">
            <text:p>205188,1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5:0108002:445</text:p>
          </table:table-cell>
          <table:table-cell table:style-name="ce30" office:value-type="float" office:value="383381.34" calcext:value-type="float">
            <text:p>383381,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6:0101004:2601</text:p>
          </table:table-cell>
          <table:table-cell table:style-name="ce30" office:value-type="float" office:value="199425" calcext:value-type="float">
            <text:p>1994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102049:1</text:p>
          </table:table-cell>
          <table:table-cell table:style-name="ce30" office:value-type="float" office:value="137780" calcext:value-type="float">
            <text:p>13778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7:0102049:2</text:p>
          </table:table-cell>
          <table:table-cell table:style-name="ce30" office:value-type="float" office:value="137800" calcext:value-type="float">
            <text:p>13780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2049:3</text:p>
          </table:table-cell>
          <table:table-cell table:style-name="ce30" office:value-type="float" office:value="105508.84" calcext:value-type="float">
            <text:p>105508,8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9:0208001:199</text:p>
          </table:table-cell>
          <table:table-cell table:style-name="ce30" office:value-type="float" office:value="352332.2" calcext:value-type="float">
            <text:p>352332,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107001:28</text:p>
          </table:table-cell>
          <table:table-cell table:style-name="ce30" office:value-type="float" office:value="179976.76" calcext:value-type="float">
            <text:p>179976,7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107001:38</text:p>
          </table:table-cell>
          <table:table-cell table:style-name="ce30" office:value-type="float" office:value="97030.6" calcext:value-type="float">
            <text:p>97030,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113002:578</text:p>
          </table:table-cell>
          <table:table-cell table:style-name="ce30" office:value-type="float" office:value="188756.88" calcext:value-type="float">
            <text:p>188756,8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113002:579</text:p>
          </table:table-cell>
          <table:table-cell table:style-name="ce30" office:value-type="float" office:value="198568.5" calcext:value-type="float">
            <text:p>198568,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307003:27</text:p>
          </table:table-cell>
          <table:table-cell table:style-name="ce30" office:value-type="float" office:value="5954.57" calcext:value-type="float">
            <text:p>5954,5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401027:2</text:p>
          </table:table-cell>
          <table:table-cell table:style-name="ce30" office:value-type="float" office:value="6059543.58" calcext:value-type="float">
            <text:p>6059543,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402009:329</text:p>
          </table:table-cell>
          <table:table-cell table:style-name="ce30" office:value-type="float" office:value="34071.24" calcext:value-type="float">
            <text:p>34071,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403002:247</text:p>
          </table:table-cell>
          <table:table-cell table:style-name="ce30" office:value-type="float" office:value="331440" calcext:value-type="float">
            <text:p>3314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602007:16</text:p>
          </table:table-cell>
          <table:table-cell table:style-name="ce30" office:value-type="float" office:value="4834.06" calcext:value-type="float">
            <text:p>4834,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701018:179</text:p>
          </table:table-cell>
          <table:table-cell table:style-name="ce30" office:value-type="float" office:value="80291.75" calcext:value-type="float">
            <text:p>80291,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703010:256</text:p>
          </table:table-cell>
          <table:table-cell table:style-name="ce30" office:value-type="float" office:value="2349974.6" calcext:value-type="float">
            <text:p>2349974,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901007:17</text:p>
          </table:table-cell>
          <table:table-cell table:style-name="ce30" office:value-type="float" office:value="123315" calcext:value-type="float">
            <text:p>12331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901007:19</text:p>
          </table:table-cell>
          <table:table-cell table:style-name="ce30" office:value-type="float" office:value="108434.99" calcext:value-type="float">
            <text:p>108434,9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2:0501001:347</text:p>
          </table:table-cell>
          <table:table-cell table:style-name="ce30" office:value-type="float" office:value="44226440.5" calcext:value-type="float">
            <text:p>44226440,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101042:1091</text:p>
          </table:table-cell>
          <table:table-cell table:style-name="ce30" office:value-type="float" office:value="291991" calcext:value-type="float">
            <text:p>2919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401019:551</text:p>
          </table:table-cell>
          <table:table-cell table:style-name="ce30" office:value-type="float" office:value="418499.07" calcext:value-type="float">
            <text:p>418499,0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401049:36</text:p>
          </table:table-cell>
          <table:table-cell table:style-name="ce30" office:value-type="float" office:value="69080032.44" calcext:value-type="float">
            <text:p>69080032,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501010:1481</text:p>
          </table:table-cell>
          <table:table-cell table:style-name="ce30" office:value-type="float" office:value="283602.95" calcext:value-type="float">
            <text:p>283602,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501010:1482</text:p>
          </table:table-cell>
          <table:table-cell table:style-name="ce30" office:value-type="float" office:value="283602.95" calcext:value-type="float">
            <text:p>283602,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501015:480</text:p>
          </table:table-cell>
          <table:table-cell table:style-name="ce30" office:value-type="float" office:value="225192.37" calcext:value-type="float">
            <text:p>225192,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5:0104008:430</text:p>
          </table:table-cell>
          <table:table-cell table:style-name="ce30" office:value-type="float" office:value="30924184.48" calcext:value-type="float">
            <text:p>30924184,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6:0201002:1353</text:p>
          </table:table-cell>
          <table:table-cell table:style-name="ce30" office:value-type="float" office:value="253782.6" calcext:value-type="float">
            <text:p>253782,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6:0202001:1084</text:p>
          </table:table-cell>
          <table:table-cell table:style-name="ce30" office:value-type="float" office:value="175400" calcext:value-type="float">
            <text:p>17540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6:0301001:923</text:p>
          </table:table-cell>
          <table:table-cell table:style-name="ce30" office:value-type="float" office:value="216503.8" calcext:value-type="float">
            <text:p>216503,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6:0301002:1895</text:p>
          </table:table-cell>
          <table:table-cell table:style-name="ce30" office:value-type="float" office:value="443030.68" calcext:value-type="float">
            <text:p>443030,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6:0401005:5118</text:p>
          </table:table-cell>
          <table:table-cell table:style-name="ce30" office:value-type="float" office:value="32189.76" calcext:value-type="float">
            <text:p>32189,7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7:0103002:1096</text:p>
          </table:table-cell>
          <table:table-cell table:style-name="ce30" office:value-type="float" office:value="722221.16" calcext:value-type="float">
            <text:p>722221,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7:0104011:96</text:p>
          </table:table-cell>
          <table:table-cell table:style-name="ce30" office:value-type="float" office:value="373292.7" calcext:value-type="float">
            <text:p>373292,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7:0105002:72</text:p>
          </table:table-cell>
          <table:table-cell table:style-name="ce30" office:value-type="float" office:value="549734.9" calcext:value-type="float">
            <text:p>549734,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7:0105007:300</text:p>
          </table:table-cell>
          <table:table-cell table:style-name="ce30" office:value-type="float" office:value="277019.6" calcext:value-type="float">
            <text:p>277019,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9:0102001:20</text:p>
          </table:table-cell>
          <table:table-cell table:style-name="ce30" office:value-type="float" office:value="8658320.1" calcext:value-type="float">
            <text:p>8658320,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9:0102001:52</text:p>
          </table:table-cell>
          <table:table-cell table:style-name="ce30" office:value-type="float" office:value="903426.48" calcext:value-type="float">
            <text:p>903426,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9:0102001:56</text:p>
          </table:table-cell>
          <table:table-cell table:style-name="ce30" office:value-type="float" office:value="506887.04" calcext:value-type="float">
            <text:p>506887,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000000:1258</text:p>
          </table:table-cell>
          <table:table-cell table:style-name="ce30" office:value-type="float" office:value="115629300.51" calcext:value-type="float">
            <text:p>115629300,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5914079.73" calcext:value-type="float">
            <text:p>85914079,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000000:309</text:p>
          </table:table-cell>
          <table:table-cell table:style-name="ce30" office:value-type="float" office:value="164966123.75" calcext:value-type="float">
            <text:p>164966123,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102017:1113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207034:580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210008:1994</text:p>
          </table:table-cell>
          <table:table-cell table:style-name="ce30" office:value-type="float" office:value="57185.21" calcext:value-type="float">
            <text:p>57185,2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220004:215</text:p>
          </table:table-cell>
          <table:table-cell table:style-name="ce30" office:value-type="float" office:value="155989.13" calcext:value-type="float">
            <text:p>155989,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4489530.94" calcext:value-type="float">
            <text:p>4489530,9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228018:304</text:p>
          </table:table-cell>
          <table:table-cell table:style-name="ce30" office:value-type="float" office:value="246296.16" calcext:value-type="float">
            <text:p>246296,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301070:62</text:p>
          </table:table-cell>
          <table:table-cell table:style-name="ce30" office:value-type="float" office:value="15461328.96" calcext:value-type="float">
            <text:p>15461328,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522001:1</text:p>
          </table:table-cell>
          <table:table-cell table:style-name="ce30" office:value-type="float" office:value="12858918.6" calcext:value-type="float">
            <text:p>12858918,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1:0302001:399</text:p>
          </table:table-cell>
          <table:table-cell table:style-name="ce30" office:value-type="float" office:value="36132.75" calcext:value-type="float">
            <text:p>36132,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101023:3180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1026:86</text:p>
          </table:table-cell>
          <table:table-cell table:style-name="ce30" office:value-type="float" office:value="515734.8" calcext:value-type="float">
            <text:p>515734,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2005:3119</text:p>
          </table:table-cell>
          <table:table-cell table:style-name="ce30" office:value-type="float" office:value="198590.1" calcext:value-type="float">
            <text:p>198590,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3014:3018</text:p>
          </table:table-cell>
          <table:table-cell table:style-name="ce30" office:value-type="float" office:value="217212" calcext:value-type="float">
            <text:p>2172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3019:7844</text:p>
          </table:table-cell>
          <table:table-cell table:style-name="ce30" office:value-type="float" office:value="29892.24" calcext:value-type="float">
            <text:p>29892,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5:0107029:572</text:p>
          </table:table-cell>
          <table:table-cell table:style-name="ce30" office:value-type="float" office:value="190360" calcext:value-type="float">
            <text:p>19036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6:0101003:15922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6:0201004:1156</text:p>
          </table:table-cell>
          <table:table-cell table:style-name="ce30" office:value-type="float" office:value="192675" calcext:value-type="float">
            <text:p>1926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8:0101001:21424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8:0101001:21425</text:p>
          </table:table-cell>
          <table:table-cell table:style-name="ce30" office:value-type="float" office:value="47231.72" calcext:value-type="float">
            <text:p>47231,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8:0101001:21426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8:0101002:22952</text:p>
          </table:table-cell>
          <table:table-cell table:style-name="ce30" office:value-type="float" office:value="346139.13" calcext:value-type="float">
            <text:p>346139,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2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7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0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01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0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06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1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2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2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2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26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26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58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1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159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159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15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15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17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17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178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178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178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1:178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1:17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1:179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1:18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1001:18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1001:190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1001:190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1001:19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1001:19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1001:19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1001:190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1001:19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1001:2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01001:20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01001:2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01001:22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01001:22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01001:2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01001:24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01001:243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01001:246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01001:2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01001:2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01001:28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01001:2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01001:30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01001:3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01001:3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01001:32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01001:35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01001:3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01001:41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01001: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01001:5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01001:54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01001:547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01001:7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01001:8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01001:93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01001:93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01001:9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01001: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4001:3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4001:5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4002:12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4002:185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4002:2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4002:3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4002:3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4003:7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4003:8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4005:10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8001:2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22003:1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22003:26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22003:28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22003:2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22003:2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22003:29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22003: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22003: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22003:4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22003:41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22003:41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22003: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2003:35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101004: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101004: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204002: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204002: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204002:8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204002: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204002: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205002:5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205002:58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208001:10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208001:1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208001:1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208001:1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208001:19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208001:1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208001:19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208001:2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208003:2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208004:4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208004:46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208004:4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208004:4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208004:49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208005:3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208006:4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208006:40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208008:22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208008:31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208016:3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208016:35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208016:3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208016:36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302006:1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303006:16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303007:5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303007:60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000000:20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1008:2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4014:3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7001:5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01011:1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06001:2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45001:63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5:0101001:18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5:0101001: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5:0103004:1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6:0107003:28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000000:1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520001:32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603001:2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606001:44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606001:8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901001:12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1307001:10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1515002:159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1515003:23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1801001:3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2601002:6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102006:44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102006:52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202001: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204004:33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205009:15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205009:159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205009:176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0:0205009:17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0:0205009:182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0:0304005:200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0:0403001:1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0:0404002:6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2:0102007:5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2:0102010:125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2:0102010:7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2:0102013:35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2:0103004:3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2:0112001:6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2:0112003: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2:0112003:1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4:0000000: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5:0102003: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6:0101004: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6:0101004: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6:0109004:1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7:0101018:2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9:0208001:7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9:0208001: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9:0302004:8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0:0102015: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0:0103060:29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1:0102006:4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1:0107001:1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1:0107001: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1:0107001:1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1:0107001:2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1:0107001: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1:0107001:9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1:0107004: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1:0113006:3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1:0114017: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1:0306012: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1:0306012: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1:0307007: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1:0307007: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1:0307007: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1:0307007:6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1:0307007: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1:0307007: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1:0401025: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401049: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401062: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403002:13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403002: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403002: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703010: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801008: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901007:1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3:0602004:7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401019:5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401026: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501005:4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6:0102001:482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6:0102002:12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6:0201003:142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6:0201003:171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6:0201003:18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6:0201003:8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6:0301001:10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6:0301001:20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6:0301001:9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6:0401003:10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6:0401003:96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6:0401005:4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7:0103002:81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7:0104005:14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9:0101010:4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9:0102003:4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9:0103011:12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9:0103013:24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0:0207034:15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0:0209006:40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0:0505001:4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2:0000000:278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2:0101003:5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2:0101003:62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2:0101003:62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2:0101019:25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2:0102005:432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2:0103014:224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3:0103001: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6:0103001:295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6:0201002:384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8:0101001:35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8:0101001:57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8:0101002:229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8:0101002:938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8:0101002:938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8:0101002:939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8:0101002:93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8:0101002:939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8:0101002:93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9:0000000:35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9:0101002:98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0FA0F3F8FFDB19D0DECB96D95D130C12A1EB87DDE2BFDFF3222DEC1AC4EE7B3D42F67F515BBDCFA795C5A63E905D208DEE75DE2DE58578B749E82B8586608C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3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9T11:58:45.432000000</dc:date>
    <meta:editing-duration>PT10S</meta:editing-duration>
    <meta:editing-cycles>1</meta:editing-cycles>
    <meta:document-statistic meta:table-count="2" meta:cell-count="1904" meta:object-count="0"/>
  </office:meta>
</office:document-meta>
</file>