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false"/>
    </style:style>
    <style:style style:name="ro17" style:family="table-row">
      <style:table-row-properties style:row-height="0.99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/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34</text:p>
          </table:table-cell>
          <table:table-cell table:style-name="ce3" table:number-columns-repeated="2"/>
          <table:table-cell table:style-name="ce9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69"/>
          <table:table-cell table:style-name="ce5" office:value-type="float" office:value="10" calcext:value-type="float">
            <text:p>1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7"/>
          <table:table-cell table:style-name="ce59" office:value-type="float" office:value="22" calcext:value-type="float">
            <text:p>22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6"/>
          <table:covered-table-cell table:number-columns-repeated="2" table:style-name="ce47"/>
          <table:covered-table-cell table:style-name="ce59"/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42:04:0334001:3230</text:p>
          </table:table-cell>
          <table:table-cell table:style-name="ce32" office:value-type="float" office:value="1114540.09" calcext:value-type="float">
            <text:p>1114540,09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39" office:value-type="string" calcext:value-type="string">
            <text:p>42:06:0113005:1534</text:p>
          </table:table-cell>
          <table:table-cell table:style-name="ce32" office:value-type="float" office:value="78945.09" calcext:value-type="float">
            <text:p>78945,09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39" office:value-type="string" calcext:value-type="string">
            <text:p>42:19:0302014:438</text:p>
          </table:table-cell>
          <table:table-cell table:style-name="ce32" office:value-type="float" office:value="900614.73" calcext:value-type="float">
            <text:p>900614,7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39" office:value-type="string" calcext:value-type="string">
            <text:p>42:19:0302014:442</text:p>
          </table:table-cell>
          <table:table-cell table:style-name="ce32" office:value-type="float" office:value="2468681.08" calcext:value-type="float">
            <text:p>2468681,08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39" office:value-type="string" calcext:value-type="string">
            <text:p>42:23:0403007:320</text:p>
          </table:table-cell>
          <table:table-cell table:style-name="ce32" office:value-type="float" office:value="3939097.95" calcext:value-type="float">
            <text:p>3939097,95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58"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39" office:value-type="string" calcext:value-type="string">
            <text:p>42:24:0101049:1160</text:p>
          </table:table-cell>
          <table:table-cell table:style-name="ce32" office:value-type="float" office:value="13474724.34" calcext:value-type="float">
            <text:p>13474724,34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9" office:value-type="string" calcext:value-type="string">
            <text:p>42:26:0401001:15970</text:p>
          </table:table-cell>
          <table:table-cell table:style-name="ce32" office:value-type="float" office:value="121968.6" calcext:value-type="float">
            <text:p>121968,6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39" office:value-type="string" calcext:value-type="string">
            <text:p>42:26:0401004:8984</text:p>
          </table:table-cell>
          <table:table-cell table:style-name="ce32" office:value-type="float" office:value="852691.01" calcext:value-type="float">
            <text:p>852691,01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39" office:value-type="string" calcext:value-type="string">
            <text:p>42:30:0501001:1693</text:p>
          </table:table-cell>
          <table:table-cell table:style-name="ce32" office:value-type="float" office:value="2487804.55" calcext:value-type="float">
            <text:p>2487804,55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39" office:value-type="string" calcext:value-type="string">
            <text:p>42:35:0107003:746</text:p>
          </table:table-cell>
          <table:table-cell table:style-name="ce32" office:value-type="float" office:value="846375.83" calcext:value-type="float">
            <text:p>846375,8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17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1"/>
          <table:table-cell table:number-columns-repeated="59"/>
        </table:table-row>
        <table:table-row table:style-name="ro11">
          <table:table-cell table:style-name="ce3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42:10:0403001:2641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39" office:value-type="string" calcext:value-type="string">
            <text:p>42:10:0403001:333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39" office:value-type="string" calcext:value-type="string">
            <text:p>42:10:0403001:343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39" office:value-type="string" calcext:value-type="string">
            <text:p>42:10:0403001:3435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39" office:value-type="string" calcext:value-type="string">
            <text:p>42:10:0403001:5035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39" office:value-type="string" calcext:value-type="string">
            <text:p>42:13:0107003:22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9" office:value-type="string" calcext:value-type="string">
            <text:p>42:17:0103014:238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39" office:value-type="string" calcext:value-type="string">
            <text:p>42:19:0302014:146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39" office:value-type="string" calcext:value-type="string">
            <text:p>42:19:0302014:769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39" office:value-type="string" calcext:value-type="string">
            <text:p>42:21:0103006:286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39" office:value-type="string" calcext:value-type="string">
            <text:p>42:25:0104002:1944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39" office:value-type="string" calcext:value-type="string">
            <text:p>42:25:0109010:374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39" office:value-type="string" calcext:value-type="string">
            <text:p>42:26:0000000:1232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39" office:value-type="string" calcext:value-type="string">
            <text:p>42:26:0201003:6448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39" office:value-type="string" calcext:value-type="string">
            <text:p>42:30:0103022:127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39" office:value-type="string" calcext:value-type="string">
            <text:p>42:30:0207052:266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39" office:value-type="string" calcext:value-type="string">
            <text:p>42:32:0102005:727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39" office:value-type="string" calcext:value-type="string">
            <text:p>42:36:0101002:2809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39" office:value-type="string" calcext:value-type="string">
            <text:p>42:36:0201003:3516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39" office:value-type="string" calcext:value-type="string">
            <text:p>42:37:0103002:3627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39" office:value-type="string" calcext:value-type="string">
            <text:p>42:37:0103002:3656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39" office:value-type="string" calcext:value-type="string">
            <text:p>42:37:0103002:4065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1" calcext:value-type="date">
            <text:p>21.03.2024</text:p>
          </table:table-cell>
          <table:table-cell table:style-name="ce62"/>
          <table:table-cell table:number-columns-repeated="59"/>
        </table:table-row>
        <table:table-row table:style-name="ro11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1"/>
          <table:table-cell table:style-name="ce60" office:value-type="string" calcext:value-type="string" table:number-columns-spanned="2" table:number-rows-spanned="1">
            <text:p>313BE8E39BFFD036B4406F845CCD0444BB085AE6ABF9437E8601833ACFAC1CA76D775A0E9EC2308C5C8791B4BC20E8885C665517BBA0CAD26FF398F3E52FBE46</text:p>
          </table:table-cell>
          <table:covered-table-cell table:style-name="ce41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0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 table:style-name="ce40"/>
          <table:table-cell table:number-columns-repeated="59"/>
        </table:table-row>
        <table:table-row table:style-name="ro2" table:number-rows-repeated="1047825">
          <table:table-cell table:number-columns-repeated="64"/>
        </table:table-row>
        <table:table-row table:style-name="ro18" table:number-rows-repeated="704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59" table:default-cell-style-name="ce73"/>
        <table:table-row table:style-name="ro10">
          <table:table-cell table:style-name="ce7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72" office:value-type="string" calcext:value-type="string">
            <text:p>№</text:p>
            <text:p>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2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6:05:52.1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2T16:06:06.358000000</dc:date>
    <meta:editing-duration>PT50M36S</meta:editing-duration>
    <meta:editing-cycles>20</meta:editing-cycles>
    <meta:document-statistic meta:table-count="2" meta:cell-count="171" meta:object-count="0"/>
  </office:meta>
</office:document-meta>
</file>