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5</text:p>
          </table:table-cell>
          <table:table-cell table:style-name="ce3" table:number-columns-repeated="2"/>
          <table:table-cell table:style-name="ce9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7" calcext:value-type="float">
            <text:p>15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9" calcext:value-type="float">
            <text:p>28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13907040.93" calcext:value-type="float">
            <text:p>13907040,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672459.08" calcext:value-type="float">
            <text:p>61672459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53</text:p>
          </table:table-cell>
          <table:table-cell table:style-name="ce30" office:value-type="float" office:value="156617.86" calcext:value-type="float">
            <text:p>156617,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54</text:p>
          </table:table-cell>
          <table:table-cell table:style-name="ce30" office:value-type="float" office:value="151637.08" calcext:value-type="float">
            <text:p>151637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55</text:p>
          </table:table-cell>
          <table:table-cell table:style-name="ce30" office:value-type="float" office:value="136852.86" calcext:value-type="float">
            <text:p>136852,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93</text:p>
          </table:table-cell>
          <table:table-cell table:style-name="ce30" office:value-type="float" office:value="77636.92" calcext:value-type="float">
            <text:p>77636,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967</text:p>
          </table:table-cell>
          <table:table-cell table:style-name="ce30" office:value-type="float" office:value="80166.84" calcext:value-type="float">
            <text:p>80166,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972</text:p>
          </table:table-cell>
          <table:table-cell table:style-name="ce30" office:value-type="float" office:value="128156.26" calcext:value-type="float">
            <text:p>128156,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974</text:p>
          </table:table-cell>
          <table:table-cell table:style-name="ce30" office:value-type="float" office:value="157961.88" calcext:value-type="float">
            <text:p>157961,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252</text:p>
          </table:table-cell>
          <table:table-cell table:style-name="ce30" office:value-type="float" office:value="118590" calcext:value-type="float">
            <text:p>1185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2253</text:p>
          </table:table-cell>
          <table:table-cell table:style-name="ce30" office:value-type="float" office:value="125151.98" calcext:value-type="float">
            <text:p>125151,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254</text:p>
          </table:table-cell>
          <table:table-cell table:style-name="ce30" office:value-type="float" office:value="132188.32" calcext:value-type="float">
            <text:p>132188,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2256</text:p>
          </table:table-cell>
          <table:table-cell table:style-name="ce30" office:value-type="float" office:value="118590" calcext:value-type="float">
            <text:p>1185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338</text:p>
          </table:table-cell>
          <table:table-cell table:style-name="ce30" office:value-type="float" office:value="110763.06" calcext:value-type="float">
            <text:p>110763,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387</text:p>
          </table:table-cell>
          <table:table-cell table:style-name="ce30" office:value-type="float" office:value="154641.36" calcext:value-type="float">
            <text:p>154641,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56</text:p>
          </table:table-cell>
          <table:table-cell table:style-name="ce30" office:value-type="float" office:value="92421.14" calcext:value-type="float">
            <text:p>92421,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3:329</text:p>
          </table:table-cell>
          <table:table-cell table:style-name="ce30" office:value-type="float" office:value="113574.96" calcext:value-type="float">
            <text:p>113574,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101005:58</text:p>
          </table:table-cell>
          <table:table-cell table:style-name="ce30" office:value-type="float" office:value="53904.95" calcext:value-type="float">
            <text:p>53904,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04:515</text:p>
          </table:table-cell>
          <table:table-cell table:style-name="ce30" office:value-type="float" office:value="137006.1" calcext:value-type="float">
            <text:p>137006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04:517</text:p>
          </table:table-cell>
          <table:table-cell table:style-name="ce30" office:value-type="float" office:value="195406.68" calcext:value-type="float">
            <text:p>195406,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8004:524</text:p>
          </table:table-cell>
          <table:table-cell table:style-name="ce30" office:value-type="float" office:value="166068" calcext:value-type="float">
            <text:p>1660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04:525</text:p>
          </table:table-cell>
          <table:table-cell table:style-name="ce30" office:value-type="float" office:value="166068" calcext:value-type="float">
            <text:p>1660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11:170</text:p>
          </table:table-cell>
          <table:table-cell table:style-name="ce30" office:value-type="float" office:value="4047384.75" calcext:value-type="float">
            <text:p>4047384,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11:456</text:p>
          </table:table-cell>
          <table:table-cell table:style-name="ce30" office:value-type="float" office:value="254949" calcext:value-type="float">
            <text:p>2549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303007:712</text:p>
          </table:table-cell>
          <table:table-cell table:style-name="ce30" office:value-type="float" office:value="130378" calcext:value-type="float">
            <text:p>1303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303007:716</text:p>
          </table:table-cell>
          <table:table-cell table:style-name="ce30" office:value-type="float" office:value="123516" calcext:value-type="float">
            <text:p>1235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303007:724</text:p>
          </table:table-cell>
          <table:table-cell table:style-name="ce30" office:value-type="float" office:value="192136" calcext:value-type="float">
            <text:p>1921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303007:740</text:p>
          </table:table-cell>
          <table:table-cell table:style-name="ce30" office:value-type="float" office:value="274480" calcext:value-type="float">
            <text:p>2744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303007:743</text:p>
          </table:table-cell>
          <table:table-cell table:style-name="ce30" office:value-type="float" office:value="205860" calcext:value-type="float">
            <text:p>2058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303007:755</text:p>
          </table:table-cell>
          <table:table-cell table:style-name="ce30" office:value-type="float" office:value="109792" calcext:value-type="float">
            <text:p>1097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303007:756</text:p>
          </table:table-cell>
          <table:table-cell table:style-name="ce30" office:value-type="float" office:value="281342" calcext:value-type="float">
            <text:p>2813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1003:447</text:p>
          </table:table-cell>
          <table:table-cell table:style-name="ce30" office:value-type="float" office:value="257373.36" calcext:value-type="float">
            <text:p>257373,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20:680</text:p>
          </table:table-cell>
          <table:table-cell table:style-name="ce30" office:value-type="float" office:value="16902.08" calcext:value-type="float">
            <text:p>16902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2861410.1" calcext:value-type="float">
            <text:p>12861410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23001:212</text:p>
          </table:table-cell>
          <table:table-cell table:style-name="ce30" office:value-type="float" office:value="76302.9" calcext:value-type="float">
            <text:p>76302,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30035:210</text:p>
          </table:table-cell>
          <table:table-cell table:style-name="ce30" office:value-type="float" office:value="26859.52" calcext:value-type="float">
            <text:p>26859,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34001:92</text:p>
          </table:table-cell>
          <table:table-cell table:style-name="ce30" office:value-type="float" office:value="279648.4" calcext:value-type="float">
            <text:p>279648,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9001:9723</text:p>
          </table:table-cell>
          <table:table-cell table:style-name="ce30" office:value-type="float" office:value="218581.41" calcext:value-type="float">
            <text:p>218581,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9001:9724</text:p>
          </table:table-cell>
          <table:table-cell table:style-name="ce30" office:value-type="float" office:value="194048.27" calcext:value-type="float">
            <text:p>194048,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12002:37</text:p>
          </table:table-cell>
          <table:table-cell table:style-name="ce30" office:value-type="float" office:value="188691.3" calcext:value-type="float">
            <text:p>188691,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15001:32</text:p>
          </table:table-cell>
          <table:table-cell table:style-name="ce30" office:value-type="float" office:value="158849.37" calcext:value-type="float">
            <text:p>158849,3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15001:36</text:p>
          </table:table-cell>
          <table:table-cell table:style-name="ce30" office:value-type="float" office:value="251930.94" calcext:value-type="float">
            <text:p>251930,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5001:61</text:p>
          </table:table-cell>
          <table:table-cell table:style-name="ce30" office:value-type="float" office:value="282811.44" calcext:value-type="float">
            <text:p>282811,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000000:2562</text:p>
          </table:table-cell>
          <table:table-cell table:style-name="ce30" office:value-type="float" office:value="1661100" calcext:value-type="float">
            <text:p>16611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5008:2035</text:p>
          </table:table-cell>
          <table:table-cell table:style-name="ce30" office:value-type="float" office:value="90994.96" calcext:value-type="float">
            <text:p>90994,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709001:852</text:p>
          </table:table-cell>
          <table:table-cell table:style-name="ce30" office:value-type="float" office:value="51972.96" calcext:value-type="float">
            <text:p>51972,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205001:1164</text:p>
          </table:table-cell>
          <table:table-cell table:style-name="ce30" office:value-type="float" office:value="431250" calcext:value-type="float">
            <text:p>4312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205001:1165</text:p>
          </table:table-cell>
          <table:table-cell table:style-name="ce30" office:value-type="float" office:value="104535" calcext:value-type="float">
            <text:p>1045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205001:1166</text:p>
          </table:table-cell>
          <table:table-cell table:style-name="ce30" office:value-type="float" office:value="4633177.5" calcext:value-type="float">
            <text:p>4633177,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205001:1167</text:p>
          </table:table-cell>
          <table:table-cell table:style-name="ce30" office:value-type="float" office:value="431077.5" calcext:value-type="float">
            <text:p>431077,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205001:1168</text:p>
          </table:table-cell>
          <table:table-cell table:style-name="ce30" office:value-type="float" office:value="431250" calcext:value-type="float">
            <text:p>4312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205001:1169</text:p>
          </table:table-cell>
          <table:table-cell table:style-name="ce30" office:value-type="float" office:value="326542.5" calcext:value-type="float">
            <text:p>326542,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205001:1170</text:p>
          </table:table-cell>
          <table:table-cell table:style-name="ce30" office:value-type="float" office:value="2652877.5" calcext:value-type="float">
            <text:p>2652877,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401001:1238</text:p>
          </table:table-cell>
          <table:table-cell table:style-name="ce30" office:value-type="float" office:value="63677" calcext:value-type="float">
            <text:p>636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23001:342</text:p>
          </table:table-cell>
          <table:table-cell table:style-name="ce30" office:value-type="float" office:value="2060399.36" calcext:value-type="float">
            <text:p>2060399,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716001:582</text:p>
          </table:table-cell>
          <table:table-cell table:style-name="ce30" office:value-type="float" office:value="63731.85" calcext:value-type="float">
            <text:p>63731,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000000:1517</text:p>
          </table:table-cell>
          <table:table-cell table:style-name="ce30" office:value-type="float" office:value="35904" calcext:value-type="float">
            <text:p>359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1001:1331</text:p>
          </table:table-cell>
          <table:table-cell table:style-name="ce30" office:value-type="float" office:value="92408.04" calcext:value-type="float">
            <text:p>92408,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8003:319</text:p>
          </table:table-cell>
          <table:table-cell table:style-name="ce30" office:value-type="float" office:value="231030.8" calcext:value-type="float">
            <text:p>231030,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09005:262</text:p>
          </table:table-cell>
          <table:table-cell table:style-name="ce30" office:value-type="float" office:value="278039.48" calcext:value-type="float">
            <text:p>278039,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2001:259</text:p>
          </table:table-cell>
          <table:table-cell table:style-name="ce30" office:value-type="float" office:value="108204.18" calcext:value-type="float">
            <text:p>108204,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10:711</text:p>
          </table:table-cell>
          <table:table-cell table:style-name="ce30" office:value-type="float" office:value="125745" calcext:value-type="float">
            <text:p>1257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3005:192</text:p>
          </table:table-cell>
          <table:table-cell table:style-name="ce30" office:value-type="float" office:value="29076.74" calcext:value-type="float">
            <text:p>29076,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88</text:p>
          </table:table-cell>
          <table:table-cell table:style-name="ce30" office:value-type="float" office:value="99315.2" calcext:value-type="float">
            <text:p>99315,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4002:651</text:p>
          </table:table-cell>
          <table:table-cell table:style-name="ce30" office:value-type="float" office:value="118479.79" calcext:value-type="float">
            <text:p>118479,7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2:652</text:p>
          </table:table-cell>
          <table:table-cell table:style-name="ce30" office:value-type="float" office:value="91138.3" calcext:value-type="float">
            <text:p>91138,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2:653</text:p>
          </table:table-cell>
          <table:table-cell table:style-name="ce30" office:value-type="float" office:value="54682.98" calcext:value-type="float">
            <text:p>54682,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2:655</text:p>
          </table:table-cell>
          <table:table-cell table:style-name="ce30" office:value-type="float" office:value="56340.04" calcext:value-type="float">
            <text:p>56340,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5:4112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5:4113</text:p>
          </table:table-cell>
          <table:table-cell table:style-name="ce30" office:value-type="float" office:value="182312" calcext:value-type="float">
            <text:p>1823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5:4114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5:4115</text:p>
          </table:table-cell>
          <table:table-cell table:style-name="ce30" office:value-type="float" office:value="182312" calcext:value-type="float">
            <text:p>1823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3004:611</text:p>
          </table:table-cell>
          <table:table-cell table:style-name="ce30" office:value-type="float" office:value="4833647.85" calcext:value-type="float">
            <text:p>4833647,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3004:612</text:p>
          </table:table-cell>
          <table:table-cell table:style-name="ce30" office:value-type="float" office:value="20038404.57" calcext:value-type="float">
            <text:p>20038404,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09006:130</text:p>
          </table:table-cell>
          <table:table-cell table:style-name="ce30" office:value-type="float" office:value="181260" calcext:value-type="float">
            <text:p>1812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4001:320</text:p>
          </table:table-cell>
          <table:table-cell table:style-name="ce30" office:value-type="float" office:value="1190496.1" calcext:value-type="float">
            <text:p>1190496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14004:242</text:p>
          </table:table-cell>
          <table:table-cell table:style-name="ce30" office:value-type="float" office:value="190256" calcext:value-type="float">
            <text:p>1902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000000:703</text:p>
          </table:table-cell>
          <table:table-cell table:style-name="ce30" office:value-type="float" office:value="46447222.08" calcext:value-type="float">
            <text:p>46447222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4001:78</text:p>
          </table:table-cell>
          <table:table-cell table:style-name="ce30" office:value-type="float" office:value="213084.75" calcext:value-type="float">
            <text:p>213084,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5001:231</text:p>
          </table:table-cell>
          <table:table-cell table:style-name="ce30" office:value-type="float" office:value="93469.91" calcext:value-type="float">
            <text:p>93469,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5001:41</text:p>
          </table:table-cell>
          <table:table-cell table:style-name="ce30" office:value-type="float" office:value="42085" calcext:value-type="float">
            <text:p>420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5:0107005:3</text:p>
          </table:table-cell>
          <table:table-cell table:style-name="ce30" office:value-type="float" office:value="76909.8" calcext:value-type="float">
            <text:p>76909,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5:0107008:16</text:p>
          </table:table-cell>
          <table:table-cell table:style-name="ce30" office:value-type="float" office:value="39790606.05" calcext:value-type="float">
            <text:p>39790606,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5:0108001:37</text:p>
          </table:table-cell>
          <table:table-cell table:style-name="ce30" office:value-type="float" office:value="194958.4" calcext:value-type="float">
            <text:p>194958,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5:0108001:373</text:p>
          </table:table-cell>
          <table:table-cell table:style-name="ce30" office:value-type="float" office:value="705920.8" calcext:value-type="float">
            <text:p>705920,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5:0108001:374</text:p>
          </table:table-cell>
          <table:table-cell table:style-name="ce30" office:value-type="float" office:value="181032.8" calcext:value-type="float">
            <text:p>181032,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8001:42</text:p>
          </table:table-cell>
          <table:table-cell table:style-name="ce30" office:value-type="float" office:value="184514.2" calcext:value-type="float">
            <text:p>184514,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5:0108001:66</text:p>
          </table:table-cell>
          <table:table-cell table:style-name="ce30" office:value-type="float" office:value="138318.7" calcext:value-type="float">
            <text:p>138318,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6:0000000:867</text:p>
          </table:table-cell>
          <table:table-cell table:style-name="ce30" office:value-type="float" office:value="38297052.82" calcext:value-type="float">
            <text:p>38297052,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6:0000000:868</text:p>
          </table:table-cell>
          <table:table-cell table:style-name="ce30" office:value-type="float" office:value="18768129.99" calcext:value-type="float">
            <text:p>18768129,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6:0107003:323</text:p>
          </table:table-cell>
          <table:table-cell table:style-name="ce30" office:value-type="float" office:value="5114814.1" calcext:value-type="float">
            <text:p>5114814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202005:150</text:p>
          </table:table-cell>
          <table:table-cell table:style-name="ce30" office:value-type="float" office:value="287889.24" calcext:value-type="float">
            <text:p>287889,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202006:153</text:p>
          </table:table-cell>
          <table:table-cell table:style-name="ce30" office:value-type="float" office:value="903489.03" calcext:value-type="float">
            <text:p>903489,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207005:173</text:p>
          </table:table-cell>
          <table:table-cell table:style-name="ce30" office:value-type="float" office:value="891607.5" calcext:value-type="float">
            <text:p>891607,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208002:522</text:p>
          </table:table-cell>
          <table:table-cell table:style-name="ce30" office:value-type="float" office:value="4253734.62" calcext:value-type="float">
            <text:p>4253734,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2044:1</text:p>
          </table:table-cell>
          <table:table-cell table:style-name="ce30" office:value-type="float" office:value="36882260.1" calcext:value-type="float">
            <text:p>36882260,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2029:9</text:p>
          </table:table-cell>
          <table:table-cell table:style-name="ce30" office:value-type="float" office:value="199235.4" calcext:value-type="float">
            <text:p>199235,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2044:215</text:p>
          </table:table-cell>
          <table:table-cell table:style-name="ce30" office:value-type="float" office:value="250091.88" calcext:value-type="float">
            <text:p>250091,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3022:26</text:p>
          </table:table-cell>
          <table:table-cell table:style-name="ce30" office:value-type="float" office:value="174665.53" calcext:value-type="float">
            <text:p>174665,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3034:460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3054:125</text:p>
          </table:table-cell>
          <table:table-cell table:style-name="ce30" office:value-type="float" office:value="259270.76" calcext:value-type="float">
            <text:p>259270,7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3068:773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1101024:885</text:p>
          </table:table-cell>
          <table:table-cell table:style-name="ce30" office:value-type="float" office:value="24288.37" calcext:value-type="float">
            <text:p>24288,3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1101043:71</text:p>
          </table:table-cell>
          <table:table-cell table:style-name="ce30" office:value-type="float" office:value="57258.57" calcext:value-type="float">
            <text:p>57258,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05043:223</text:p>
          </table:table-cell>
          <table:table-cell table:style-name="ce30" office:value-type="float" office:value="134454" calcext:value-type="float">
            <text:p>1344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302026:57</text:p>
          </table:table-cell>
          <table:table-cell table:style-name="ce30" office:value-type="float" office:value="6129.05" calcext:value-type="float">
            <text:p>6129,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401031:8</text:p>
          </table:table-cell>
          <table:table-cell table:style-name="ce30" office:value-type="float" office:value="7176945" calcext:value-type="float">
            <text:p>71769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401044:19</text:p>
          </table:table-cell>
          <table:table-cell table:style-name="ce30" office:value-type="float" office:value="4560" calcext:value-type="float">
            <text:p>45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401046:18</text:p>
          </table:table-cell>
          <table:table-cell table:style-name="ce30" office:value-type="float" office:value="5236.07" calcext:value-type="float">
            <text:p>5236,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701005:149</text:p>
          </table:table-cell>
          <table:table-cell table:style-name="ce30" office:value-type="float" office:value="290330.23" calcext:value-type="float">
            <text:p>290330,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701005:2936</text:p>
          </table:table-cell>
          <table:table-cell table:style-name="ce30" office:value-type="float" office:value="82024.47" calcext:value-type="float">
            <text:p>82024,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703024:60</text:p>
          </table:table-cell>
          <table:table-cell table:style-name="ce30" office:value-type="float" office:value="349378.54" calcext:value-type="float">
            <text:p>349378,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000000:4524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01:16657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29:1971</text:p>
          </table:table-cell>
          <table:table-cell table:style-name="ce30" office:value-type="float" office:value="206060.4" calcext:value-type="float">
            <text:p>206060,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32:675</text:p>
          </table:table-cell>
          <table:table-cell table:style-name="ce30" office:value-type="float" office:value="2338571.92" calcext:value-type="float">
            <text:p>2338571,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54:199</text:p>
          </table:table-cell>
          <table:table-cell table:style-name="ce30" office:value-type="float" office:value="816136.85" calcext:value-type="float">
            <text:p>816136,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56:751</text:p>
          </table:table-cell>
          <table:table-cell table:style-name="ce30" office:value-type="float" office:value="554900" calcext:value-type="float">
            <text:p>5549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201009:2327</text:p>
          </table:table-cell>
          <table:table-cell table:style-name="ce30" office:value-type="float" office:value="26921896.6" calcext:value-type="float">
            <text:p>26921896,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301001:608</text:p>
          </table:table-cell>
          <table:table-cell table:style-name="ce30" office:value-type="float" office:value="322788.72" calcext:value-type="float">
            <text:p>322788,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82373871.52" calcext:value-type="float">
            <text:p>182373871,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501005:297</text:p>
          </table:table-cell>
          <table:table-cell table:style-name="ce30" office:value-type="float" office:value="226747.35" calcext:value-type="float">
            <text:p>226747,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5:0000000:3110</text:p>
          </table:table-cell>
          <table:table-cell table:style-name="ce30" office:value-type="float" office:value="9965261.68" calcext:value-type="float">
            <text:p>9965261,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5:0104002:3816</text:p>
          </table:table-cell>
          <table:table-cell table:style-name="ce30" office:value-type="float" office:value="260736.01" calcext:value-type="float">
            <text:p>260736,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5:0104002:3818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4013:423</text:p>
          </table:table-cell>
          <table:table-cell table:style-name="ce30" office:value-type="float" office:value="315134.26" calcext:value-type="float">
            <text:p>315134,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2001:28</text:p>
          </table:table-cell>
          <table:table-cell table:style-name="ce30" office:value-type="float" office:value="867118.56" calcext:value-type="float">
            <text:p>867118,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2001:63</text:p>
          </table:table-cell>
          <table:table-cell table:style-name="ce30" office:value-type="float" office:value="15534708.3" calcext:value-type="float">
            <text:p>15534708,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2001:65</text:p>
          </table:table-cell>
          <table:table-cell table:style-name="ce30" office:value-type="float" office:value="11033155.2" calcext:value-type="float">
            <text:p>11033155,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2002:1231</text:p>
          </table:table-cell>
          <table:table-cell table:style-name="ce30" office:value-type="float" office:value="42072.72" calcext:value-type="float">
            <text:p>42072,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000000:2978</text:p>
          </table:table-cell>
          <table:table-cell table:style-name="ce30" office:value-type="float" office:value="87200758.73" calcext:value-type="float">
            <text:p>87200758,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000000:5815</text:p>
          </table:table-cell>
          <table:table-cell table:style-name="ce30" office:value-type="float" office:value="1289671.29" calcext:value-type="float">
            <text:p>1289671,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4055:845</text:p>
          </table:table-cell>
          <table:table-cell table:style-name="ce30" office:value-type="float" office:value="218371574.48" calcext:value-type="float">
            <text:p>218371574,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20002:200</text:p>
          </table:table-cell>
          <table:table-cell table:style-name="ce30" office:value-type="float" office:value="198331.89" calcext:value-type="float">
            <text:p>198331,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20005:220</text:p>
          </table:table-cell>
          <table:table-cell table:style-name="ce30" office:value-type="float" office:value="166175.36" calcext:value-type="float">
            <text:p>166175,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22004:26</text:p>
          </table:table-cell>
          <table:table-cell table:style-name="ce30" office:value-type="float" office:value="123019.6" calcext:value-type="float">
            <text:p>123019,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12067:133</text:p>
          </table:table-cell>
          <table:table-cell table:style-name="ce30" office:value-type="float" office:value="17650917.08" calcext:value-type="float">
            <text:p>17650917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7028:396</text:p>
          </table:table-cell>
          <table:table-cell table:style-name="ce30" office:value-type="float" office:value="21357.95" calcext:value-type="float">
            <text:p>21357,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7050:558</text:p>
          </table:table-cell>
          <table:table-cell table:style-name="ce30" office:value-type="float" office:value="254346.72" calcext:value-type="float">
            <text:p>254346,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302007:54</text:p>
          </table:table-cell>
          <table:table-cell table:style-name="ce30" office:value-type="float" office:value="22611.12" calcext:value-type="float">
            <text:p>22611,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403005:27</text:p>
          </table:table-cell>
          <table:table-cell table:style-name="ce30" office:value-type="float" office:value="238419.3" calcext:value-type="float">
            <text:p>238419,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000000:2845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05:3051</text:p>
          </table:table-cell>
          <table:table-cell table:style-name="ce30" office:value-type="float" office:value="17495601.76" calcext:value-type="float">
            <text:p>17495601,7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13:213</text:p>
          </table:table-cell>
          <table:table-cell table:style-name="ce30" office:value-type="float" office:value="127379.07" calcext:value-type="float">
            <text:p>127379,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1013:90</text:p>
          </table:table-cell>
          <table:table-cell table:style-name="ce30" office:value-type="float" office:value="161408.34" calcext:value-type="float">
            <text:p>161408,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1017:214</text:p>
          </table:table-cell>
          <table:table-cell table:style-name="ce30" office:value-type="float" office:value="305392.33" calcext:value-type="float">
            <text:p>305392,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2006:84</text:p>
          </table:table-cell>
          <table:table-cell table:style-name="ce30" office:value-type="float" office:value="50709.75" calcext:value-type="float">
            <text:p>50709,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12:3728</text:p>
          </table:table-cell>
          <table:table-cell table:style-name="ce30" office:value-type="float" office:value="28646.73" calcext:value-type="float">
            <text:p>28646,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13:946</text:p>
          </table:table-cell>
          <table:table-cell table:style-name="ce30" office:value-type="float" office:value="55791" calcext:value-type="float">
            <text:p>557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16:8799</text:p>
          </table:table-cell>
          <table:table-cell table:style-name="ce30" office:value-type="float" office:value="222288" calcext:value-type="float">
            <text:p>2222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19:7845</text:p>
          </table:table-cell>
          <table:table-cell table:style-name="ce30" office:value-type="float" office:value="16805.91" calcext:value-type="float">
            <text:p>16805,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3019:7846</text:p>
          </table:table-cell>
          <table:table-cell table:style-name="ce30" office:value-type="float" office:value="8323.29" calcext:value-type="float">
            <text:p>8323,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201003:3973</text:p>
          </table:table-cell>
          <table:table-cell table:style-name="ce30" office:value-type="float" office:value="113024.7" calcext:value-type="float">
            <text:p>113024,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7:0103003:6775</text:p>
          </table:table-cell>
          <table:table-cell table:style-name="ce30" office:value-type="float" office:value="3894351.75" calcext:value-type="float">
            <text:p>3894351,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2:22954</text:p>
          </table:table-cell>
          <table:table-cell table:style-name="ce30" office:value-type="float" office:value="8947258.26" calcext:value-type="float">
            <text:p>8947258,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8:0101002:22955</text:p>
          </table:table-cell>
          <table:table-cell table:style-name="ce30" office:value-type="float" office:value="343389.84" calcext:value-type="float">
            <text:p>343389,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8:0101002:22956</text:p>
          </table:table-cell>
          <table:table-cell table:style-name="ce30" office:value-type="float" office:value="1795066.32" calcext:value-type="float">
            <text:p>1795066,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3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6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8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8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9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9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2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2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2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54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6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0002:1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0002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1005:3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1005:6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1005:6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2:10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2:10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2:10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2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2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5:1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9001:1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9007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20001:1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101007:5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102006:2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104002:4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01:1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01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1: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1:1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4:4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04:4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4:4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4:4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4:4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4:4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4:4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4:4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4:4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4:4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4:4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04:4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04:5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05:1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05:1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05: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05:2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05:3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05:3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05:33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05:3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05:3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05:3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05:3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05:3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05:3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05:3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05:3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05:3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05:4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05:4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05:4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05:4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05: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05:4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05:4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05:4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05:4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8005:4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8006: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8006:3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06:3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06:3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06:3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06:3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06:3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06:3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8006:3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8006:3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8006:3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8006:3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8006:3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8006:4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8006:4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8006:4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8006: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8:1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8:2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8:2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8:2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8:3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8:3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8:3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10:3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10:3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10:3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10:3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16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20:4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20:4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20:40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20:4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1003:1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1006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3001:4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7001:2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1:45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1:45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1:45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1:45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1:45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1:45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1:45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1:45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1:46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1:46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1:46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1:46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1:46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08001:4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4010:9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30007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30007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30007: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34001:1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39004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39004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40001:11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40001:8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108002:4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108002:6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11001:2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15008:18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307001:5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601001:41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606001:55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1001001:3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1006002:13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1201001:8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1205001:11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1302001:23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1401001:7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1411001:3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1460001: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1515003:6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1523001:1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2709001:2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2715001:2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2716001:3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109005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202001:1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204001:2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2006:10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2:0102007:5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2:0102013:36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2:0102015:8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2:0103004:1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2:0103004:2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2:0103004:3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3:0111001:1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4:0104001:10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4:0104001:6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1005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5001: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7005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8001: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8001: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5:0108001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5:0108001: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5:0108002: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5:0108002: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5:0108002: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5:0108002: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5:0108002: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6:0110004:1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6:0110004:1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6:0201003:1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7:0101002: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7:0102009:14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8:0111001:2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0:0101028: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0:0103006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0:0103017: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0:0103083: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0:1101024:2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000000:23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1029: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3007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3007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08001: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08005:2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08005:5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108005:5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08006: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114006: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114006: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207003: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307007: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401048: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401048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401048: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401050: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401056: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401056: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401057: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401057: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401057: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401057: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401065: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401065: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401065: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401066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401066: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401066: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401066: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401067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401067: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401072: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501012:1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501012: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501013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501014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501014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501014: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701005:2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703024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804017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804020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901001: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901005: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901006: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401051:14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5:0104002:23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5:0109012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5:0301006:13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6:0201001: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6:0203001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6:0401004:89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7:0102003:15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7:0103002:1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7:0103004:1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7:0104001: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8:0701008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9:0102007: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0:0104055:1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0:0303001:1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0:0303003:12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0:0303003:2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0:0303003:4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0:0303003:5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0:0303010: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0:0303090:26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0:0308004:13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0:0505005: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0:0511004:2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0:0516007:1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0:0518003:1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519002:1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1:0302007: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1:0304005: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1004:22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1004:8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3004:4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3016:4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3019:20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3:0000000:4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6:0103001:82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7:0000000:6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8:0101001:22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8:0101001:24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8:0101001:49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8:0101001:54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8:0101002:229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8:0101002:88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1F500E55A9646B1CAA4639E6B401B47284F3075548D1DE06ADC01A36E0B489CA8C851602BBAC26E7746A7E6243546CF6D0BBC7CBCC9456EC5081895EF025F6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1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2T16:09:48.835000000</dc:date>
    <meta:editing-duration>PT17S</meta:editing-duration>
    <meta:editing-cycles>1</meta:editing-cycles>
    <meta:document-statistic meta:table-count="2" meta:cell-count="1979" meta:object-count="0"/>
  </office:meta>
</office:document-meta>
</file>