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6</text:p>
          </table:table-cell>
          <table:table-cell table:style-name="ce3" table:number-columns-repeated="2"/>
          <table:table-cell table:style-name="ce9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6" calcext:value-type="float">
            <text:p>20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2:2009</text:p>
          </table:table-cell>
          <table:table-cell table:style-name="ce30" office:value-type="float" office:value="33455133.64" calcext:value-type="float">
            <text:p>33455133,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1:27</text:p>
          </table:table-cell>
          <table:table-cell table:style-name="ce30" office:value-type="float" office:value="242360" calcext:value-type="float">
            <text:p>2423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5002:605</text:p>
          </table:table-cell>
          <table:table-cell table:style-name="ce30" office:value-type="float" office:value="118363.41" calcext:value-type="float">
            <text:p>118363,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0:0202003:57</text:p>
          </table:table-cell>
          <table:table-cell table:style-name="ce30" office:value-type="float" office:value="113521.14" calcext:value-type="float">
            <text:p>113521,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11:0117007:449</text:p>
          </table:table-cell>
          <table:table-cell table:style-name="ce30" office:value-type="float" office:value="16333.2" calcext:value-type="float">
            <text:p>16333,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5:0101006:123</text:p>
          </table:table-cell>
          <table:table-cell table:style-name="ce30" office:value-type="float" office:value="197300.74" calcext:value-type="float">
            <text:p>197300,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15:0102005:5</text:p>
          </table:table-cell>
          <table:table-cell table:style-name="ce30" office:value-type="float" office:value="310986.78" calcext:value-type="float">
            <text:p>310986,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1:0401012:7</text:p>
          </table:table-cell>
          <table:table-cell table:style-name="ce30" office:value-type="float" office:value="4988.56" calcext:value-type="float">
            <text:p>4988,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4:0401055:2107</text:p>
          </table:table-cell>
          <table:table-cell table:style-name="ce30" office:value-type="float" office:value="5016690.92" calcext:value-type="float">
            <text:p>5016690,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5:0104002:3817</text:p>
          </table:table-cell>
          <table:table-cell table:style-name="ce30" office:value-type="float" office:value="3685797" calcext:value-type="float">
            <text:p>36857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9:0102001:44</text:p>
          </table:table-cell>
          <table:table-cell table:style-name="ce30" office:value-type="float" office:value="355960" calcext:value-type="float">
            <text:p>3559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30:0216005:58</text:p>
          </table:table-cell>
          <table:table-cell table:style-name="ce30" office:value-type="float" office:value="153991.83" calcext:value-type="float">
            <text:p>153991,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0002: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5:2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4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4:5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5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03:1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5002:5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8001:1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01:1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1:1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01:1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4:4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04:4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04:4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10:3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6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4020: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35: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4001:19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1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8002:4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8002:4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3005:11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8:9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28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33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36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36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505004:2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505004:2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505004:23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5004:2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05004:2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505004:2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527001: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527001:1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527001:1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527001:1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527001:1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27001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527001:1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527001:1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527001:1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527001:1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527001:1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27001:1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527001: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527001:1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527001:1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527001:1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527001: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527001: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527001: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527001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527001: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527001: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527001: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527001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527001: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527001: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527001: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527001:4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527001: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527001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527001: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527001: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527001: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527001: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527001: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527001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527001: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527001: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527001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527001: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527001: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527001: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527001: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527001: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527001: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527001: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603001:7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016001:12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201001:1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108001: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304010:49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3001:17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4004:2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7003: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7003: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7003: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7003: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7009: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3:0122002: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122002:1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122002:1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3:0122002:1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3:0122002:1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3:0122002:1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3:0122002:1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3:0122002:1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122002:1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3:0122002:1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3:0122002:2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3:0122002:4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3001:1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8001:1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5:0108001:2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5:0108001:2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5:0108001:23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1012: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1018: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2019:1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2065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3006: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3006: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03006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106002:1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114009:13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114011: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207012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207012: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207012: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207012: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207012: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207012: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209005: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209005: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302017: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306012: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307007: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307007: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307007: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401048: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801013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404001: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404003: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27:30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401055:140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102001:4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102001:61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201001:14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201002:15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7:0102001:3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7:0104007:4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9:0000000:2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9:0102002:22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9:0102002:22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9:0102007: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19022: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303090:9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409024:1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23005:1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101032: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107028:7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107051:67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112006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05:1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1011:6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1025:32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1025:33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2003:10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2003:10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2003:3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2003:4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2003:5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2003:9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3001:19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3011:26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4:0113015:1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5:0107003:7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5:0107022:5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5:0107025: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5:0107025:1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7025:1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5:0107025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5:0107025:1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5:0107025:1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5:0107025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7025: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5:0107025: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5:0107025: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5:0107025: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5:0107025: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5:0107025: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5:0107025: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5:0107025:3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5:0107025: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5:0107025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5:0107025:7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5:0107025: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6:0201003:32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7:0102001:47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8:0101001:54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8:0101002:198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8:0101002:270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8:0101002:27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8:0101002:70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9:0101004:3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9:0503002: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9:0503003:3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9:0503003: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9:0503003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D853115228D3D4E1A467E3A315D61967A33323213767B65FDD968B749256E597C0BC9FB79C29A28E2DF523E14899208218E8E87A24A7EB5B4142812726814B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2T16:13:36.697000000</dc:date>
    <meta:editing-duration>PT13S</meta:editing-duration>
    <meta:editing-cycles>1</meta:editing-cycles>
    <meta:document-statistic meta:table-count="2" meta:cell-count="922" meta:object-count="0"/>
  </office:meta>
</office:document-meta>
</file>