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41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7" calcext:value-type="float">
            <text:p>15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92" calcext:value-type="float">
            <text:p>39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9861</text:p>
          </table:table-cell>
          <table:table-cell table:style-name="ce18" office:value-type="float" office:value="95656736.4" calcext:value-type="float">
            <text:p>95656736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3426</text:p>
          </table:table-cell>
          <table:table-cell table:style-name="ce18" office:value-type="float" office:value="1399494.6" calcext:value-type="float">
            <text:p>1399494,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1140</text:p>
          </table:table-cell>
          <table:table-cell table:style-name="ce18" office:value-type="float" office:value="49965.92" calcext:value-type="float">
            <text:p>49965,9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1141</text:p>
          </table:table-cell>
          <table:table-cell table:style-name="ce18" office:value-type="float" office:value="48700.96" calcext:value-type="float">
            <text:p>48700,9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1:2259</text:p>
          </table:table-cell>
          <table:table-cell table:style-name="ce18" office:value-type="float" office:value="174248.24" calcext:value-type="float">
            <text:p>174248,2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1001:2260</text:p>
          </table:table-cell>
          <table:table-cell table:style-name="ce18" office:value-type="float" office:value="142861.42" calcext:value-type="float">
            <text:p>142861,4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1001:2261</text:p>
          </table:table-cell>
          <table:table-cell table:style-name="ce18" office:value-type="float" office:value="158120" calcext:value-type="float">
            <text:p>15812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1001:2262</text:p>
          </table:table-cell>
          <table:table-cell table:style-name="ce18" office:value-type="float" office:value="142149.88" calcext:value-type="float">
            <text:p>142149,8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1001:2265</text:p>
          </table:table-cell>
          <table:table-cell table:style-name="ce18" office:value-type="float" office:value="99694.66" calcext:value-type="float">
            <text:p>99694,6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1001:2267</text:p>
          </table:table-cell>
          <table:table-cell table:style-name="ce18" office:value-type="float" office:value="95820.72" calcext:value-type="float">
            <text:p>95820,7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1001:2268</text:p>
          </table:table-cell>
          <table:table-cell table:style-name="ce18" office:value-type="float" office:value="97401.92" calcext:value-type="float">
            <text:p>97401,9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1001:2425</text:p>
          </table:table-cell>
          <table:table-cell table:style-name="ce18" office:value-type="float" office:value="26806.78" calcext:value-type="float">
            <text:p>26806,7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01001:2451</text:p>
          </table:table-cell>
          <table:table-cell table:style-name="ce18" office:value-type="float" office:value="158199.06" calcext:value-type="float">
            <text:p>158199,0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07004:576</text:p>
          </table:table-cell>
          <table:table-cell table:style-name="ce18" office:value-type="float" office:value="5603236.8" calcext:value-type="float">
            <text:p>5603236,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14001:596</text:p>
          </table:table-cell>
          <table:table-cell table:style-name="ce18" office:value-type="float" office:value="150890.79" calcext:value-type="float">
            <text:p>150890,7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14001:684</text:p>
          </table:table-cell>
          <table:table-cell table:style-name="ce18" office:value-type="float" office:value="736835.76" calcext:value-type="float">
            <text:p>736835,7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14002:2009</text:p>
          </table:table-cell>
          <table:table-cell table:style-name="ce18" office:value-type="float" office:value="33455133.64" calcext:value-type="float">
            <text:p>33455133,6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1:0114002:4624</text:p>
          </table:table-cell>
          <table:table-cell table:style-name="ce18" office:value-type="float" office:value="74430" calcext:value-type="float">
            <text:p>7443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1:0114002:548</text:p>
          </table:table-cell>
          <table:table-cell table:style-name="ce18" office:value-type="float" office:value="2938562.8" calcext:value-type="float">
            <text:p>2938562,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1:0114002:687</text:p>
          </table:table-cell>
          <table:table-cell table:style-name="ce18" office:value-type="float" office:value="17067.36" calcext:value-type="float">
            <text:p>17067,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1:0115003:475</text:p>
          </table:table-cell>
          <table:table-cell table:style-name="ce18" office:value-type="float" office:value="2237758.09" calcext:value-type="float">
            <text:p>2237758,0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2:0109001:27</text:p>
          </table:table-cell>
          <table:table-cell table:style-name="ce18" office:value-type="float" office:value="242360" calcext:value-type="float">
            <text:p>24236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205002:605</text:p>
          </table:table-cell>
          <table:table-cell table:style-name="ce18" office:value-type="float" office:value="118363.41" calcext:value-type="float">
            <text:p>118363,4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303007:736</text:p>
          </table:table-cell>
          <table:table-cell table:style-name="ce18" office:value-type="float" office:value="144102" calcext:value-type="float">
            <text:p>14410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303007:751</text:p>
          </table:table-cell>
          <table:table-cell table:style-name="ce18" office:value-type="float" office:value="192136" calcext:value-type="float">
            <text:p>1921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303007:760</text:p>
          </table:table-cell>
          <table:table-cell table:style-name="ce18" office:value-type="float" office:value="178412" calcext:value-type="float">
            <text:p>1784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211018:1264</text:p>
          </table:table-cell>
          <table:table-cell table:style-name="ce18" office:value-type="float" office:value="260310" calcext:value-type="float">
            <text:p>26031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07001:472</text:p>
          </table:table-cell>
          <table:table-cell table:style-name="ce18" office:value-type="float" office:value="351220" calcext:value-type="float">
            <text:p>35122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21006:1</text:p>
          </table:table-cell>
          <table:table-cell table:style-name="ce18" office:value-type="float" office:value="9160171.36" calcext:value-type="float">
            <text:p>9160171,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41001:4846</text:p>
          </table:table-cell>
          <table:table-cell table:style-name="ce18" office:value-type="float" office:value="4210.08" calcext:value-type="float">
            <text:p>4210,0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53001:490</text:p>
          </table:table-cell>
          <table:table-cell table:style-name="ce18" office:value-type="float" office:value="432678.24" calcext:value-type="float">
            <text:p>432678,2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6:0000000:2563</text:p>
          </table:table-cell>
          <table:table-cell table:style-name="ce18" office:value-type="float" office:value="2243780" calcext:value-type="float">
            <text:p>224378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6:0111001:570</text:p>
          </table:table-cell>
          <table:table-cell table:style-name="ce18" office:value-type="float" office:value="54831.76" calcext:value-type="float">
            <text:p>54831,7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6:0111001:571</text:p>
          </table:table-cell>
          <table:table-cell table:style-name="ce18" office:value-type="float" office:value="212111.72" calcext:value-type="float">
            <text:p>212111,7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7:0103004:385</text:p>
          </table:table-cell>
          <table:table-cell table:style-name="ce18" office:value-type="float" office:value="47705" calcext:value-type="float">
            <text:p>4770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7:0107005:2301</text:p>
          </table:table-cell>
          <table:table-cell table:style-name="ce18" office:value-type="float" office:value="26619" calcext:value-type="float">
            <text:p>2661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000000:466</text:p>
          </table:table-cell>
          <table:table-cell table:style-name="ce18" office:value-type="float" office:value="2624035.2" calcext:value-type="float">
            <text:p>2624035,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201005:292</text:p>
          </table:table-cell>
          <table:table-cell table:style-name="ce18" office:value-type="float" office:value="127693.15" calcext:value-type="float">
            <text:p>127693,1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201005:293</text:p>
          </table:table-cell>
          <table:table-cell table:style-name="ce18" office:value-type="float" office:value="124634.07" calcext:value-type="float">
            <text:p>124634,0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205001:1344</text:p>
          </table:table-cell>
          <table:table-cell table:style-name="ce18" office:value-type="float" office:value="104451.4" calcext:value-type="float">
            <text:p>104451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501001:2447</text:p>
          </table:table-cell>
          <table:table-cell table:style-name="ce18" office:value-type="float" office:value="513546" calcext:value-type="float">
            <text:p>51354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904001:1052</text:p>
          </table:table-cell>
          <table:table-cell table:style-name="ce18" office:value-type="float" office:value="127480" calcext:value-type="float">
            <text:p>12748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2743001:413</text:p>
          </table:table-cell>
          <table:table-cell table:style-name="ce18" office:value-type="float" office:value="62431.2" calcext:value-type="float">
            <text:p>62431,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2820001:513</text:p>
          </table:table-cell>
          <table:table-cell table:style-name="ce18" office:value-type="float" office:value="4978934.48" calcext:value-type="float">
            <text:p>4978934,4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000000:163</text:p>
          </table:table-cell>
          <table:table-cell table:style-name="ce18" office:value-type="float" office:value="36010602.84" calcext:value-type="float">
            <text:p>36010602,8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102005:267</text:p>
          </table:table-cell>
          <table:table-cell table:style-name="ce18" office:value-type="float" office:value="19292551.38" calcext:value-type="float">
            <text:p>19292551,3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202001:268</text:p>
          </table:table-cell>
          <table:table-cell table:style-name="ce18" office:value-type="float" office:value="81585.49" calcext:value-type="float">
            <text:p>81585,4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0:0202003:57</text:p>
          </table:table-cell>
          <table:table-cell table:style-name="ce18" office:value-type="float" office:value="113521.14" calcext:value-type="float">
            <text:p>113521,1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0:0204003:1497</text:p>
          </table:table-cell>
          <table:table-cell table:style-name="ce18" office:value-type="float" office:value="168005.6" calcext:value-type="float">
            <text:p>168005,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0:0204004:334</text:p>
          </table:table-cell>
          <table:table-cell table:style-name="ce18" office:value-type="float" office:value="1781646.76" calcext:value-type="float">
            <text:p>1781646,7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0:0303003:337</text:p>
          </table:table-cell>
          <table:table-cell table:style-name="ce18" office:value-type="float" office:value="103524.5" calcext:value-type="float">
            <text:p>103524,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402010:339</text:p>
          </table:table-cell>
          <table:table-cell table:style-name="ce18" office:value-type="float" office:value="343491.08" calcext:value-type="float">
            <text:p>343491,0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403001:254</text:p>
          </table:table-cell>
          <table:table-cell table:style-name="ce18" office:value-type="float" office:value="46535.06" calcext:value-type="float">
            <text:p>46535,0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1:0101005:81</text:p>
          </table:table-cell>
          <table:table-cell table:style-name="ce18" office:value-type="float" office:value="186948" calcext:value-type="float">
            <text:p>18694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1:0110005:219</text:p>
          </table:table-cell>
          <table:table-cell table:style-name="ce18" office:value-type="float" office:value="91211.82" calcext:value-type="float">
            <text:p>91211,8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1:0115001:281</text:p>
          </table:table-cell>
          <table:table-cell table:style-name="ce18" office:value-type="float" office:value="876000" calcext:value-type="float">
            <text:p>87600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1:0117007:449</text:p>
          </table:table-cell>
          <table:table-cell table:style-name="ce18" office:value-type="float" office:value="16333.2" calcext:value-type="float">
            <text:p>16333,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2:0102001:2330</text:p>
          </table:table-cell>
          <table:table-cell table:style-name="ce18" office:value-type="float" office:value="787463.16" calcext:value-type="float">
            <text:p>787463,1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2:0102010:1448</text:p>
          </table:table-cell>
          <table:table-cell table:style-name="ce18" office:value-type="float" office:value="7569.75" calcext:value-type="float">
            <text:p>7569,7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2:0102010:1449</text:p>
          </table:table-cell>
          <table:table-cell table:style-name="ce18" office:value-type="float" office:value="117501898.56" calcext:value-type="float">
            <text:p>117501898,5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2:0102010:1450</text:p>
          </table:table-cell>
          <table:table-cell table:style-name="ce18" office:value-type="float" office:value="2232.95" calcext:value-type="float">
            <text:p>2232,9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2:0102010:1451</text:p>
          </table:table-cell>
          <table:table-cell table:style-name="ce18" office:value-type="float" office:value="17863.6" calcext:value-type="float">
            <text:p>17863,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2:0102010:284</text:p>
          </table:table-cell>
          <table:table-cell table:style-name="ce18" office:value-type="float" office:value="78104.13" calcext:value-type="float">
            <text:p>78104,1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2:0102013:3696</text:p>
          </table:table-cell>
          <table:table-cell table:style-name="ce18" office:value-type="float" office:value="1977" calcext:value-type="float">
            <text:p>197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2:0102013:3697</text:p>
          </table:table-cell>
          <table:table-cell table:style-name="ce18" office:value-type="float" office:value="494.25" calcext:value-type="float">
            <text:p>494,2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2:0102013:548</text:p>
          </table:table-cell>
          <table:table-cell table:style-name="ce18" office:value-type="float" office:value="277797.91" calcext:value-type="float">
            <text:p>277797,9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2:0102015:4116</text:p>
          </table:table-cell>
          <table:table-cell table:style-name="ce18" office:value-type="float" office:value="112069.82" calcext:value-type="float">
            <text:p>112069,8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2:0102015:4117</text:p>
          </table:table-cell>
          <table:table-cell table:style-name="ce18" office:value-type="float" office:value="166709.67" calcext:value-type="float">
            <text:p>166709,6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2:0103003:368</text:p>
          </table:table-cell>
          <table:table-cell table:style-name="ce18" office:value-type="float" office:value="18839.85" calcext:value-type="float">
            <text:p>18839,8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2:0103004:607</text:p>
          </table:table-cell>
          <table:table-cell table:style-name="ce18" office:value-type="float" office:value="10168616.64" calcext:value-type="float">
            <text:p>10168616,6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3:0000000:245</text:p>
          </table:table-cell>
          <table:table-cell table:style-name="ce18" office:value-type="float" office:value="38344414.5" calcext:value-type="float">
            <text:p>38344414,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3:0000000:64</text:p>
          </table:table-cell>
          <table:table-cell table:style-name="ce18" office:value-type="float" office:value="26643960" calcext:value-type="float">
            <text:p>2664396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3:0108002:169</text:p>
          </table:table-cell>
          <table:table-cell table:style-name="ce18" office:value-type="float" office:value="544320" calcext:value-type="float">
            <text:p>54432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3:0109008:176</text:p>
          </table:table-cell>
          <table:table-cell table:style-name="ce18" office:value-type="float" office:value="2395800" calcext:value-type="float">
            <text:p>239580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5:0101006:123</text:p>
          </table:table-cell>
          <table:table-cell table:style-name="ce18" office:value-type="float" office:value="197300.74" calcext:value-type="float">
            <text:p>197300,7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5:0101006:17</text:p>
          </table:table-cell>
          <table:table-cell table:style-name="ce18" office:value-type="float" office:value="200636.34" calcext:value-type="float">
            <text:p>200636,3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5:0101006:197</text:p>
          </table:table-cell>
          <table:table-cell table:style-name="ce18" office:value-type="float" office:value="237162.47" calcext:value-type="float">
            <text:p>237162,4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5:0102003:120</text:p>
          </table:table-cell>
          <table:table-cell table:style-name="ce18" office:value-type="float" office:value="305418.12" calcext:value-type="float">
            <text:p>305418,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5:0102005:5</text:p>
          </table:table-cell>
          <table:table-cell table:style-name="ce18" office:value-type="float" office:value="310986.78" calcext:value-type="float">
            <text:p>310986,7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5:0108001:60</text:p>
          </table:table-cell>
          <table:table-cell table:style-name="ce18" office:value-type="float" office:value="43919.2" calcext:value-type="float">
            <text:p>43919,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6:0106003:258</text:p>
          </table:table-cell>
          <table:table-cell table:style-name="ce18" office:value-type="float" office:value="4886.83" calcext:value-type="float">
            <text:p>4886,8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6:0212001:129</text:p>
          </table:table-cell>
          <table:table-cell table:style-name="ce18" office:value-type="float" office:value="676.52" calcext:value-type="float">
            <text:p>676,5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7:0101016:1061</text:p>
          </table:table-cell>
          <table:table-cell table:style-name="ce18" office:value-type="float" office:value="833319.2" calcext:value-type="float">
            <text:p>833319,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7:0101016:1062</text:p>
          </table:table-cell>
          <table:table-cell table:style-name="ce18" office:value-type="float" office:value="228851.84" calcext:value-type="float">
            <text:p>228851,8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7:0102038:637</text:p>
          </table:table-cell>
          <table:table-cell table:style-name="ce18" office:value-type="float" office:value="1739598.48" calcext:value-type="float">
            <text:p>1739598,4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8:0000000:105</text:p>
          </table:table-cell>
          <table:table-cell table:style-name="ce18" office:value-type="float" office:value="1026147.8" calcext:value-type="float">
            <text:p>1026147,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8:0111001:241</text:p>
          </table:table-cell>
          <table:table-cell table:style-name="ce18" office:value-type="float" office:value="242917.92" calcext:value-type="float">
            <text:p>242917,9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0:0102019:4217</text:p>
          </table:table-cell>
          <table:table-cell table:style-name="ce18" office:value-type="float" office:value="20423902.85" calcext:value-type="float">
            <text:p>20423902,8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0:0102077:19</text:p>
          </table:table-cell>
          <table:table-cell table:style-name="ce18" office:value-type="float" office:value="1119072.6" calcext:value-type="float">
            <text:p>1119072,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0:0103008:68</text:p>
          </table:table-cell>
          <table:table-cell table:style-name="ce18" office:value-type="float" office:value="184345.6" calcext:value-type="float">
            <text:p>184345,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0:0103041:290</text:p>
          </table:table-cell>
          <table:table-cell table:style-name="ce18" office:value-type="float" office:value="516660" calcext:value-type="float">
            <text:p>51666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1:0109003:335</text:p>
          </table:table-cell>
          <table:table-cell table:style-name="ce18" office:value-type="float" office:value="3034479.36" calcext:value-type="float">
            <text:p>3034479,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1:0401012:7</text:p>
          </table:table-cell>
          <table:table-cell table:style-name="ce18" office:value-type="float" office:value="4988.56" calcext:value-type="float">
            <text:p>4988,5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1:0401072:17</text:p>
          </table:table-cell>
          <table:table-cell table:style-name="ce18" office:value-type="float" office:value="4427.25" calcext:value-type="float">
            <text:p>4427,2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4:0101042:777</text:p>
          </table:table-cell>
          <table:table-cell table:style-name="ce18" office:value-type="float" office:value="291991" calcext:value-type="float">
            <text:p>29199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4:0101065:8800</text:p>
          </table:table-cell>
          <table:table-cell table:style-name="ce18" office:value-type="float" office:value="72331.28" calcext:value-type="float">
            <text:p>72331,2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4:0201002:634</text:p>
          </table:table-cell>
          <table:table-cell table:style-name="ce18" office:value-type="float" office:value="135670.73" calcext:value-type="float">
            <text:p>135670,7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4:0401055:2107</text:p>
          </table:table-cell>
          <table:table-cell table:style-name="ce18" office:value-type="float" office:value="5016690.92" calcext:value-type="float">
            <text:p>5016690,9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4:0501002:10091</text:p>
          </table:table-cell>
          <table:table-cell table:style-name="ce18" office:value-type="float" office:value="84690.27" calcext:value-type="float">
            <text:p>84690,2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4:0501014:8424</text:p>
          </table:table-cell>
          <table:table-cell table:style-name="ce18" office:value-type="float" office:value="2662582.68" calcext:value-type="float">
            <text:p>2662582,6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5:0102001:477</text:p>
          </table:table-cell>
          <table:table-cell table:style-name="ce18" office:value-type="float" office:value="33042819.78" calcext:value-type="float">
            <text:p>33042819,7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5:0104002:3817</text:p>
          </table:table-cell>
          <table:table-cell table:style-name="ce18" office:value-type="float" office:value="3685797" calcext:value-type="float">
            <text:p>368579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5:0104002:3819</text:p>
          </table:table-cell>
          <table:table-cell table:style-name="ce18" office:value-type="float" office:value="49328.37" calcext:value-type="float">
            <text:p>49328,3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5:0104003:828</text:p>
          </table:table-cell>
          <table:table-cell table:style-name="ce18" office:value-type="float" office:value="61696.39" calcext:value-type="float">
            <text:p>61696,3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5:0104003:829</text:p>
          </table:table-cell>
          <table:table-cell table:style-name="ce18" office:value-type="float" office:value="54141.73" calcext:value-type="float">
            <text:p>54141,7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5:0104013:1798</text:p>
          </table:table-cell>
          <table:table-cell table:style-name="ce18" office:value-type="float" office:value="41739.39" calcext:value-type="float">
            <text:p>41739,3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5:0104013:1799</text:p>
          </table:table-cell>
          <table:table-cell table:style-name="ce18" office:value-type="float" office:value="2259.55" calcext:value-type="float">
            <text:p>2259,5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5:0108004:133</text:p>
          </table:table-cell>
          <table:table-cell table:style-name="ce18" office:value-type="float" office:value="17089296.5" calcext:value-type="float">
            <text:p>17089296,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5:0109001:1746</text:p>
          </table:table-cell>
          <table:table-cell table:style-name="ce18" office:value-type="float" office:value="3230222.4" calcext:value-type="float">
            <text:p>3230222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5:0301006:1311</text:p>
          </table:table-cell>
          <table:table-cell table:style-name="ce18" office:value-type="float" office:value="82788" calcext:value-type="float">
            <text:p>8278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6:0401005:588</text:p>
          </table:table-cell>
          <table:table-cell table:style-name="ce18" office:value-type="float" office:value="322834.82" calcext:value-type="float">
            <text:p>322834,8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6:0401005:94</text:p>
          </table:table-cell>
          <table:table-cell table:style-name="ce18" office:value-type="float" office:value="540153.67" calcext:value-type="float">
            <text:p>540153,6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7:0101008:606</text:p>
          </table:table-cell>
          <table:table-cell table:style-name="ce18" office:value-type="float" office:value="3797067.76" calcext:value-type="float">
            <text:p>3797067,7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7:0101009:81</text:p>
          </table:table-cell>
          <table:table-cell table:style-name="ce18" office:value-type="float" office:value="181281.36" calcext:value-type="float">
            <text:p>181281,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7:0102002:101</text:p>
          </table:table-cell>
          <table:table-cell table:style-name="ce18" office:value-type="float" office:value="122160.06" calcext:value-type="float">
            <text:p>122160,0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7:0105002:641</text:p>
          </table:table-cell>
          <table:table-cell table:style-name="ce18" office:value-type="float" office:value="366650.13" calcext:value-type="float">
            <text:p>366650,1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7:0105007:120</text:p>
          </table:table-cell>
          <table:table-cell table:style-name="ce18" office:value-type="float" office:value="13299.84" calcext:value-type="float">
            <text:p>13299,8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8:0803001:22</text:p>
          </table:table-cell>
          <table:table-cell table:style-name="ce18" office:value-type="float" office:value="69931.4" calcext:value-type="float">
            <text:p>69931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8:0803001:23</text:p>
          </table:table-cell>
          <table:table-cell table:style-name="ce18" office:value-type="float" office:value="69931.4" calcext:value-type="float">
            <text:p>69931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8:0803001:31</text:p>
          </table:table-cell>
          <table:table-cell table:style-name="ce18" office:value-type="float" office:value="69931.4" calcext:value-type="float">
            <text:p>69931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8:0803001:33</text:p>
          </table:table-cell>
          <table:table-cell table:style-name="ce18" office:value-type="float" office:value="69931.4" calcext:value-type="float">
            <text:p>69931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8:0803001:35</text:p>
          </table:table-cell>
          <table:table-cell table:style-name="ce18" office:value-type="float" office:value="69931.4" calcext:value-type="float">
            <text:p>69931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8:0803001:36</text:p>
          </table:table-cell>
          <table:table-cell table:style-name="ce18" office:value-type="float" office:value="69931.4" calcext:value-type="float">
            <text:p>69931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9:0101002:1450</text:p>
          </table:table-cell>
          <table:table-cell table:style-name="ce18" office:value-type="float" office:value="632086.4" calcext:value-type="float">
            <text:p>632086,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9:0102001:15</text:p>
          </table:table-cell>
          <table:table-cell table:style-name="ce18" office:value-type="float" office:value="6898944.3" calcext:value-type="float">
            <text:p>6898944,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9:0102001:29</text:p>
          </table:table-cell>
          <table:table-cell table:style-name="ce18" office:value-type="float" office:value="442102.32" calcext:value-type="float">
            <text:p>442102,3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9:0102001:44</text:p>
          </table:table-cell>
          <table:table-cell table:style-name="ce18" office:value-type="float" office:value="355960" calcext:value-type="float">
            <text:p>35596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9:0103013:4052</text:p>
          </table:table-cell>
          <table:table-cell table:style-name="ce18" office:value-type="float" office:value="39116621.6" calcext:value-type="float">
            <text:p>39116621,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9:0301001:337</text:p>
          </table:table-cell>
          <table:table-cell table:style-name="ce18" office:value-type="float" office:value="321271" calcext:value-type="float">
            <text:p>32127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0:0000000:309</text:p>
          </table:table-cell>
          <table:table-cell table:style-name="ce18" office:value-type="float" office:value="164742342.52" calcext:value-type="float">
            <text:p>164742342,5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0:0101001:18799</text:p>
          </table:table-cell>
          <table:table-cell table:style-name="ce18" office:value-type="float" office:value="44323.42" calcext:value-type="float">
            <text:p>44323,4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0:0204043:274</text:p>
          </table:table-cell>
          <table:table-cell table:style-name="ce18" office:value-type="float" office:value="46670.3" calcext:value-type="float">
            <text:p>46670,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0:0216005:58</text:p>
          </table:table-cell>
          <table:table-cell table:style-name="ce18" office:value-type="float" office:value="153991.83" calcext:value-type="float">
            <text:p>153991,8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0:0222002:250</text:p>
          </table:table-cell>
          <table:table-cell table:style-name="ce18" office:value-type="float" office:value="103569.95" calcext:value-type="float">
            <text:p>103569,9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0:0222003:313</text:p>
          </table:table-cell>
          <table:table-cell table:style-name="ce18" office:value-type="float" office:value="137006.76" calcext:value-type="float">
            <text:p>137006,7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0:0225017:32</text:p>
          </table:table-cell>
          <table:table-cell table:style-name="ce18" office:value-type="float" office:value="192596.05" calcext:value-type="float">
            <text:p>192596,0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0:0228013:42</text:p>
          </table:table-cell>
          <table:table-cell table:style-name="ce18" office:value-type="float" office:value="116306.52" calcext:value-type="float">
            <text:p>116306,5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0:0416022:338</text:p>
          </table:table-cell>
          <table:table-cell table:style-name="ce18" office:value-type="float" office:value="523107.69" calcext:value-type="float">
            <text:p>523107,6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0:0502004:82</text:p>
          </table:table-cell>
          <table:table-cell table:style-name="ce18" office:value-type="float" office:value="336006" calcext:value-type="float">
            <text:p>33600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503001:162</text:p>
          </table:table-cell>
          <table:table-cell table:style-name="ce18" office:value-type="float" office:value="336802.88" calcext:value-type="float">
            <text:p>336802,8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503001:163</text:p>
          </table:table-cell>
          <table:table-cell table:style-name="ce18" office:value-type="float" office:value="273280.66" calcext:value-type="float">
            <text:p>273280,6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506009:360</text:p>
          </table:table-cell>
          <table:table-cell table:style-name="ce18" office:value-type="float" office:value="293531.52" calcext:value-type="float">
            <text:p>293531,5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521001:757</text:p>
          </table:table-cell>
          <table:table-cell table:style-name="ce18" office:value-type="float" office:value="252611.48" calcext:value-type="float">
            <text:p>252611,4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521001:758</text:p>
          </table:table-cell>
          <table:table-cell table:style-name="ce18" office:value-type="float" office:value="252611.48" calcext:value-type="float">
            <text:p>252611,4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0:0539001:1</text:p>
          </table:table-cell>
          <table:table-cell table:style-name="ce18" office:value-type="float" office:value="7822361.36" calcext:value-type="float">
            <text:p>7822361,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1:0301001:1105</text:p>
          </table:table-cell>
          <table:table-cell table:style-name="ce18" office:value-type="float" office:value="13617.24" calcext:value-type="float">
            <text:p>13617,2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1:0301001:274</text:p>
          </table:table-cell>
          <table:table-cell table:style-name="ce18" office:value-type="float" office:value="4865270.7" calcext:value-type="float">
            <text:p>4865270,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2:0101011:4301</text:p>
          </table:table-cell>
          <table:table-cell table:style-name="ce18" office:value-type="float" office:value="57934.8" calcext:value-type="float">
            <text:p>57934,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2:0101015:1889</text:p>
          </table:table-cell>
          <table:table-cell table:style-name="ce18" office:value-type="float" office:value="304295.08" calcext:value-type="float">
            <text:p>304295,0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2:0101024:14</text:p>
          </table:table-cell>
          <table:table-cell table:style-name="ce18" office:value-type="float" office:value="33628.77" calcext:value-type="float">
            <text:p>33628,7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4:0111003:277</text:p>
          </table:table-cell>
          <table:table-cell table:style-name="ce18" office:value-type="float" office:value="349890" calcext:value-type="float">
            <text:p>34989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5:0107029:573</text:p>
          </table:table-cell>
          <table:table-cell table:style-name="ce18" office:value-type="float" office:value="285540" calcext:value-type="float">
            <text:p>28554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6:0102002:3375</text:p>
          </table:table-cell>
          <table:table-cell table:style-name="ce18" office:value-type="float" office:value="373548.45" calcext:value-type="float">
            <text:p>373548,4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6:0103001:8230</text:p>
          </table:table-cell>
          <table:table-cell table:style-name="ce18" office:value-type="float" office:value="63897.12" calcext:value-type="float">
            <text:p>63897,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6:0202001:2823</text:p>
          </table:table-cell>
          <table:table-cell table:style-name="ce18" office:value-type="float" office:value="171899.98" calcext:value-type="float">
            <text:p>171899,9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8:0101001:21427</text:p>
          </table:table-cell>
          <table:table-cell table:style-name="ce18" office:value-type="float" office:value="37288.2" calcext:value-type="float">
            <text:p>37288,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9:0203001:553</text:p>
          </table:table-cell>
          <table:table-cell table:style-name="ce18" office:value-type="float" office:value="2344528.47" calcext:value-type="float">
            <text:p>2344528,4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45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6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101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101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1:113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1001:114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1001:16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1001:179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1001:18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1001:180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1001:180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1001:180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01001:180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01001:180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01001:180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01001:20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01001:225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1:0101001:226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1:0104002:2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1:0111001:3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1:0111001:44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1:0114001:5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1:0114001:7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1:0114005:49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1:0114005:91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1:0115001:19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1:0115001:63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1:0115001:63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1:0117003:3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2:0000000:46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102002: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205002:55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208001:11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208001:11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208001:18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208001:18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208004:46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3:0208004:48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3:0208004:49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3:0208008:22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3:0208010:34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3:0208020:30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3:0208020:40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3:0208020:40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3:0208020:41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3:0208020:41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208001:460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211001:6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320001:349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5:0102001:1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6:0000000:189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6:0000000:245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6:0000000:90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6:0110001: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6:0111001:56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6:0111001:56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6:0115009:11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6:0115009:13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6:0115009:13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6:0115009:14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6:0115009:26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6:0115009:9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000000:124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0000000:166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000000:43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000000:43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201002:14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201005:11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911001:250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0911001:259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0911001:260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0911001:260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0911001:26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0911001:261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0911001:261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0911001:261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0911001:268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0911001:268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0911001:268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0911001:268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0911001:270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0911001:302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0911001:307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0911001:309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0911001:313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0911001:75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0911001:75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0911001:75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0911001:7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9:0911001:7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9:0912001: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9:1015001:4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9:1016001:119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9:1016001:12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9:2743001:16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0:0000000:124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0:0000000:143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0:0000000:145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0:0000000:148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0:0000000:20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0:0000000:20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0:0000000:27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0:0202001:2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0:0205007:6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0:0205008:135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0:0205008:136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0:0205008:137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0:0205008:137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0:0205008:137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0:0205008:138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0:0205008:138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0:0205008:142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0:0205008:143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0:0205008:143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10:0205008:143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10:0205008:143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10:0205008:143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10:0205008:143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10:0205008:144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10:0205008:144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10:0205008:144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0:0205008:145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10:0205008:145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10:0205008:146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10:0205008:146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10:0205008:146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10:0205008:146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10:0205008:147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10:0205008:159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10:0205008:176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10:0205008:176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10:0205008:177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10:0205008:184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10:0205008:189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10:0205008:190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10:0205008:193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10:0205008:193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10:0205008:193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10:0205008:198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10:0205008:198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10:0205008:201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10:0205008:201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10:0205008:201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10:0205008:202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10:0205008:202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10:0205008:202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10:0205008:202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10:0205008:203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10:0205008:203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10:0205008:203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10:0205008:204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0:0205008:204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10:0205008:208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10:0205008:210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10:0205008:210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10:0205008:210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10:0205008:210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10:0205008:214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10:0205008:216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10:0205008:216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10:0205008:230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10:0205008:230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10:0205008:231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10:0205008:231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10:0205008:232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10:0205008:232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10:0205008:232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10:0205008:232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10:0205008:232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10:0205008:233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10:0205008:233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10:0205008:233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10:0205008:233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10:0205008:233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10:0205008:23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10:0205008:233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10:0205008:234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10:0205008:234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10:0205008:234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10:0205008:234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10:0205008:234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10:0205008:235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10:0205008:236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10:0205008:236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10:0205008:238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10:0205008:238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10:0205008:238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10:0205008:240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10:0205008:240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10:0205008:240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10:0205008:241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10:0205008:241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10:0205008:246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10:0205008:247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10:0205008:248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10:0205008:248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10:0205008:248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10:0205008:248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10:0205008:248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10:0205008:249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10:0205008:249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10:0205008:249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10:0205008:249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10:0205008:249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10:0205008:250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10:0205008:250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10:0205008:250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10:0205008:250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10:0205008:250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10:0205008:251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10:0205008:25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10:0205008:251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10:0205008:251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10:0205008:251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10:0205008:251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10:0205008:252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10:0205008:252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10:0304011: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10:0402001:42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10:0402002:24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10:0402010:19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10:0402010:21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10:0402010:32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10:0403001:475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10:0403001:483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10:0403001:484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10:0403001:9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11:0000000:88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11:0110005:5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11:0115001:14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12:0102001:13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12:0102010:129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12:0102013:369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12:0102015:1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12:0102015:97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12:0103003:27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12:0115001:81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14:0104004:99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14:0110008:1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14:0110008:24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14:0110008:5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14:0110008:7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15:0102003: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16:0110004:8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17:0102009:144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17:0102015:21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17:0102043:50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17:0102043:50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17:0102043:72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18:0114006:17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0:0000000:130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0:0101016:6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0:0101025:1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0:0101025: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0:0101025:5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0:0101025: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0:0101047:154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0:0101057:1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0:0101057:1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0:0101057:13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0:0101057:2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0:0102003:5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0:0102006:109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0:0102006:70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0:0102006:87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0:0102006:91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0:0102009:48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0:0102010:12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0:0102010:15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0:0102010:1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0:0102010:190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0:0102019:420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0:0102019:421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0:0102034:15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0:0102077:52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0:0103003:2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0:0103003:7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0:0103015:3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0:0103015:3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0:0103015:4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0:0103015:5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0:0103015:5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0:0103015:67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0:0103015:72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0:0103039: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0:0103040:106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0:0103041:126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0:0103041:3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0:0103041:3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0:0103046:14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0:0103046:15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0:0103046:4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0:0103046:5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0:0103078: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0:0103082:43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0:0103082:45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0:0103085:6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0:0103085:6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0:1101030:1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0:1101030:1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0:1101030:2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0:1101030: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0:1101030:7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1:0000000:207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1:0000000:236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1:0102001:38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1:0106002:10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1:0108011:4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1:0108011:61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1:0112031:1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1:0302017:5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1:0302020:5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1:0306012:3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1:0307007:7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1:0307007:7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1:0307007:7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1:0401048:2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1:0401067:3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1:0401068:2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1:0401072:1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1:0401072:2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1:0401075:12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1:0401075:13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1:0401075:14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1:0401075:6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1:0401075:6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1:0401075:7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1:0401075:7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21:0401094:2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21:0401094:2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21:0401094:2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21:0401094:2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21:0801013:1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24:0101065:15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25:0108004:13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26:0102002:69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26:0201003:401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26:0203001: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26:0301001:104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27:0104007:42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1" calcext:value-type="date">
            <text:p>21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28:0803001:2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28:0803001:2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28:0803001:2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28:0803001:3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8:0803001:3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8:0803001:4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8:0803001:8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8:0803001:8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8:0803001:9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8:0803001:9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8:1002013:58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8:1902013:1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9:0101006:57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9:0102002:222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30:0000000:284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30:0502004:18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30:0502004:43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31:0301001:33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33:0000000:48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33:0103001:2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33:0103002: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34:0112005:32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34:0112005:35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34:0114013:3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35:0101002:88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35:0103002:36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35:0103002:369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35:0103002:37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35:0103005: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35:0106002:84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35:0106015:375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35:0106023:48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35:0106025:44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35:0106033:112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35:0106033:112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35:0107022:51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35:0107025:184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35:0107025:19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35:0107027:20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35:0107027:5952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35:0107027:598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35:0107028:265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35:0107028:4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36:0103001:2953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38:0101001:5406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38:0101001:5407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38:0101001:5448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38:0101001:585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38:0101002:2834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38:0101002:7630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39:0000000:29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39:0203001:511</text:p>
          </table:table-cell>
          <table:table-cell table:style-name="ce20" office:value-type="date" office:date-value="2024-03-26" calcext:value-type="date">
            <text:p>26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E37F7F363B0F287B228F83DDAB404F42D019D5CAE3BFBB7D29B877468C793E6B67A37063B0CDD004AB48B30E90E5A461BB27BA35848520FC861A58E1F3A77B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1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41:52.179000000</dc:date>
    <meta:editing-duration>PT3M26S</meta:editing-duration>
    <meta:editing-cycles>1</meta:editing-cycles>
    <meta:document-statistic meta:table-count="2" meta:cell-count="2391" meta:object-count="0"/>
  </office:meta>
</office:document-meta>
</file>