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42</text:p>
          </table:table-cell>
          <table:table-cell table:style-name="ce3" table:number-columns-repeated="2"/>
          <table:table-cell table:style-name="ce9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0" calcext:value-type="float">
            <text:p>2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18" calcext:value-type="float">
            <text:p>51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6:0102002:132</text:p>
          </table:table-cell>
          <table:table-cell table:style-name="ce30" office:value-type="float" office:value="118048" calcext:value-type="float">
            <text:p>1180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9:1006002:1914</text:p>
          </table:table-cell>
          <table:table-cell table:style-name="ce30" office:value-type="float" office:value="250440" calcext:value-type="float">
            <text:p>2504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9:1006002:1915</text:p>
          </table:table-cell>
          <table:table-cell table:style-name="ce30" office:value-type="float" office:value="167410.73" calcext:value-type="float">
            <text:p>167410,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9:1006002:1916</text:p>
          </table:table-cell>
          <table:table-cell table:style-name="ce30" office:value-type="float" office:value="250380" calcext:value-type="float">
            <text:p>2503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9:1006002:1917</text:p>
          </table:table-cell>
          <table:table-cell table:style-name="ce30" office:value-type="float" office:value="250410" calcext:value-type="float">
            <text:p>2504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9:1006002:1918</text:p>
          </table:table-cell>
          <table:table-cell table:style-name="ce30" office:value-type="float" office:value="250425" calcext:value-type="float">
            <text:p>2504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9:1006002:1919</text:p>
          </table:table-cell>
          <table:table-cell table:style-name="ce30" office:value-type="float" office:value="250440" calcext:value-type="float">
            <text:p>2504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9:1006002:1920</text:p>
          </table:table-cell>
          <table:table-cell table:style-name="ce30" office:value-type="float" office:value="250455" calcext:value-type="float">
            <text:p>25045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9:1006002:1921</text:p>
          </table:table-cell>
          <table:table-cell table:style-name="ce30" office:value-type="float" office:value="250470" calcext:value-type="float">
            <text:p>2504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9:1006002:1922</text:p>
          </table:table-cell>
          <table:table-cell table:style-name="ce30" office:value-type="float" office:value="250500" calcext:value-type="float">
            <text:p>2505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9:1006002:1923</text:p>
          </table:table-cell>
          <table:table-cell table:style-name="ce30" office:value-type="float" office:value="1329566.61" calcext:value-type="float">
            <text:p>1329566,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9:1006002:1924</text:p>
          </table:table-cell>
          <table:table-cell table:style-name="ce30" office:value-type="float" office:value="250455" calcext:value-type="float">
            <text:p>25045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1006002:1925</text:p>
          </table:table-cell>
          <table:table-cell table:style-name="ce30" office:value-type="float" office:value="250485" calcext:value-type="float">
            <text:p>2504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1006002:1926</text:p>
          </table:table-cell>
          <table:table-cell table:style-name="ce30" office:value-type="float" office:value="250500" calcext:value-type="float">
            <text:p>2505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1006002:1927</text:p>
          </table:table-cell>
          <table:table-cell table:style-name="ce30" office:value-type="float" office:value="250515" calcext:value-type="float">
            <text:p>2505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1006002:1928</text:p>
          </table:table-cell>
          <table:table-cell table:style-name="ce30" office:value-type="float" office:value="250530" calcext:value-type="float">
            <text:p>25053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1006002:1929</text:p>
          </table:table-cell>
          <table:table-cell table:style-name="ce30" office:value-type="float" office:value="250560" calcext:value-type="float">
            <text:p>2505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1006002:1930</text:p>
          </table:table-cell>
          <table:table-cell table:style-name="ce30" office:value-type="float" office:value="250350" calcext:value-type="float">
            <text:p>2503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1006002:1931</text:p>
          </table:table-cell>
          <table:table-cell table:style-name="ce30" office:value-type="float" office:value="250365" calcext:value-type="float">
            <text:p>25036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21:0401030:11</text:p>
          </table:table-cell>
          <table:table-cell table:style-name="ce30" office:value-type="float" office:value="3058860.77" calcext:value-type="float">
            <text:p>3058860,7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6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7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1005:28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5:28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3003:62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1:36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7004:3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7004:36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7004:36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105004: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5001:176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18:35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03016:9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5002:139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5002:139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4001:2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9001:20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206002:15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206002:15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206002:1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206002:16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000000:1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000000:135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000000:15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12002:7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5001:5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5008:152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5009:12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5009:23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5009:35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5009: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7:0104005:38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7:0107005:11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104001:5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201002:3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25001:14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906001:18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001001:4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001001:49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003001:1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003001:3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004001:55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004001:78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101001:1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101001:12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101001:20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101001:4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101001:6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104001:7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201001:19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201001:3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201001:6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301001: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301001:2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301001:23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301001:56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301001:63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301001:68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303001:10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303001:10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1303001:11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1303001:26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303001:34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303001:35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303001: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303001:9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319001:2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401001:7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1401001:7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1404001:12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1404001:2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1404001:3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1404001: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1404001: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1404001: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1406001:4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1406001:5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1407002:5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1501001:31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1501001:36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501002:3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501003:67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1501004:103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1501004:11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1501004:1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1501004:5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1506001:2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1506001:4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1510001: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1706001:27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2508001:3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2643001: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2820001:5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0:0204001:2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0:0304005:4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0:0403001:17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0:0403001:72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04003:196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08009:18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13003:22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14005:8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16007:5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17003: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17003: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17004: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17004:2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17004: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17004: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17004:4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17004:4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17004: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17004:8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17004:8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17004:9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17006:7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17008: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17009: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17010:2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17010: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17014:4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17014: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17014:6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2:0000000:78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2:0102008:2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3:0107005:5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3:0122002:1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3:0122002:1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3:0122002:18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3:0122002:18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3:0122002:18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3:0122002:1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5:0103001:53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5:0103005:44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5:0103005:4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5:0103005:54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7:0103025:33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8:0118070:3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9:0112002:23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0:0000000:10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0:0000000:1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0:0000000: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0:0101010: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0:0101025: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0:0101047:154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0:0101047: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0:0101057:12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0:0101057:3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0:0101057:3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0:0101057:5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0:0101057: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0:0102003:4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0:0102003:5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0:0102010:185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0:0102022:18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0:0102022:2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0:0102034:117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0:0102034: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0:0102034: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0:0102034:5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0:0102034: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0:0102034:9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0:0102034:96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0:0103001:6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0:0103001:62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0:0103001: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0:0103003:2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0:0103003:48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0:0103015:12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0:0103015:1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0:0103015:2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0:0103015:4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0:0103015: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0:0103015:5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0:0103015:5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0:0103033:2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0:0103040:130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0:0103041: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0:0103046: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0:0103046:63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0:0103046: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0:0103078:11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0:0103080:16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0:1101030: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0:1101030:1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0:1101030:1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0:1101030: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0:1101030:7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0:1101030:7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1:0103006: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1:0106002: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1:0107009:2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1:0301006: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1:0302001: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1:0302002: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1:0302002:2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1:0302003: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1:0302003:6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1:0302003:6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1:0302003:6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1:0302003:6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1:0302003: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1:0302003: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1:0302005: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1:0302006:10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1:0302006:10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1:0302006:12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302006:12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1:0302006:12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1:0302006:8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1:0302006: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3:0501001: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3:0502001:6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3:0602004:11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3:0602004:11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4:0000000:454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4:0101051:92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4:0101059:14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4:0201009:199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4:0301009:98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5:0105011:1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6:0000000:45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6:0000000:4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6:0102001:13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6:0102001:140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6:0102001:15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6:0102001:17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6:0102001:46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6:0102001:6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6:0102002:12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6:0102002:122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6:0102002:126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6:0201001:14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6:0201001:148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6:0201001:33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6:0201001:3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6:0201001:7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6:0201001: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6:0201002:16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6:0201002: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6:0201002:604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6:0201003:250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6:0201003:358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6:0201003:358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6:0201003:359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6:0201003:37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6:0201003:5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6:0203001:1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6:0203001: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1" calcext:value-type="date">
            <text:p>21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6:0301001:217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6:0401004:168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6:0401004:278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8:0803029:3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9:0102002:222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0:0000000:279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0:0222002:11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0:0222003:15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0:0228005: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0:0308005:6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0:0410075:50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0:0412067: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0:0416022: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0:0505005:5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0:0506009:3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0:0511002: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0:0522001:2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1:0108004: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2:0101011:7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2:0101012:22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2:0101012:25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2:0101012:45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2:0101012:48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2:0101015:11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2:0101015:151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2:0101015:315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2:0101015:32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2:0102003:10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2:0102003:103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2:0102003:10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2:0102003:10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2:0102003:10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2:0102003:106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2:0102003:106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2:0102003:10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2:0102003:107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2:0102003:10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2:0102003:10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2:0102003:11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2:0102003:11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2:0102003:120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2:0102003:12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2:0102003:12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2:0102003:13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2:0102003:135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2:0102003:135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2:0102003:13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2:0102003:137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2:0102003:138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2:0102003:13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2:0102003:14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2:0102003:142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2:0102003:143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2:0102003:14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2:0102003:17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2:0102003:18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2:0102003:33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2:0102003:3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2:0102003:39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2:0102003:4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2:0102003:40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2:0102003:40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2:0102003:5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2:0102003:70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2:0102003:72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2:0102003:7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2:0102003:75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2:0102003:7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2:0102003:81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2:0102003:9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2:0102003:93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2:0102003:94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2:0102004:2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2:0102004:36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2:0102004:3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2:0102004:40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2:0102004:4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2:0102004:44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2:0102004:56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2:0102004:6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2:0102004:6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2:0102004:66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2:0102004:67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2:0102004:68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2:0102004:74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2:0102004:74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2:0102004:79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2:0102004:7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2:0102004:81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2:0102004:81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2:0102004:8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2:0102005:10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2:0102005:120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2:0102005:12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2:0102005:124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2:0102005:12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2:0102005:136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2:0102005:14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2:0102005:160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2:0102005:186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2:0102005:187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2:0102005:18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2:0102005:190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2:0102005:194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2:0102005:202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2:0102005:226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2:0102005:226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2:0102005:226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2:0102005:25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2:0102005:26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2:0102005:265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2:0102005:266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2:0102005:269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2:0102005:284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2:0102005:29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2:0102005:295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2:0102005:304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2:0102005:308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2:0102005:311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2:0102005:31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2:0102005:31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2:0102005:32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2:0102005:335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2:0102005:33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2:0102005:336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2:0102005:33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2:0102005:33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2:0102005:33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2:0102005:33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2:0102005:34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2:0102005:346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2:0102005:349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2:0102005:368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2:0102005:368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2:0102005:36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2:0102005:382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2:0102005:38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2:0102005:401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2:0102005:403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2:0102005:410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2:0102005:413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2:0102005:428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2:0102005:43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2:0102005:43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2:0102005:444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2:0102005:452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2:0102005:488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2:0102005:489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2:0102005:489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2:0102005:495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2:0102005:50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2:0102005:500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2:0102005:501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2:0102005:50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2:0102007:24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2:0102007:68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2:0102007:68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2:0102008:250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2:0103002:2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2:0103016:226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2:0103016:6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5:0106033:9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5:0107025:19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5:0107025:20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5:0107025:20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5:0107025:20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5:0107025:2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5:0107025:2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5:0107025:21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5:0107025:21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5:0107025:21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5:0107025:21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5:0107025:23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5:0107025:2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5:0107025:2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5:0107025:24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5:0107025:24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5:0107025:24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5:0107025:25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5:0107025:26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5:0107025:27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5:0107025:27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5:0107025:27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5:0107025:2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5:0107025:28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5:0107025:28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5:0107025:29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5:0107025:29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5:0107025:29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5:0107025:3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5:0107025:30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5:0107025:30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5:0107025:3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5:0107025:31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5:0107025:32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5:0107025:32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5:0107025:32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5:0107025:33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5:0107025:33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5:0107025:33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5:0107025:3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5:0107025:3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5:0107025:34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5:0107025:35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5:0107025:35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5:0107025:36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5:0107025:37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5:0107025:37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5:0107025:38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5:0107025:39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5:0107025:39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5:0107025:4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5:0107027:12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5:0107028: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6:0103001:1773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6:0103001:1839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6:0201003:85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8:0101002:232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8:0101002:24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8:0101002:246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8:0101002:283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8:0101002:290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8:0101002:294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8:0101002:294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8:0101002:304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8:0101002:317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8:0101002:343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8:0101002:391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8:0101002:411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8:0101002:64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8:0101002:640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8:0101002:658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8:0101002:658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8:0101002:659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8:0101002:661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8:0101002:662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8:0101002:663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8:0101002:669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8:0101002:669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8:0101002:669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8:0101002:670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8:0101002:670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8:0101002:67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8:0101002:68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8:0101002:686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8:0101002:687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8:0101002:70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8:0101002:70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8:0101002:750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8:0101002:7528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8:0101002:756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8:0101002:756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8:0101002:761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8:0101002:7619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8:0101002:762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8:0101002:763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8:0101002:766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8:0101002:816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8:0101002:828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8:0101002:903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8:0101002:962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8:0101003:120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8:0101003:12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8:0101003:13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8:0101003:461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8:0101003:476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8:0101003:65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9:0503002:6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9:0503002:6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9:0503002:67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2" calcext:value-type="date">
            <text:p>22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AE41C90640D114A64633CC9ED4141FA6E2CCA0C73BC6D371710D3AF5B7E224D609B35786C94EC809DDC6F1C675B2029DD9A8BD4E002FFB73EE32CD4BE58D9B2E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02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3T08:44:51.419000000</dc:date>
    <meta:editing-duration>PT1M48S</meta:editing-duration>
    <meta:editing-cycles>1</meta:editing-cycles>
    <meta:document-statistic meta:table-count="2" meta:cell-count="2210" meta:object-count="0"/>
  </office:meta>
</office:document-meta>
</file>