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3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9001:31</text:p>
          </table:table-cell>
          <table:table-cell table:style-name="ce30" office:value-type="float" office:value="2458401.76" calcext:value-type="float">
            <text:p>2458401,7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9001:396</text:p>
          </table:table-cell>
          <table:table-cell table:style-name="ce30" office:value-type="float" office:value="200860" calcext:value-type="float">
            <text:p>2008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5:0103004:32</text:p>
          </table:table-cell>
          <table:table-cell table:style-name="ce30" office:value-type="float" office:value="22847492.88" calcext:value-type="float">
            <text:p>22847492,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5:0103004:659</text:p>
          </table:table-cell>
          <table:table-cell table:style-name="ce30" office:value-type="float" office:value="479118.59" calcext:value-type="float">
            <text:p>479118,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6:0102002:132</text:p>
          </table:table-cell>
          <table:table-cell table:style-name="ce30" office:value-type="float" office:value="118048" calcext:value-type="float">
            <text:p>1180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10:0302004:161</text:p>
          </table:table-cell>
          <table:table-cell table:style-name="ce30" office:value-type="float" office:value="1376844.3" calcext:value-type="float">
            <text:p>1376844,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10:0303005:193</text:p>
          </table:table-cell>
          <table:table-cell table:style-name="ce30" office:value-type="float" office:value="39383.88" calcext:value-type="float">
            <text:p>39383,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1:0113002:580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4:0101038:7763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5:0107012:386</text:p>
          </table:table-cell>
          <table:table-cell table:style-name="ce30" office:value-type="float" office:value="269356.18" calcext:value-type="float">
            <text:p>269356,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5:0109001:1834</text:p>
          </table:table-cell>
          <table:table-cell table:style-name="ce30" office:value-type="float" office:value="18958.08" calcext:value-type="float">
            <text:p>18958,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5:0109010:1621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30:0217001:213</text:p>
          </table:table-cell>
          <table:table-cell table:style-name="ce30" office:value-type="float" office:value="167773.2" calcext:value-type="float">
            <text:p>167773,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30:0220005:221</text:p>
          </table:table-cell>
          <table:table-cell table:style-name="ce30" office:value-type="float" office:value="164577.52" calcext:value-type="float">
            <text:p>164577,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30:0503001:164</text:p>
          </table:table-cell>
          <table:table-cell table:style-name="ce30" office:value-type="float" office:value="309613.9" calcext:value-type="float">
            <text:p>309613,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34:0113026:138</text:p>
          </table:table-cell>
          <table:table-cell table:style-name="ce30" office:value-type="float" office:value="207064.88" calcext:value-type="float">
            <text:p>207064,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5:0103004: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1416001: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101038:7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5:0109011:21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30:0000000:6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3" calcext:value-type="date">
            <text:p>2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835A33553E2597794D6D13A3455B0BBE3B385DE370C873D19980FFD277D33D514D1A2AC17A2416D5DD8036E18957B2AE3B1201F75386C2F640EA746996B9E4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3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48:39.891000000</dc:date>
    <meta:editing-duration>PT1M30S</meta:editing-duration>
    <meta:editing-cycles>1</meta:editing-cycles>
    <meta:document-statistic meta:table-count="2" meta:cell-count="138" meta:object-count="0"/>
  </office:meta>
</office:document-meta>
</file>