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44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30:0220008: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36:0103001:84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4A4C6AAB3A29E88A5E5735E7E0BCD69E3DBB9FB1BCAC890394C45004184FFF8A32B7C636112A4C848DDF4FC50F4606CE9FBD451B6ECA18E33ADE41A77A0906E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08:51:21.458000000</dc:date>
    <meta:editing-duration>PT54S</meta:editing-duration>
    <meta:editing-cycles>1</meta:editing-cycles>
    <meta:document-statistic meta:table-count="2" meta:cell-count="46" meta:object-count="0"/>
  </office:meta>
</office:document-meta>
</file>