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6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2.34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59" table:default-cell-style-name="ce59"/>
        <table:table-row table:style-name="ro6">
          <table:table-cell table:style-name="ce5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8" office:value-type="string" calcext:value-type="string">
            <text:p>№</text:p>
          </table:table-cell>
          <table:table-cell table:style-name="ce69" office:value-type="string" calcext:value-type="string">
            <text:p>АОКС-42/2024/000248</text:p>
          </table:table-cell>
          <table:table-cell table:style-name="ce76" table:number-columns-repeated="2"/>
          <table:table-cell table:style-name="ce80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7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6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6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3" office:value-type="string" calcext:value-type="string">
            <text:p>1.1</text:p>
          </table:table-cell>
          <table:table-cell table:style-name="ce7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2"/>
          <table:table-cell table:number-columns-repeated="57"/>
        </table:table-row>
        <table:table-row table:style-name="ro15">
          <table:table-cell table:style-name="ce63" office:value-type="string" calcext:value-type="string">
            <text:p>1.2</text:p>
          </table:table-cell>
          <table:table-cell table:style-name="ce7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28" calcext:value-type="float">
            <text:p>28</text:p>
          </table:table-cell>
          <table:table-cell table:style-name="ce83"/>
          <table:table-cell table:number-columns-repeated="58"/>
        </table:table-row>
        <table:table-row table:style-name="ro2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71"/>
          <table:covered-table-cell table:number-columns-repeated="2"/>
          <table:covered-table-cell table:style-name="ce82"/>
          <table:table-cell table:style-name="ce83"/>
          <table:table-cell table:number-columns-repeated="58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6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73"/>
          <table:covered-table-cell table:style-name="ce66"/>
          <table:covered-table-cell table:number-columns-repeated="2" table:style-name="ce78"/>
          <table:table-cell table:number-columns-repeated="59"/>
        </table:table-row>
        <table:table-row table:style-name="ro21">
          <table:table-cell table:style-name="ce65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3" office:value-type="string" calcext:value-type="string">
            <text:p>42:10:0304001:1238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3" office:value-type="string" calcext:value-type="string">
            <text:p>42:10:0304001:1269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3" office:value-type="string" calcext:value-type="string">
            <text:p>42:10:0403001:2972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3" office:value-type="string" calcext:value-type="string">
            <text:p>42:14:0110008:433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42:20:0102011:567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3" office:value-type="string" calcext:value-type="string">
            <text:p>42:21:0103006:283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3" office:value-type="string" calcext:value-type="string">
            <text:p>42:21:0103006:286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3" office:value-type="string" calcext:value-type="string">
            <text:p>42:21:0603005:44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3" office:value-type="string" calcext:value-type="string">
            <text:p>42:24:0201013:1775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3" office:value-type="string" calcext:value-type="string">
            <text:p>42:25:0104006:257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3" office:value-type="string" calcext:value-type="string">
            <text:p>42:26:0201003:10070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3" office:value-type="string" calcext:value-type="string">
            <text:p>42:26:0201003:14242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3" office:value-type="string" calcext:value-type="string">
            <text:p>42:26:0301001:10986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3" office:value-type="string" calcext:value-type="string">
            <text:p>42:26:0301001:11046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3" office:value-type="string" calcext:value-type="string">
            <text:p>42:26:0301001:15885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3" office:value-type="string" calcext:value-type="string">
            <text:p>42:26:0301001:16124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3" office:value-type="string" calcext:value-type="string">
            <text:p>42:26:0401001:10444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3" office:value-type="string" calcext:value-type="string">
            <text:p>42:28:0702005:2431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3" office:value-type="string" calcext:value-type="string">
            <text:p>42:28:1002009:516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3" office:value-type="string" calcext:value-type="string">
            <text:p>42:30:0102020:106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3" office:value-type="string" calcext:value-type="string">
            <text:p>42:30:0301017:1040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3" office:value-type="string" calcext:value-type="string">
            <text:p>42:37:0103002:2468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3" office:value-type="string" calcext:value-type="string">
            <text:p>42:37:0103002:3230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3" office:value-type="string" calcext:value-type="string">
            <text:p>42:37:0103002:3590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3" office:value-type="string" calcext:value-type="string">
            <text:p>42:37:0103002:3594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3" office:value-type="string" calcext:value-type="string">
            <text:p>42:37:0103002:3630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3" office:value-type="string" calcext:value-type="string">
            <text:p>42:37:0103002:3660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3" office:value-type="string" calcext:value-type="string">
            <text:p>42:37:0103002:3865</text:p>
          </table:table-cell>
          <table:table-cell table:style-name="ce78" office:value-type="date" office:date-value="2024-03-27" calcext:value-type="date">
            <text:p>27.03.2024</text:p>
          </table:table-cell>
          <table:table-cell table:style-name="ce78" office:value-type="date" office:date-value="2024-03-25" calcext:value-type="date">
            <text:p>25.03.2024</text:p>
          </table:table-cell>
          <table:table-cell table:style-name="ce66"/>
          <table:table-cell table:number-columns-repeated="59"/>
        </table:table-row>
        <table:table-row table:style-name="ro21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75"/>
          <table:table-cell table:style-name="ce67" table:number-columns-spanned="2" table:number-rows-spanned="1"/>
          <table:covered-table-cell table:style-name="ce7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75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 table:style-name="ce75"/>
          <table:table-cell table:number-columns-repeated="59"/>
        </table:table-row>
        <table:table-row table:style-name="ro2" table:number-rows-repeated="1047741">
          <table:table-cell table:number-columns-repeated="64"/>
        </table:table-row>
        <table:table-row table:style-name="ro17" table:number-rows-repeated="79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59" table:default-cell-style-name="ce75"/>
        <table:table-row table:style-name="ro11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1">
          <table:table-cell table:style-name="ce65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59" table:number-columns-repeated="5"/>
          <table:table-cell table:number-columns-repeated="5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09:26:10.2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11:45:52.755000000</dc:date>
    <meta:editing-duration>PT1H3M54S</meta:editing-duration>
    <meta:editing-cycles>23</meta:editing-cycles>
    <meta:document-statistic meta:table-count="2" meta:cell-count="149" meta:object-count="0"/>
  </office:meta>
</office:document-meta>
</file>