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52</text:p>
          </table:table-cell>
          <table:table-cell table:style-name="ce3" table:number-columns-repeated="2"/>
          <table:table-cell table:style-name="ce9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08" calcext:value-type="float">
            <text:p>50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7:0101022:13</text:p>
          </table:table-cell>
          <table:table-cell table:style-name="ce30" office:value-type="float" office:value="156511.36" calcext:value-type="float">
            <text:p>156511,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1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95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9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5: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17: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1002:31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04:2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20:2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20:2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2:7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4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142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19:4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16:5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19: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2001:3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5001:6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8001:89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6002:31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7003:2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7003:3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7003: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9001:22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9001:22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9001:24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9001:27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9001:28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12002:3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000000:1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000000:13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000000:15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000000: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03004:1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5005:1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15001:5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15008:15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5009:1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5009:12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5009:13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5009:13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5009:1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5009:2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5009:2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5009:35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5009: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5009: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000000:12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000000:23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000000:43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000000:43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104001:6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201003:52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903001: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904001:1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017001:2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205001:6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01002:3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704001:87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704001:8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704001:8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706001: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712001: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716001:102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716001:9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716001:9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406001:3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406001:3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406001:3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2406001:3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406001:5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406001:5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406001:5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2406001:5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2406001:54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2507001:2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2601001:6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2601001:70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2601005:10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2601005:10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2601005:11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2601005:9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2601005:96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2601006:1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2601006:1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2601006:13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2601006:1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2601006:1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2601006:17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2601006:1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2601006:2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2601006:20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2601006:2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2601006:2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2601006:2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2601006:25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2601006:2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2601006:50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2601006:5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2601006:5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2601007:1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2601007:13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2601007:1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2601007:1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2601007:1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2601007:16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2601007:1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2601007:19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2601007:1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2601007:20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2601007:22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2601007:2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2601007:2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2601007:2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2601007:30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2601007:32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2601007:72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2601007:9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000000:100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000000:10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000000:13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000000:14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000000:9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104001:1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104001:1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104001:1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104001:14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104001:2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104001:2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104001:28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107001:1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107001:1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07001:1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107001:1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07001:1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107001:14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07001:1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107001:1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07001:15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107001:1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107001:1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107001:2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107001:29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107001:2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107001:2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107001:2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107001:2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107001:30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107001: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107001: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204001:2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205006:12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205006:324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304006:25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305005: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403001: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05005:15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1004: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2006:80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7004:7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7004: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7004: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7005: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7005: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7009: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7009: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7011: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7011: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7011:4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7011: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7011: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7011: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2:0102012:1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2:0102012:2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2:0102013:19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2:0102015:37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4:0109008:68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5:0108004:1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5:0111001:11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7:0103025:3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8:0105002: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9:0210001: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9:0210001: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0:0101027:5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1:0103006: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103006: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106015:1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107025:2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503001:126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602011: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602023: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802006: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3:0404003:1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201002:40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201002:8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301015:74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401026: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5:0104007:18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5:0301004:17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000000:4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102001:123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102001:15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102001: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102002:10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102002:10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102002:12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102002:12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6:0102002:12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6:0102002:7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6:0102002:7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102002:7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6:0102002:78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6:0102002:79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6:0102002:79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102002:7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102002:8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6:0102002:80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6:0102002:8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6:0102002:8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6:0102002:8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6:0201001:1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6:0201001:1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6:0201001:20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6:0201001:2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6:0201001:3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6:0201001: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6:0201001:58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6:0201001:8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6:0201001:87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201001:8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201002:16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6:0201002:40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6:0201002:6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6:0201003:112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6:0201003:114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6:0201003:1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6:0201003:227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6:0201003:234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6:0201003:23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6:0201003:24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6:0201003:25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6:0201003:260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6:0201003:261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6:0201003:26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6:0201003:26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6:0201003:267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6:0201003:26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6:0201003:26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6:0201003:271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6:0201003:27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6:0201003:27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6:0201003:29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6:0201003:29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6:0201003:29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6:0201003:36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6:0201003:376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6:0201003:39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6:0201003:39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6:0201003:39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6:0201003:39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6:0201003:42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6:0201003:42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6:0201003:42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6:0201003:44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6:0302001:186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6:0401001:159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6:0401004:23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7:0103010: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8:0803006:3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8:1202001:13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9:0101003:326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0:0000000:2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0:0101011:3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0:0201017:7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0:0201017:72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0:0205002:1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0:0205002:3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0:0205004: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222001:2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222001: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0:0230002:1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0:0308004:1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0:0501020:7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505018: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507056:7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0:0510084: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0:0511004:2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0:0518003:4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1:0102003: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1:0107057:2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1:0204001:7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2:0101009:10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2:0101009:10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2:0101009:105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2:0101009:10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2:0101009:10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2:0101009:10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2:0101009:10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1009:10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2:0101009:11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2:0101009:112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2:0101009:2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1009:3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101009:5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2:0101009:55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2:0101009:55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2:0101009:5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1009:6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1009:65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1009:6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1009:67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2:0101009:67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101009:7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1009:8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1009:83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1009:8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2:0101009:8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101009:92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101009:92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101009:93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101009:94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1009:9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1011:5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1017:2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2005:157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2005:15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2005:17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2005:19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2005:195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2005:22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2005:225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102005:22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102005:26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102005:26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102005:26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102005:26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102005:33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2005:336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2005:401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102005:40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2005:41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2005:41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2005:41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2007:20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2007:2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2007:2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2007:4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2007:57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2007:5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2007:62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2007:6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2007:6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2008:10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2008:10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2008:106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2008:10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2008:10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2008:11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2008:11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2008:11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2008:11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2008:11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2008:125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2008:127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2008:133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2008:143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2008:15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2008:170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2008:17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2008:172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2:0102008:17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2:0102008:175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2:0102008:17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2:0102008:17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2:0102008:17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2:0102008:17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2:0102008:17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2:0102008:180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2:0102008:183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2:0102008:18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2:0102008:18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2:0102008:187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2:0102008:194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2:0102008:19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2:0102008:19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2:0102008:210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2:0102008:21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2:0102008:22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2:0102008:23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2:0102008:23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2:0102008:235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2:0102008:24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2:0102008:24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2:0102008:247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2:0102008:26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2:0102008:265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2:0102008:26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2:0102008:277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2:0102008:5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2:0102008:6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2:0102008:7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2:0102008:7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2:0102008:79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2:0102008:8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2:0102008:8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2:0102008:90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2:0102008:9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2:0102009:1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2:0102009:26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2:0102009:2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2:0102009:35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2:0102009:3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2:0102009:3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2:0102009:35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2:0102009:3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2:0102009:40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2:0102009:4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2:0102009:50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2:0102009:5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2:0102009:5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2:0102010:1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2:0103001:10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2:0103001:14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2:0103001:16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2:0103001:3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2:0103001:3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2:0103001:8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2:0103002:3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2:0103003:11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2:0103003:12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2:0103003:134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2:0103003:134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2:0103003:14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2:0103003:18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2:0103003:180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2:0103003:180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2:0103003:19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2:0103003:205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2:0103003:22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2:0103003:23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2:0103003:24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2:0103003:26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2:0103003:271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2:0103003:27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2:0103003:273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2:0103003:28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2:0103003:33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2:0103003:330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2:0103003:337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2:0103003:34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3003:34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3003:35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3003:35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3003:363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3003:37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3003:37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3003:387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3003:38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3009:17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103009:214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103014:8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103016:28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4:0113016: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5:0102032:1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5:0105001:15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5:0107011:1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5:0107025:4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5:0107025:40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5:0107025:41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5:0107025:41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5:0107025:4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5:0107025:4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5:0107025:4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5:0107025:4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5:0107025:42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5:0107025:42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5:0107025:4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5:0107025:4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5:0107025:43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5:0107025:43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5:0107025:4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5:0107025:4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5:0107025:4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5:0107025:4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5:0107025:45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5:0107025:46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5:0107025:46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5:0107025:4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5:0107025:46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5:0107025:47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5:0107025:4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5:0107025:4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5:0107025:4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5:0107027:47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5:0107028:2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6:0101001:12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6:0103001:89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6:0201003:10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7:0102002:22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8:0101002:362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8:0101002:755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8:0101002:756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8:0101002:815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8:0101002:82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96B32A7EEB9BC07D85896C118A2BBAF88AD388189430D30AC45E9AD7F07AB3A241115EB7E90E2B7AFB36F314DEC29E4BBB2FB4239651B8E2A1C0CF98153134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5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4T09:52:31.275000000</dc:date>
    <meta:editing-duration>PT8S</meta:editing-duration>
    <meta:editing-cycles>1</meta:editing-cycles>
    <meta:document-statistic meta:table-count="2" meta:cell-count="2075" meta:object-count="0"/>
  </office:meta>
</office:document-meta>
</file>