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254</text:p>
          </table:table-cell>
          <table:table-cell table:style-name="ce6"/>
          <table:table-cell table:style-name="ce3"/>
          <table:table-cell office:value-type="date" office:date-value="2024-04-04T00:00:00" table:style-name="ce9">
            <text:p>04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0" table:style-name="ce5">
            <text:p>58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1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22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22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23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230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2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23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23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1:23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1:23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1001:23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1001:23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1001:25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1001:76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01005:3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04001:1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19010:4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1:0119010:4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1:0119010:44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2:0102003: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2:0108003:2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2:0110012:32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3:0101004: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3:0101004:4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3:0101004: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3:0101004: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3:0101004: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3:0101005:2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3:0101005:2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3:0101005: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3:0101005: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3:0101005: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3:0101005:8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3:0101005: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3:0102003: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204017:2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207004:1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208001:41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212001: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309001:5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5:0110001: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6:0110006:1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7:0101003:1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9:0000000:2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9:0000000:31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9:0526001: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9:0606001:30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9:0701001:57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9:1201001:31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9:1205001:8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9:1446001:2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9:1512001:1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9:1512001: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9:1512001:5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9:1717001: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9:1801001:1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9:1801001:1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9:1801001:26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9:1801001:87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9:2403001: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9:2502001:2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9:2507001:1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9:2601003:2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9:2601003:2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10:0107007:211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10:0110003:152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10:0202004:3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10:0205006:10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10:0205009:1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10:0402001: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10:0403001:1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10:0403001:20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10:0403001:20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10:0403001:41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11:0116007: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11:0116007: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11:0116007: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11:0116016:24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11:0116031:1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11:0117004: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11:0117005: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1:0117005: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1:0117006: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1:0117006:8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11:0117006:9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11:0117006: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11:0117006:9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11:0117007: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11:0117007: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11:0117007:5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1:0117007: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2:0102010:12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2:0102013:23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4:0101001:1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4:0102003:3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4:0103005: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4:0103005:9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4:0107007:1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4:0107007: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4:0109001:2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4:0112001:3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4:0113002:2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4:0114004: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4:0114006:9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4:0115001:1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5:0105001:28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16:0101002:69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16:0101002:70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6:0201003:1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16:0201003:1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17:0102007:89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18:0118078: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19:0302013:5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19:0302026:109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0:0102040:14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0:0103062:11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0:0103062:11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0:1101014:1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1:0103006: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1:0103006: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1:0103006:3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1:0103006: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1:0103006: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1:0208006:2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1:0303010:16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1:0303010:1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1:0401072:2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1:0402012:6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1:0503004:6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1:0601004:12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1:0601004:122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1:0601004:126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1:0601004:12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1:0601004:12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1:0602021:10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1:0602021:1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1:0602021:1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1:0602021:1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1:0602021:2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1:0603002:7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1:0603002:8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2:0102004:15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3:0101006: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5T00:00:00" table:style-name="ce32">
            <text:p>25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4:0101066:2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4:0101068:15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4:0101068:151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4:0201009:49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4:0301011:729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4:0401005:4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4:0401049: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4:0501005:16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4:0501007:6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4:0601004:4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4:0601010:5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5:0102012:1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5:0105001:2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5:0107017:4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25:0108002:13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25:0108002:1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25:0108002:1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25:0108002:2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25:0108002:2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25:0108002:20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25:0108002:9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25:0108003:1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25:0108003: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25:0108003:1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25:0108003:1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25:0108003:1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25:0108003:1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25:0108003: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25:0108005:14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25:0108005:1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25:0108005:15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5:0108005:15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5:0108005:1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5:0108005:1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5:0108005:16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5:0108005:1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5:0108005:1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5:0108005:24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5:0108005:26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5:0108005:2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5:0108005:2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5:0108005:2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5:0108005:2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5:0108005:30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5:0108005:3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5:0108005:3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5:0108005:3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5:0108005: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5:0108005: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5:0108005:6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5:0108006: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5:0108007:1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5:0108007:14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5:0108007:1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5:0108007:20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5:0108007:2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5:0108007:3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5:0108007: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5:0108008:14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5:0108008:1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5:0108008:1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5:0108008:1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5:0108008:16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5:0108008:1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5:0108008:17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5:0108008:1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5:0108008:18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5:0108008:1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5:0108008:1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5:0108008:18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5:0108008:22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5:0108008:24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5:0108008:2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5:0108008:27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5:0108008:2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5:0108008: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25:0108009:1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25:0108009:1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25:0108009:1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25:0108009:1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25:0108009:1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25:0108009:2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25:0108009:2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25:0108009:2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25:0108009:29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25:0108009: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25:0108009: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25:0108009: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25:0108009:9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25:0108010:15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25:0108010:1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25:0108010:17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25:0108010:1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25:0108010:20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25:0108010:2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25:0108010:2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25:0108010:22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25:0108010:2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25:0108010:2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25:0108010:24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25:0108010:2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25:0108010:2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25:0108010:27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25:0108010:2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25:0108010:28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25:0108010:29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25:0108010:3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25:0108010:3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25:0108010:32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25:0108010: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25:0108010: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25:0108010: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25:0109001:13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25:0109001:13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25:0109002:39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25:0301005:1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26:0000000:4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26:0102001:16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26:0102001:17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26:0201001:1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26:0201001:5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26:0201001:5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26:0201001:52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26:0201001:5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26:0201001:52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26:0201001:53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26:0201001:53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26:0201001:5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26:0201001:5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26:0201001:57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26:0201001:5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26:0201001:58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26:0201001:59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26:0201001:5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26:0201001:69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26:0201001:69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26:0201001:7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26:0201001:7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26:0201003:135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26:0201003:138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26:0201003:17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26:0201003:21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26:0201003:215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26:0201003:25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26:0201003:25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26:0201003:25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26:0201003:25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26:0201003:27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26:0201003:27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26:0201003:27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26:0201003:278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26:0201003:278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26:0201003:34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26:0201003:35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26:0201003:356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26:0201003:35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26:0201003:36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26:0201003:36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26:0201003:368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26:0201003:37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26:0201003:37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26:0201003:37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26:0201003:37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26:0201003:371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26:0201003:372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26:0201003:37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26:0201003:37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26:0201003:37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26:0201003:379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26:0201003:380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26:0201003:38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26:0301001:218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26:0301001:3010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26:0301001:55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26:0301002:11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26:0401001:132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26:0401004:10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28:1001003:11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29:0000000:2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29:0102002:222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30:0201014:11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30:0228032:13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30:0303001:2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30:0303003: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30:0303003: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30:0303090:29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30:0409001:44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30:0409001:44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30:0501020:7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30:0504009:4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30:0505020:86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30:0506003:2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30:0511004:2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30:0518003:4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31:0101055: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31:0103022:1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32:0101004:8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32:0101009:46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32:0101009:94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32:0101009:9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32:0101009:96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1">
            <text:p>42:32:0101009:96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string" table:style-name="ce31">
            <text:p>42:32:0101010: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string" table:style-name="ce31">
            <text:p>42:32:0101011:2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1">
            <text:p>42:32:0101015:12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string" table:style-name="ce31">
            <text:p>42:32:0101015:122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string" table:style-name="ce31">
            <text:p>42:32:0101015:16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1">
            <text:p>42:32:0101015:17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string" table:style-name="ce31">
            <text:p>42:32:0101015:262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string" table:style-name="ce31">
            <text:p>42:32:0101015:34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1">
            <text:p>42:32:0101015:34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string" table:style-name="ce31">
            <text:p>42:32:0101017:42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string" table:style-name="ce31">
            <text:p>42:32:0101018:14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1">
            <text:p>42:32:0101019:58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string" table:style-name="ce31">
            <text:p>42:32:0101019:60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string" table:style-name="ce31">
            <text:p>42:32:0101019:6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1">
            <text:p>42:32:0101025:10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string" table:style-name="ce31">
            <text:p>42:32:0102004:2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string" table:style-name="ce31">
            <text:p>42:32:0102005:12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1">
            <text:p>42:32:0102005:14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string" table:style-name="ce31">
            <text:p>42:32:0102005:18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string" table:style-name="ce31">
            <text:p>42:32:0102005:22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1">
            <text:p>42:32:0102005:272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string" table:style-name="ce31">
            <text:p>42:32:0102005:275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string" table:style-name="ce31">
            <text:p>42:32:0102005:28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1">
            <text:p>42:32:0102005:33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string" table:style-name="ce31">
            <text:p>42:32:0102005:33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string" table:style-name="ce31">
            <text:p>42:32:0102005:38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1">
            <text:p>42:32:0102005:481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string" table:style-name="ce31">
            <text:p>42:32:0102005:482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string" table:style-name="ce31">
            <text:p>42:32:0102008:139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1">
            <text:p>42:32:0102008:23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string" table:style-name="ce31">
            <text:p>42:32:0102008:23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string" table:style-name="ce31">
            <text:p>42:32:0102008:232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1">
            <text:p>42:32:0102012:10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string" table:style-name="ce31">
            <text:p>42:32:0102012:10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string" table:style-name="ce31">
            <text:p>42:32:0102012:100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1">
            <text:p>42:32:0102012:10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string" table:style-name="ce31">
            <text:p>42:32:0102012:10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string" table:style-name="ce31">
            <text:p>42:32:0102012:10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1">
            <text:p>42:32:0102012:101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string" table:style-name="ce31">
            <text:p>42:32:0102012:10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string" table:style-name="ce31">
            <text:p>42:32:0102012:10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1">
            <text:p>42:32:0102012:10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string" table:style-name="ce31">
            <text:p>42:32:0102012:107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string" table:style-name="ce31">
            <text:p>42:32:0102012:11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1">
            <text:p>42:32:0102012:11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string" table:style-name="ce31">
            <text:p>42:32:0102012:110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string" table:style-name="ce31">
            <text:p>42:32:0102012:11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1">
            <text:p>42:32:0102012:11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string" table:style-name="ce31">
            <text:p>42:32:0102012:11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string" table:style-name="ce31">
            <text:p>42:32:0102012:11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1">
            <text:p>42:32:0102012:112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string" table:style-name="ce31">
            <text:p>42:32:0102012:1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string" table:style-name="ce31">
            <text:p>42:32:0102012:2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1">
            <text:p>42:32:0102012:2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string" table:style-name="ce31">
            <text:p>42:32:0102012:2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string" table:style-name="ce31">
            <text:p>42:32:0102012:2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1">
            <text:p>42:32:0102012:2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string" table:style-name="ce31">
            <text:p>42:32:0102012:28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string" table:style-name="ce31">
            <text:p>42:32:0102012:29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1">
            <text:p>42:32:0102012:2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string" table:style-name="ce31">
            <text:p>42:32:0102012:29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string" table:style-name="ce31">
            <text:p>42:32:0102012:3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1">
            <text:p>42:32:0102012:3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string" table:style-name="ce31">
            <text:p>42:32:0102012:31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string" table:style-name="ce31">
            <text:p>42:32:0102012:3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1">
            <text:p>42:32:0102012:3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string" table:style-name="ce31">
            <text:p>42:32:0102012:32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string" table:style-name="ce31">
            <text:p>42:32:0102012:32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1">
            <text:p>42:32:0102012:4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string" table:style-name="ce31">
            <text:p>42:32:0102012:5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string" table:style-name="ce31">
            <text:p>42:32:0102012:5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1">
            <text:p>42:32:0102012:5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string" table:style-name="ce31">
            <text:p>42:32:0102012:55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string" table:style-name="ce31">
            <text:p>42:32:0102012:57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1">
            <text:p>42:32:0102012:58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string" table:style-name="ce31">
            <text:p>42:32:0102012:60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string" table:style-name="ce31">
            <text:p>42:32:0102012:61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1">
            <text:p>42:32:0102012:6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string" table:style-name="ce31">
            <text:p>42:32:0102012:6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string" table:style-name="ce31">
            <text:p>42:32:0102012:72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1">
            <text:p>42:32:0102012:7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string" table:style-name="ce31">
            <text:p>42:32:0102012:75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string" table:style-name="ce31">
            <text:p>42:32:0102012:7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1">
            <text:p>42:32:0102012:7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string" table:style-name="ce31">
            <text:p>42:32:0102012:7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string" table:style-name="ce31">
            <text:p>42:32:0102012:86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1">
            <text:p>42:32:0102012:8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string" table:style-name="ce31">
            <text:p>42:32:0102012:87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string" table:style-name="ce31">
            <text:p>42:32:0102012:95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1">
            <text:p>42:32:0102012:97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6" table:style-name="ce30">
            <text:p>436</text:p>
          </table:table-cell>
          <table:table-cell office:value-type="string" table:style-name="ce31">
            <text:p>42:32:0103003:108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string" table:style-name="ce31">
            <text:p>42:32:0103003:129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1">
            <text:p>42:32:0103003:15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string" table:style-name="ce31">
            <text:p>42:32:0103003:18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string" table:style-name="ce31">
            <text:p>42:32:0103003:18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1">
            <text:p>42:32:0103003:23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string" table:style-name="ce31">
            <text:p>42:32:0103003:246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string" table:style-name="ce31">
            <text:p>42:32:0103003:25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1">
            <text:p>42:32:0103003:27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string" table:style-name="ce31">
            <text:p>42:32:0103003:29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string" table:style-name="ce31">
            <text:p>42:32:0103003:29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1">
            <text:p>42:32:0103003:297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string" table:style-name="ce31">
            <text:p>42:32:0103003:302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string" table:style-name="ce31">
            <text:p>42:32:0103003:308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1">
            <text:p>42:32:0103003:312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string" table:style-name="ce31">
            <text:p>42:32:0103003:31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string" table:style-name="ce31">
            <text:p>42:32:0103003:337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1">
            <text:p>42:32:0103003:35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string" table:style-name="ce31">
            <text:p>42:32:0103003:356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string" table:style-name="ce31">
            <text:p>42:32:0103003:359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1">
            <text:p>42:32:0103003:36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string" table:style-name="ce31">
            <text:p>42:32:0103003:36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string" table:style-name="ce31">
            <text:p>42:32:0103003:37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1">
            <text:p>42:32:0103003:388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string" table:style-name="ce31">
            <text:p>42:32:0103003:392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string" table:style-name="ce31">
            <text:p>42:32:0103003:39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1">
            <text:p>42:32:0103003:39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string" table:style-name="ce31">
            <text:p>42:32:0103003:411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string" table:style-name="ce31">
            <text:p>42:32:0103003:8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1">
            <text:p>42:32:0103004:3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string" table:style-name="ce31">
            <text:p>42:32:0103004:5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string" table:style-name="ce31">
            <text:p>42:32:0103004:55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1">
            <text:p>42:32:0103004:72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string" table:style-name="ce31">
            <text:p>42:32:0103006:36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string" table:style-name="ce31">
            <text:p>42:32:0103006:4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1">
            <text:p>42:32:0103006:5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string" table:style-name="ce31">
            <text:p>42:32:0103006:5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string" table:style-name="ce31">
            <text:p>42:32:0103006:5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1">
            <text:p>42:32:0103006:6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string" table:style-name="ce31">
            <text:p>42:32:0103011:55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string" table:style-name="ce31">
            <text:p>42:32:0103011:7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1">
            <text:p>42:32:0103012:6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string" table:style-name="ce31">
            <text:p>42:32:0103012:6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string" table:style-name="ce31">
            <text:p>42:32:0103012:66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1">
            <text:p>42:32:0103012:6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string" table:style-name="ce31">
            <text:p>42:32:0103012:6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string" table:style-name="ce31">
            <text:p>42:32:0103012:71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1">
            <text:p>42:32:0103012:7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string" table:style-name="ce31">
            <text:p>42:32:0103014:4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string" table:style-name="ce31">
            <text:p>42:32:0103014:59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1">
            <text:p>42:32:0103014:72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string" table:style-name="ce31">
            <text:p>42:32:0103014:9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string" table:style-name="ce31">
            <text:p>42:32:0103016:10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1">
            <text:p>42:32:0103016:127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string" table:style-name="ce31">
            <text:p>42:32:0103016:136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string" table:style-name="ce31">
            <text:p>42:32:0103016:14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1">
            <text:p>42:32:0103016:14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string" table:style-name="ce31">
            <text:p>42:32:0103016:146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string" table:style-name="ce31">
            <text:p>42:32:0103016:147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1">
            <text:p>42:32:0103016:152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string" table:style-name="ce31">
            <text:p>42:32:0103016:153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string" table:style-name="ce31">
            <text:p>42:32:0103016:153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1">
            <text:p>42:32:0103016:15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string" table:style-name="ce31">
            <text:p>42:32:0103016:153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string" table:style-name="ce31">
            <text:p>42:32:0103016:15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1">
            <text:p>42:32:0103016:15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string" table:style-name="ce31">
            <text:p>42:32:0103016:158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string" table:style-name="ce31">
            <text:p>42:32:0103016:169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1">
            <text:p>42:32:0103016:17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string" table:style-name="ce31">
            <text:p>42:32:0103016:19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string" table:style-name="ce31">
            <text:p>42:32:0103016:19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1">
            <text:p>42:32:0103016:192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string" table:style-name="ce31">
            <text:p>42:32:0103016:20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string" table:style-name="ce31">
            <text:p>42:32:0103016:20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1">
            <text:p>42:32:0103016:22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string" table:style-name="ce31">
            <text:p>42:32:0103016:224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string" table:style-name="ce31">
            <text:p>42:32:0103016:25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1">
            <text:p>42:32:0103016:261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string" table:style-name="ce31">
            <text:p>42:32:0103016:273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string" table:style-name="ce31">
            <text:p>42:32:0103016:279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1">
            <text:p>42:32:0103016:291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string" table:style-name="ce31">
            <text:p>42:32:0103016:292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string" table:style-name="ce31">
            <text:p>42:32:0103016:29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1">
            <text:p>42:32:0103016:30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string" table:style-name="ce31">
            <text:p>42:32:0103016:31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string" table:style-name="ce31">
            <text:p>42:32:0103016:322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1">
            <text:p>42:32:0103016:32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string" table:style-name="ce31">
            <text:p>42:32:0103016:80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string" table:style-name="ce31">
            <text:p>42:32:0103016:8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1">
            <text:p>42:32:0103020:189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string" table:style-name="ce31">
            <text:p>42:34:0104013:2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string" table:style-name="ce31">
            <text:p>42:35:0102007:1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1">
            <text:p>42:35:0102012:10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string" table:style-name="ce31">
            <text:p>42:35:0102014:1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string" table:style-name="ce31">
            <text:p>42:35:0102018:14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1">
            <text:p>42:35:0106020:1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string" table:style-name="ce31">
            <text:p>42:35:0106021:13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string" table:style-name="ce31">
            <text:p>42:35:0106021:1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1">
            <text:p>42:35:0107025:49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string" table:style-name="ce31">
            <text:p>42:35:0107025:49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string" table:style-name="ce31">
            <text:p>42:35:0107025:49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1">
            <text:p>42:35:0107025:50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string" table:style-name="ce31">
            <text:p>42:35:0107025:50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string" table:style-name="ce31">
            <text:p>42:35:0107025:51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1">
            <text:p>42:35:0107025:52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string" table:style-name="ce31">
            <text:p>42:35:0107025:52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string" table:style-name="ce31">
            <text:p>42:35:0107025:53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1">
            <text:p>42:35:0107025:5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string" table:style-name="ce31">
            <text:p>42:35:0107025:54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string" table:style-name="ce31">
            <text:p>42:35:0107025:5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1">
            <text:p>42:35:0107025:5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string" table:style-name="ce31">
            <text:p>42:35:0107025:55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string" table:style-name="ce31">
            <text:p>42:35:0107025:55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1">
            <text:p>42:35:0107025:5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string" table:style-name="ce31">
            <text:p>42:35:0107025:57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string" table:style-name="ce31">
            <text:p>42:35:0107025:57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1">
            <text:p>42:35:0107025:58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string" table:style-name="ce31">
            <text:p>42:35:0107025:58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string" table:style-name="ce31">
            <text:p>42:35:0107025:58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1">
            <text:p>42:35:0107025:59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string" table:style-name="ce31">
            <text:p>42:35:0107025:602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string" table:style-name="ce31">
            <text:p>42:35:0107025:614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1">
            <text:p>42:36:0101002:105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string" table:style-name="ce31">
            <text:p>42:36:0102001:3101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0" table:style-name="ce30">
            <text:p>560</text:p>
          </table:table-cell>
          <table:table-cell office:value-type="string" table:style-name="ce31">
            <text:p>42:36:0103002:328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string" table:style-name="ce31">
            <text:p>42:36:0201003:103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2" table:style-name="ce30">
            <text:p>562</text:p>
          </table:table-cell>
          <table:table-cell office:value-type="string" table:style-name="ce31">
            <text:p>42:36:0201003:3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3" table:style-name="ce30">
            <text:p>563</text:p>
          </table:table-cell>
          <table:table-cell office:value-type="string" table:style-name="ce31">
            <text:p>42:36:0201003:3523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string" table:style-name="ce31">
            <text:p>42:37:0103002:667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5" table:style-name="ce30">
            <text:p>565</text:p>
          </table:table-cell>
          <table:table-cell office:value-type="string" table:style-name="ce31">
            <text:p>42:38:0101002:724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6" table:style-name="ce30">
            <text:p>566</text:p>
          </table:table-cell>
          <table:table-cell office:value-type="string" table:style-name="ce31">
            <text:p>42:38:0101002:7241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string" table:style-name="ce31">
            <text:p>42:38:0101002:724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8" table:style-name="ce30">
            <text:p>568</text:p>
          </table:table-cell>
          <table:table-cell office:value-type="string" table:style-name="ce31">
            <text:p>42:38:0101002:75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9" table:style-name="ce30">
            <text:p>569</text:p>
          </table:table-cell>
          <table:table-cell office:value-type="string" table:style-name="ce31">
            <text:p>42:38:0101002:755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string" table:style-name="ce31">
            <text:p>42:38:0101002:756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1" table:style-name="ce30">
            <text:p>571</text:p>
          </table:table-cell>
          <table:table-cell office:value-type="string" table:style-name="ce31">
            <text:p>42:38:0101002:793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2" table:style-name="ce30">
            <text:p>572</text:p>
          </table:table-cell>
          <table:table-cell office:value-type="string" table:style-name="ce31">
            <text:p>42:38:0101002:815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string" table:style-name="ce31">
            <text:p>42:38:0101002:944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4" table:style-name="ce30">
            <text:p>574</text:p>
          </table:table-cell>
          <table:table-cell office:value-type="string" table:style-name="ce31">
            <text:p>42:38:0101002:9447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5" table:style-name="ce30">
            <text:p>575</text:p>
          </table:table-cell>
          <table:table-cell office:value-type="string" table:style-name="ce31">
            <text:p>42:38:0101002:944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string" table:style-name="ce31">
            <text:p>42:38:0101002:9449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7" table:style-name="ce30">
            <text:p>577</text:p>
          </table:table-cell>
          <table:table-cell office:value-type="string" table:style-name="ce31">
            <text:p>42:38:0101002:9450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8" table:style-name="ce30">
            <text:p>578</text:p>
          </table:table-cell>
          <table:table-cell office:value-type="string" table:style-name="ce31">
            <text:p>42:38:0101002:9628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string" table:style-name="ce31">
            <text:p>42:38:0101002:9636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0" table:style-name="ce30">
            <text:p>580</text:p>
          </table:table-cell>
          <table:table-cell office:value-type="string" table:style-name="ce31">
            <text:p>42:38:0101002:9655</text:p>
          </table:table-cell>
          <table:table-cell office:value-type="date" office:date-value="2024-03-27T00:00:00" table:style-name="ce32">
            <text:p>27.03.2024</text:p>
          </table:table-cell>
          <table:table-cell office:value-type="date" office:date-value="2024-03-26T00:00:00" table:style-name="ce32">
            <text:p>26.03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9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03T07:31:17Z</dc:date>
  </office:meta>
</office:document-meta>
</file>