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ce22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7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1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4"/>
          <table:covered-table-cell table:style-name="ce54"/>
          <table:covered-table-cell table:number-columns-repeated="2" table:style-name="ce56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5" office:value-type="string" calcext:value-type="string">
            <text:p>42:04:0306001:611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5" office:value-type="string" calcext:value-type="string">
            <text:p>42:24:0101002:2487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42:24:0201005:8373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42:25:0107009:76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5" office:value-type="string" calcext:value-type="string">
            <text:p>42:25:0107014:269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42:26:0301001:10940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5" office:value-type="string" calcext:value-type="string">
            <text:p>42:28:0702003:1688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42:28:0801016:103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42:28:0801032:100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42:28:1904006:8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42:28:1904006:869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5" office:value-type="string" calcext:value-type="string">
            <text:p>42:28:2102015:23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42:35:0107007:2380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5" office:value-type="string" calcext:value-type="string">
            <text:p>42:37:0103002:3218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55" office:value-type="date" office:date-value="2024-03-27" calcext:value-type="date">
            <text:p>27.03.2024</text:p>
          </table:table-cell>
          <table:table-cell table:style-name="ce64"/>
          <table:table-cell table:number-columns-repeated="59"/>
        </table:table-row>
        <table:table-row table:style-name="ro11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37" table:number-columns-spanned="2" table:number-rows-spanned="1"/>
          <table:covered-table-cell table:style-name="ce4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0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70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2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4:37:40.1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4:37:54.629000000</dc:date>
    <meta:editing-duration>PT1H9M58S</meta:editing-duration>
    <meta:editing-cycles>25</meta:editing-cycles>
    <meta:document-statistic meta:table-count="2" meta:cell-count="89" meta:object-count="0"/>
  </office:meta>
</office:document-meta>
</file>