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16379" table:default-cell-style-name="ce37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258</text:p>
          </table:table-cell>
          <table:table-cell table:style-name="ce5" table:number-columns-repeated="2"/>
          <table:table-cell table:style-name="ce6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01" calcext:value-type="float">
            <text:p>20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76" calcext:value-type="float">
            <text:p>176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2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18159</text:p>
          </table:table-cell>
          <table:table-cell table:style-name="ce15" office:value-type="float" office:value="206967881.19" calcext:value-type="float">
            <text:p>206967881,1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1:0101001:1323</text:p>
          </table:table-cell>
          <table:table-cell table:style-name="ce15" office:value-type="float" office:value="105149.8" calcext:value-type="float">
            <text:p>105149,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1:0101001:1347</text:p>
          </table:table-cell>
          <table:table-cell table:style-name="ce15" office:value-type="float" office:value="236468.46" calcext:value-type="float">
            <text:p>236468,4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1:0101001:1348</text:p>
          </table:table-cell>
          <table:table-cell table:style-name="ce15" office:value-type="float" office:value="227376.56" calcext:value-type="float">
            <text:p>227376,5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1:0101001:1351</text:p>
          </table:table-cell>
          <table:table-cell table:style-name="ce15" office:value-type="float" office:value="135034.48" calcext:value-type="float">
            <text:p>135034,4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1:0101001:1352</text:p>
          </table:table-cell>
          <table:table-cell table:style-name="ce15" office:value-type="float" office:value="126812.24" calcext:value-type="float">
            <text:p>126812,2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1:0101001:253</text:p>
          </table:table-cell>
          <table:table-cell table:style-name="ce15" office:value-type="float" office:value="118510.94" calcext:value-type="float">
            <text:p>118510,9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1:0101001:354</text:p>
          </table:table-cell>
          <table:table-cell table:style-name="ce15" office:value-type="float" office:value="2031666.6" calcext:value-type="float">
            <text:p>2031666,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1:0101001:608</text:p>
          </table:table-cell>
          <table:table-cell table:style-name="ce15" office:value-type="float" office:value="332052" calcext:value-type="float">
            <text:p>33205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1:0101001:610</text:p>
          </table:table-cell>
          <table:table-cell table:style-name="ce15" office:value-type="float" office:value="145865.7" calcext:value-type="float">
            <text:p>145865,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1:0101001:611</text:p>
          </table:table-cell>
          <table:table-cell table:style-name="ce15" office:value-type="float" office:value="124993.86" calcext:value-type="float">
            <text:p>124993,8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1:0101001:613</text:p>
          </table:table-cell>
          <table:table-cell table:style-name="ce15" office:value-type="float" office:value="124282.32" calcext:value-type="float">
            <text:p>124282,3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1:0101001:621</text:p>
          </table:table-cell>
          <table:table-cell table:style-name="ce15" office:value-type="float" office:value="166579.42" calcext:value-type="float">
            <text:p>166579,4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1:0101001:622</text:p>
          </table:table-cell>
          <table:table-cell table:style-name="ce15" office:value-type="float" office:value="149423.4" calcext:value-type="float">
            <text:p>149423,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1:0101001:623</text:p>
          </table:table-cell>
          <table:table-cell table:style-name="ce15" office:value-type="float" office:value="119696.84" calcext:value-type="float">
            <text:p>119696,8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1:0101001:624</text:p>
          </table:table-cell>
          <table:table-cell table:style-name="ce15" office:value-type="float" office:value="135192.6" calcext:value-type="float">
            <text:p>135192,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1:0101001:625</text:p>
          </table:table-cell>
          <table:table-cell table:style-name="ce15" office:value-type="float" office:value="127286.6" calcext:value-type="float">
            <text:p>127286,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1:0101001:627</text:p>
          </table:table-cell>
          <table:table-cell table:style-name="ce15" office:value-type="float" office:value="130369.94" calcext:value-type="float">
            <text:p>130369,9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1:0101001:801</text:p>
          </table:table-cell>
          <table:table-cell table:style-name="ce15" office:value-type="float" office:value="128788.74" calcext:value-type="float">
            <text:p>128788,7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1:0101001:907</text:p>
          </table:table-cell>
          <table:table-cell table:style-name="ce15" office:value-type="float" office:value="62457.4" calcext:value-type="float">
            <text:p>62457,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1:0114001:375</text:p>
          </table:table-cell>
          <table:table-cell table:style-name="ce15" office:value-type="float" office:value="35976.6" calcext:value-type="float">
            <text:p>35976,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3:0101004:67</text:p>
          </table:table-cell>
          <table:table-cell table:style-name="ce15" office:value-type="float" office:value="5152.4" calcext:value-type="float">
            <text:p>5152,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3:0101005:50</text:p>
          </table:table-cell>
          <table:table-cell table:style-name="ce15" office:value-type="float" office:value="880.96" calcext:value-type="float">
            <text:p>880,9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3:0101007:746</text:p>
          </table:table-cell>
          <table:table-cell table:style-name="ce15" office:value-type="float" office:value="337635.55" calcext:value-type="float">
            <text:p>337635,5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3:0101007:758</text:p>
          </table:table-cell>
          <table:table-cell table:style-name="ce15" office:value-type="float" office:value="106785.84" calcext:value-type="float">
            <text:p>106785,8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3:0102003:85</text:p>
          </table:table-cell>
          <table:table-cell table:style-name="ce15" office:value-type="float" office:value="22312.4" calcext:value-type="float">
            <text:p>22312,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3:0205002:604</text:p>
          </table:table-cell>
          <table:table-cell table:style-name="ce15" office:value-type="float" office:value="429485.28" calcext:value-type="float">
            <text:p>429485,2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3:0206001:3</text:p>
          </table:table-cell>
          <table:table-cell table:style-name="ce15" office:value-type="float" office:value="4357302.6" calcext:value-type="float">
            <text:p>4357302,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3:0208011:490</text:p>
          </table:table-cell>
          <table:table-cell table:style-name="ce15" office:value-type="float" office:value="721.39" calcext:value-type="float">
            <text:p>721,3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3:0303006:233</text:p>
          </table:table-cell>
          <table:table-cell table:style-name="ce15" office:value-type="float" office:value="374710" calcext:value-type="float">
            <text:p>37471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3:0303007:800</text:p>
          </table:table-cell>
          <table:table-cell table:style-name="ce15" office:value-type="float" office:value="7785.94" calcext:value-type="float">
            <text:p>7785,9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04:0208002:11851</text:p>
          </table:table-cell>
          <table:table-cell table:style-name="ce15" office:value-type="float" office:value="190152.36" calcext:value-type="float">
            <text:p>190152,3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04:0208002:11852</text:p>
          </table:table-cell>
          <table:table-cell table:style-name="ce15" office:value-type="float" office:value="201107.64" calcext:value-type="float">
            <text:p>201107,6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04:0211001:2053</text:p>
          </table:table-cell>
          <table:table-cell table:style-name="ce15" office:value-type="float" office:value="218778.56" calcext:value-type="float">
            <text:p>218778,5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04:0323001:1</text:p>
          </table:table-cell>
          <table:table-cell table:style-name="ce15" office:value-type="float" office:value="12782294.91" calcext:value-type="float">
            <text:p>12782294,9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04:0341001:4848</text:p>
          </table:table-cell>
          <table:table-cell table:style-name="ce15" office:value-type="float" office:value="789.39" calcext:value-type="float">
            <text:p>789,3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05:0102003:1336</text:p>
          </table:table-cell>
          <table:table-cell table:style-name="ce15" office:value-type="float" office:value="25690" calcext:value-type="float">
            <text:p>2569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05:0102003:1337</text:p>
          </table:table-cell>
          <table:table-cell table:style-name="ce15" office:value-type="float" office:value="48433.77" calcext:value-type="float">
            <text:p>48433,7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05:0104002:382</text:p>
          </table:table-cell>
          <table:table-cell table:style-name="ce15" office:value-type="float" office:value="3819785.76" calcext:value-type="float">
            <text:p>3819785,7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05:0104002:68</text:p>
          </table:table-cell>
          <table:table-cell table:style-name="ce15" office:value-type="float" office:value="27265861.71" calcext:value-type="float">
            <text:p>27265861,7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05:0109001:3010</text:p>
          </table:table-cell>
          <table:table-cell table:style-name="ce15" office:value-type="float" office:value="215546.24" calcext:value-type="float">
            <text:p>215546,2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06:0000000:2539</text:p>
          </table:table-cell>
          <table:table-cell table:style-name="ce15" office:value-type="float" office:value="193520" calcext:value-type="float">
            <text:p>19352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06:0000000:2565</text:p>
          </table:table-cell>
          <table:table-cell table:style-name="ce15" office:value-type="float" office:value="156940" calcext:value-type="float">
            <text:p>15694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06:0000000:742</text:p>
          </table:table-cell>
          <table:table-cell table:style-name="ce15" office:value-type="float" office:value="6628225.62" calcext:value-type="float">
            <text:p>6628225,6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06:0111001:572</text:p>
          </table:table-cell>
          <table:table-cell table:style-name="ce15" office:value-type="float" office:value="2826.56" calcext:value-type="float">
            <text:p>2826,5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06:0111001:573</text:p>
          </table:table-cell>
          <table:table-cell table:style-name="ce15" office:value-type="float" office:value="227.76" calcext:value-type="float">
            <text:p>227,7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06:0111008:839</text:p>
          </table:table-cell>
          <table:table-cell table:style-name="ce15" office:value-type="float" office:value="1729037.12" calcext:value-type="float">
            <text:p>1729037,1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06:0112002:737</text:p>
          </table:table-cell>
          <table:table-cell table:style-name="ce15" office:value-type="float" office:value="45609.93" calcext:value-type="float">
            <text:p>45609,9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06:0116002:970</text:p>
          </table:table-cell>
          <table:table-cell table:style-name="ce15" office:value-type="float" office:value="133936" calcext:value-type="float">
            <text:p>13393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06:0117003:1170</text:p>
          </table:table-cell>
          <table:table-cell table:style-name="ce15" office:value-type="float" office:value="162140" calcext:value-type="float">
            <text:p>16214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07:0000000:47</text:p>
          </table:table-cell>
          <table:table-cell table:style-name="ce15" office:value-type="float" office:value="92368220" calcext:value-type="float">
            <text:p>9236822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07:0101013:1088</text:p>
          </table:table-cell>
          <table:table-cell table:style-name="ce15" office:value-type="float" office:value="342900" calcext:value-type="float">
            <text:p>34290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07:0103005:287</text:p>
          </table:table-cell>
          <table:table-cell table:style-name="ce15" office:value-type="float" office:value="84897" calcext:value-type="float">
            <text:p>8489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07:0104005:2317</text:p>
          </table:table-cell>
          <table:table-cell table:style-name="ce15" office:value-type="float" office:value="1337749.92" calcext:value-type="float">
            <text:p>1337749,9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07:0104005:2430</text:p>
          </table:table-cell>
          <table:table-cell table:style-name="ce15" office:value-type="float" office:value="4620778.2" calcext:value-type="float">
            <text:p>4620778,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07:0104005:2431</text:p>
          </table:table-cell>
          <table:table-cell table:style-name="ce15" office:value-type="float" office:value="5234243.4" calcext:value-type="float">
            <text:p>5234243,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07:0104005:2432</text:p>
          </table:table-cell>
          <table:table-cell table:style-name="ce15" office:value-type="float" office:value="237284.45" calcext:value-type="float">
            <text:p>237284,4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07:0104005:2433</text:p>
          </table:table-cell>
          <table:table-cell table:style-name="ce15" office:value-type="float" office:value="4329876.96" calcext:value-type="float">
            <text:p>4329876,9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07:0104005:2434</text:p>
          </table:table-cell>
          <table:table-cell table:style-name="ce15" office:value-type="float" office:value="5283716.4" calcext:value-type="float">
            <text:p>5283716,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07:0104005:2435</text:p>
          </table:table-cell>
          <table:table-cell table:style-name="ce15" office:value-type="float" office:value="53262.02" calcext:value-type="float">
            <text:p>53262,0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07:0111003:3641</text:p>
          </table:table-cell>
          <table:table-cell table:style-name="ce15" office:value-type="float" office:value="247122" calcext:value-type="float">
            <text:p>24712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07:0112001:629</text:p>
          </table:table-cell>
          <table:table-cell table:style-name="ce15" office:value-type="float" office:value="1050794.31" calcext:value-type="float">
            <text:p>1050794,3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07:0112002:194</text:p>
          </table:table-cell>
          <table:table-cell table:style-name="ce15" office:value-type="float" office:value="300760" calcext:value-type="float">
            <text:p>30076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08:0101004:207</text:p>
          </table:table-cell>
          <table:table-cell table:style-name="ce15" office:value-type="float" office:value="4120471.92" calcext:value-type="float">
            <text:p>4120471,9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08:0101004:53</text:p>
          </table:table-cell>
          <table:table-cell table:style-name="ce15" office:value-type="float" office:value="25035278.26" calcext:value-type="float">
            <text:p>25035278,2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09:0000000:536</text:p>
          </table:table-cell>
          <table:table-cell table:style-name="ce15" office:value-type="float" office:value="88946156.5" calcext:value-type="float">
            <text:p>88946156,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09:0502001:221</text:p>
          </table:table-cell>
          <table:table-cell table:style-name="ce15" office:value-type="float" office:value="176064.95" calcext:value-type="float">
            <text:p>176064,9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09:0601001:4165</text:p>
          </table:table-cell>
          <table:table-cell table:style-name="ce15" office:value-type="float" office:value="223481.25" calcext:value-type="float">
            <text:p>223481,2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09:0601001:4166</text:p>
          </table:table-cell>
          <table:table-cell table:style-name="ce15" office:value-type="float" office:value="119868" calcext:value-type="float">
            <text:p>11986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09:0601001:4167</text:p>
          </table:table-cell>
          <table:table-cell table:style-name="ce15" office:value-type="float" office:value="205536" calcext:value-type="float">
            <text:p>20553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09:0606001:5936</text:p>
          </table:table-cell>
          <table:table-cell table:style-name="ce15" office:value-type="float" office:value="129797.96" calcext:value-type="float">
            <text:p>129797,9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09:0801001:1570</text:p>
          </table:table-cell>
          <table:table-cell table:style-name="ce15" office:value-type="float" office:value="183200.16" calcext:value-type="float">
            <text:p>183200,1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09:1302001:2431</text:p>
          </table:table-cell>
          <table:table-cell table:style-name="ce15" office:value-type="float" office:value="678.87" calcext:value-type="float">
            <text:p>678,8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09:1302001:2432</text:p>
          </table:table-cell>
          <table:table-cell table:style-name="ce15" office:value-type="float" office:value="1798.2" calcext:value-type="float">
            <text:p>1798,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09:1411001:17</text:p>
          </table:table-cell>
          <table:table-cell table:style-name="ce15" office:value-type="float" office:value="63818.82" calcext:value-type="float">
            <text:p>63818,8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10:0000000:1518</text:p>
          </table:table-cell>
          <table:table-cell table:style-name="ce15" office:value-type="float" office:value="1235179.74" calcext:value-type="float">
            <text:p>1235179,7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10:0000000:161</text:p>
          </table:table-cell>
          <table:table-cell table:style-name="ce15" office:value-type="float" office:value="14853297.36" calcext:value-type="float">
            <text:p>14853297,3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10:0000000:275</text:p>
          </table:table-cell>
          <table:table-cell table:style-name="ce15" office:value-type="float" office:value="67228914.94" calcext:value-type="float">
            <text:p>67228914,9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10:0103002:203</text:p>
          </table:table-cell>
          <table:table-cell table:style-name="ce15" office:value-type="float" office:value="859857.94" calcext:value-type="float">
            <text:p>859857,9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10:0104001:10</text:p>
          </table:table-cell>
          <table:table-cell table:style-name="ce15" office:value-type="float" office:value="250122.84" calcext:value-type="float">
            <text:p>250122,8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10:0104001:343</text:p>
          </table:table-cell>
          <table:table-cell table:style-name="ce15" office:value-type="float" office:value="6157446.92" calcext:value-type="float">
            <text:p>6157446,9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10:0105002:1750</text:p>
          </table:table-cell>
          <table:table-cell table:style-name="ce15" office:value-type="float" office:value="64060" calcext:value-type="float">
            <text:p>6406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10:0105002:1751</text:p>
          </table:table-cell>
          <table:table-cell table:style-name="ce15" office:value-type="float" office:value="72335.03" calcext:value-type="float">
            <text:p>72335,0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10:0105003:596</text:p>
          </table:table-cell>
          <table:table-cell table:style-name="ce15" office:value-type="float" office:value="660590.84" calcext:value-type="float">
            <text:p>660590,8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10:0204003:2000</text:p>
          </table:table-cell>
          <table:table-cell table:style-name="ce15" office:value-type="float" office:value="43428" calcext:value-type="float">
            <text:p>4342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10:0205001:4541</text:p>
          </table:table-cell>
          <table:table-cell table:style-name="ce15" office:value-type="float" office:value="9212" calcext:value-type="float">
            <text:p>921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10:0304001:42</text:p>
          </table:table-cell>
          <table:table-cell table:style-name="ce15" office:value-type="float" office:value="84112.05" calcext:value-type="float">
            <text:p>84112,0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10:0305005:381</text:p>
          </table:table-cell>
          <table:table-cell table:style-name="ce15" office:value-type="float" office:value="47552.67" calcext:value-type="float">
            <text:p>47552,6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10:0404002:659</text:p>
          </table:table-cell>
          <table:table-cell table:style-name="ce15" office:value-type="float" office:value="41590.5" calcext:value-type="float">
            <text:p>41590,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11:0111016:212</text:p>
          </table:table-cell>
          <table:table-cell table:style-name="ce15" office:value-type="float" office:value="31250" calcext:value-type="float">
            <text:p>3125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11:0111016:213</text:p>
          </table:table-cell>
          <table:table-cell table:style-name="ce15" office:value-type="float" office:value="25000" calcext:value-type="float">
            <text:p>2500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12:0102002:1464</text:p>
          </table:table-cell>
          <table:table-cell table:style-name="ce15" office:value-type="float" office:value="214872.7" calcext:value-type="float">
            <text:p>214872,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12:0102013:2454</text:p>
          </table:table-cell>
          <table:table-cell table:style-name="ce15" office:value-type="float" office:value="31699008.52" calcext:value-type="float">
            <text:p>31699008,5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12:0102013:2455</text:p>
          </table:table-cell>
          <table:table-cell table:style-name="ce15" office:value-type="float" office:value="19008954.94" calcext:value-type="float">
            <text:p>19008954,9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12:0102013:2456</text:p>
          </table:table-cell>
          <table:table-cell table:style-name="ce15" office:value-type="float" office:value="39620653.22" calcext:value-type="float">
            <text:p>39620653,2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12:0102013:3541</text:p>
          </table:table-cell>
          <table:table-cell table:style-name="ce15" office:value-type="float" office:value="167801.22" calcext:value-type="float">
            <text:p>167801,2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12:0102013:3704</text:p>
          </table:table-cell>
          <table:table-cell table:style-name="ce15" office:value-type="float" office:value="185064.72" calcext:value-type="float">
            <text:p>185064,7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12:0102015:4120</text:p>
          </table:table-cell>
          <table:table-cell table:style-name="ce15" office:value-type="float" office:value="6484.1" calcext:value-type="float">
            <text:p>6484,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13:0000000:119</text:p>
          </table:table-cell>
          <table:table-cell table:style-name="ce15" office:value-type="float" office:value="19431834.82" calcext:value-type="float">
            <text:p>19431834,8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13:0105003:417</text:p>
          </table:table-cell>
          <table:table-cell table:style-name="ce15" office:value-type="float" office:value="5668.46" calcext:value-type="float">
            <text:p>5668,4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13:0120001:11</text:p>
          </table:table-cell>
          <table:table-cell table:style-name="ce15" office:value-type="float" office:value="106039.2" calcext:value-type="float">
            <text:p>106039,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13:0120001:13</text:p>
          </table:table-cell>
          <table:table-cell table:style-name="ce15" office:value-type="float" office:value="43033.32" calcext:value-type="float">
            <text:p>43033,3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13:0120001:14</text:p>
          </table:table-cell>
          <table:table-cell table:style-name="ce15" office:value-type="float" office:value="161918.3" calcext:value-type="float">
            <text:p>161918,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13:0122001:299</text:p>
          </table:table-cell>
          <table:table-cell table:style-name="ce15" office:value-type="float" office:value="5616409.5" calcext:value-type="float">
            <text:p>5616409,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13:0122001:300</text:p>
          </table:table-cell>
          <table:table-cell table:style-name="ce15" office:value-type="float" office:value="1159516.8" calcext:value-type="float">
            <text:p>1159516,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13:0122001:301</text:p>
          </table:table-cell>
          <table:table-cell table:style-name="ce15" office:value-type="float" office:value="2174094" calcext:value-type="float">
            <text:p>217409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13:0122001:304</text:p>
          </table:table-cell>
          <table:table-cell table:style-name="ce15" office:value-type="float" office:value="2246563.8" calcext:value-type="float">
            <text:p>2246563,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14:0000000:298</text:p>
          </table:table-cell>
          <table:table-cell table:style-name="ce15" office:value-type="float" office:value="23064439.16" calcext:value-type="float">
            <text:p>23064439,1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15:0103004:203</text:p>
          </table:table-cell>
          <table:table-cell table:style-name="ce15" office:value-type="float" office:value="185898.72" calcext:value-type="float">
            <text:p>185898,7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15:0103005:358</text:p>
          </table:table-cell>
          <table:table-cell table:style-name="ce15" office:value-type="float" office:value="115875.68" calcext:value-type="float">
            <text:p>115875,6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15:0103005:359</text:p>
          </table:table-cell>
          <table:table-cell table:style-name="ce15" office:value-type="float" office:value="130976.5" calcext:value-type="float">
            <text:p>130976,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15:0108002:59</text:p>
          </table:table-cell>
          <table:table-cell table:style-name="ce15" office:value-type="float" office:value="258247.16" calcext:value-type="float">
            <text:p>258247,1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15:0108002:66</text:p>
          </table:table-cell>
          <table:table-cell table:style-name="ce15" office:value-type="float" office:value="62367.62" calcext:value-type="float">
            <text:p>62367,6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15:0108002:67</text:p>
          </table:table-cell>
          <table:table-cell table:style-name="ce15" office:value-type="float" office:value="190294.38" calcext:value-type="float">
            <text:p>190294,3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15:0108002:69</text:p>
          </table:table-cell>
          <table:table-cell table:style-name="ce15" office:value-type="float" office:value="65825.1" calcext:value-type="float">
            <text:p>65825,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16:0000000:869</text:p>
          </table:table-cell>
          <table:table-cell table:style-name="ce15" office:value-type="float" office:value="13022.75" calcext:value-type="float">
            <text:p>13022,7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16:0302004:202</text:p>
          </table:table-cell>
          <table:table-cell table:style-name="ce15" office:value-type="float" office:value="8373.56" calcext:value-type="float">
            <text:p>8373,5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17:0101018:192</text:p>
          </table:table-cell>
          <table:table-cell table:style-name="ce15" office:value-type="float" office:value="61617.92" calcext:value-type="float">
            <text:p>61617,9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19:0106002:734</text:p>
          </table:table-cell>
          <table:table-cell table:style-name="ce15" office:value-type="float" office:value="17071.34" calcext:value-type="float">
            <text:p>17071,3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19:0201004:1461</text:p>
          </table:table-cell>
          <table:table-cell table:style-name="ce15" office:value-type="float" office:value="677.79" calcext:value-type="float">
            <text:p>677,7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19:0204002:3126</text:p>
          </table:table-cell>
          <table:table-cell table:style-name="ce15" office:value-type="float" office:value="77383.96" calcext:value-type="float">
            <text:p>77383,9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19:0211003:285</text:p>
          </table:table-cell>
          <table:table-cell table:style-name="ce15" office:value-type="float" office:value="440.92" calcext:value-type="float">
            <text:p>440,9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19:0211004:186</text:p>
          </table:table-cell>
          <table:table-cell table:style-name="ce15" office:value-type="float" office:value="396.79" calcext:value-type="float">
            <text:p>396,7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19:0212006:248</text:p>
          </table:table-cell>
          <table:table-cell table:style-name="ce15" office:value-type="float" office:value="164.36" calcext:value-type="float">
            <text:p>164,3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20:0103060:316</text:p>
          </table:table-cell>
          <table:table-cell table:style-name="ce15" office:value-type="float" office:value="411504.27" calcext:value-type="float">
            <text:p>411504,2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20:0103060:74</text:p>
          </table:table-cell>
          <table:table-cell table:style-name="ce15" office:value-type="float" office:value="695484.09" calcext:value-type="float">
            <text:p>695484,0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21:0102007:34</text:p>
          </table:table-cell>
          <table:table-cell table:style-name="ce15" office:value-type="float" office:value="1214362.8" calcext:value-type="float">
            <text:p>1214362,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21:0102007:38</text:p>
          </table:table-cell>
          <table:table-cell table:style-name="ce15" office:value-type="float" office:value="28046.25" calcext:value-type="float">
            <text:p>28046,2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21:0103004:18</text:p>
          </table:table-cell>
          <table:table-cell table:style-name="ce15" office:value-type="float" office:value="1831600.93" calcext:value-type="float">
            <text:p>1831600,9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21:0106005:338</text:p>
          </table:table-cell>
          <table:table-cell table:style-name="ce15" office:value-type="float" office:value="39209.73" calcext:value-type="float">
            <text:p>39209,7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21:0106010:76</text:p>
          </table:table-cell>
          <table:table-cell table:style-name="ce15" office:value-type="float" office:value="780298.7" calcext:value-type="float">
            <text:p>780298,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21:0108008:69</text:p>
          </table:table-cell>
          <table:table-cell table:style-name="ce15" office:value-type="float" office:value="14839946.88" calcext:value-type="float">
            <text:p>14839946,8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21:0108008:79</text:p>
          </table:table-cell>
          <table:table-cell table:style-name="ce15" office:value-type="float" office:value="437901.47" calcext:value-type="float">
            <text:p>437901,4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21:0108011:38</text:p>
          </table:table-cell>
          <table:table-cell table:style-name="ce15" office:value-type="float" office:value="3597536.84" calcext:value-type="float">
            <text:p>3597536,8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21:0108011:45</text:p>
          </table:table-cell>
          <table:table-cell table:style-name="ce15" office:value-type="float" office:value="3134540.22" calcext:value-type="float">
            <text:p>3134540,2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21:0108012:50</text:p>
          </table:table-cell>
          <table:table-cell table:style-name="ce15" office:value-type="float" office:value="110070665.52" calcext:value-type="float">
            <text:p>110070665,5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21:0108013:1458</text:p>
          </table:table-cell>
          <table:table-cell table:style-name="ce15" office:value-type="float" office:value="17397498.88" calcext:value-type="float">
            <text:p>17397498,8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21:0109035:19</text:p>
          </table:table-cell>
          <table:table-cell table:style-name="ce15" office:value-type="float" office:value="155422.48" calcext:value-type="float">
            <text:p>155422,4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21:0111013:24</text:p>
          </table:table-cell>
          <table:table-cell table:style-name="ce15" office:value-type="float" office:value="342900" calcext:value-type="float">
            <text:p>34290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21:0114003:2557</text:p>
          </table:table-cell>
          <table:table-cell table:style-name="ce15" office:value-type="float" office:value="27872210.52" calcext:value-type="float">
            <text:p>27872210,5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21:0114003:2558</text:p>
          </table:table-cell>
          <table:table-cell table:style-name="ce15" office:value-type="float" office:value="24264246.51" calcext:value-type="float">
            <text:p>24264246,5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21:0114003:2559</text:p>
          </table:table-cell>
          <table:table-cell table:style-name="ce15" office:value-type="float" office:value="18523330.07" calcext:value-type="float">
            <text:p>18523330,0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21:0203002:58</text:p>
          </table:table-cell>
          <table:table-cell table:style-name="ce15" office:value-type="float" office:value="137925.76" calcext:value-type="float">
            <text:p>137925,7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21:0203010:54</text:p>
          </table:table-cell>
          <table:table-cell table:style-name="ce15" office:value-type="float" office:value="390935.11" calcext:value-type="float">
            <text:p>390935,1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21:0302006:71</text:p>
          </table:table-cell>
          <table:table-cell table:style-name="ce15" office:value-type="float" office:value="43335.05" calcext:value-type="float">
            <text:p>43335,0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21:0302009:46</text:p>
          </table:table-cell>
          <table:table-cell table:style-name="ce15" office:value-type="float" office:value="32399928.12" calcext:value-type="float">
            <text:p>32399928,1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21:0305001:107</text:p>
          </table:table-cell>
          <table:table-cell table:style-name="ce15" office:value-type="float" office:value="99941.34" calcext:value-type="float">
            <text:p>99941,3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21:0307006:43</text:p>
          </table:table-cell>
          <table:table-cell table:style-name="ce15" office:value-type="float" office:value="5247.86" calcext:value-type="float">
            <text:p>5247,8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21:0401018:871</text:p>
          </table:table-cell>
          <table:table-cell table:style-name="ce15" office:value-type="float" office:value="17791383.24" calcext:value-type="float">
            <text:p>17791383,2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22:0101001:5596</text:p>
          </table:table-cell>
          <table:table-cell table:style-name="ce15" office:value-type="float" office:value="26971.8" calcext:value-type="float">
            <text:p>26971,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22:0202002:2812</text:p>
          </table:table-cell>
          <table:table-cell table:style-name="ce15" office:value-type="float" office:value="96247.32" calcext:value-type="float">
            <text:p>96247,3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24:0101017:485</text:p>
          </table:table-cell>
          <table:table-cell table:style-name="ce15" office:value-type="float" office:value="802176.78" calcext:value-type="float">
            <text:p>802176,7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24:0101041:435</text:p>
          </table:table-cell>
          <table:table-cell table:style-name="ce15" office:value-type="float" office:value="164235" calcext:value-type="float">
            <text:p>16423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24:0101044:1309</text:p>
          </table:table-cell>
          <table:table-cell table:style-name="ce15" office:value-type="float" office:value="269893.8" calcext:value-type="float">
            <text:p>269893,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24:0301011:7311</text:p>
          </table:table-cell>
          <table:table-cell table:style-name="ce15" office:value-type="float" office:value="36574.27" calcext:value-type="float">
            <text:p>36574,2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24:0301017:764</text:p>
          </table:table-cell>
          <table:table-cell table:style-name="ce15" office:value-type="float" office:value="259046.85" calcext:value-type="float">
            <text:p>259046,8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24:0401018:1222</text:p>
          </table:table-cell>
          <table:table-cell table:style-name="ce15" office:value-type="float" office:value="235950" calcext:value-type="float">
            <text:p>23595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24:0401018:1223</text:p>
          </table:table-cell>
          <table:table-cell table:style-name="ce15" office:value-type="float" office:value="275275" calcext:value-type="float">
            <text:p>27527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24:0401054:1889</text:p>
          </table:table-cell>
          <table:table-cell table:style-name="ce15" office:value-type="float" office:value="366923.25" calcext:value-type="float">
            <text:p>366923,2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24:0401054:1890</text:p>
          </table:table-cell>
          <table:table-cell table:style-name="ce15" office:value-type="float" office:value="385805.85" calcext:value-type="float">
            <text:p>385805,8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24:0401055:1294</text:p>
          </table:table-cell>
          <table:table-cell table:style-name="ce15" office:value-type="float" office:value="334254" calcext:value-type="float">
            <text:p>33425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24:0401055:1403</text:p>
          </table:table-cell>
          <table:table-cell table:style-name="ce15" office:value-type="float" office:value="324783.47" calcext:value-type="float">
            <text:p>324783,4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25:0104002:1957</text:p>
          </table:table-cell>
          <table:table-cell table:style-name="ce15" office:value-type="float" office:value="3869212.23" calcext:value-type="float">
            <text:p>3869212,2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25:0104002:3822</text:p>
          </table:table-cell>
          <table:table-cell table:style-name="ce15" office:value-type="float" office:value="37944.9" calcext:value-type="float">
            <text:p>37944,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25:0104014:423</text:p>
          </table:table-cell>
          <table:table-cell table:style-name="ce15" office:value-type="float" office:value="796.23" calcext:value-type="float">
            <text:p>796,2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25:0105012:161</text:p>
          </table:table-cell>
          <table:table-cell table:style-name="ce15" office:value-type="float" office:value="185435.25" calcext:value-type="float">
            <text:p>185435,2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25:0109010:1624</text:p>
          </table:table-cell>
          <table:table-cell table:style-name="ce15" office:value-type="float" office:value="46798.71" calcext:value-type="float">
            <text:p>46798,7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25:0201001:3327</text:p>
          </table:table-cell>
          <table:table-cell table:style-name="ce15" office:value-type="float" office:value="1936.32" calcext:value-type="float">
            <text:p>1936,3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26:0201002:6731</text:p>
          </table:table-cell>
          <table:table-cell table:style-name="ce15" office:value-type="float" office:value="187978.68" calcext:value-type="float">
            <text:p>187978,6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26:0201003:2487</text:p>
          </table:table-cell>
          <table:table-cell table:style-name="ce15" office:value-type="float" office:value="171779.41" calcext:value-type="float">
            <text:p>171779,4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27:0103003:755</text:p>
          </table:table-cell>
          <table:table-cell table:style-name="ce15" office:value-type="float" office:value="183993.57" calcext:value-type="float">
            <text:p>183993,5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28:1201001:7</text:p>
          </table:table-cell>
          <table:table-cell table:style-name="ce15" office:value-type="float" office:value="47116389.6" calcext:value-type="float">
            <text:p>47116389,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29:0102001:100</text:p>
          </table:table-cell>
          <table:table-cell table:style-name="ce15" office:value-type="float" office:value="840065.6" calcext:value-type="float">
            <text:p>840065,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29:0102002:735</text:p>
          </table:table-cell>
          <table:table-cell table:style-name="ce15" office:value-type="float" office:value="15370708.92" calcext:value-type="float">
            <text:p>15370708,9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30:0000000:1253</text:p>
          </table:table-cell>
          <table:table-cell table:style-name="ce15" office:value-type="float" office:value="155572105.6" calcext:value-type="float">
            <text:p>155572105,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30:0103052:1486</text:p>
          </table:table-cell>
          <table:table-cell table:style-name="ce15" office:value-type="float" office:value="70852.98" calcext:value-type="float">
            <text:p>70852,9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42:30:0107006:43</text:p>
          </table:table-cell>
          <table:table-cell table:style-name="ce15" office:value-type="float" office:value="151668" calcext:value-type="float">
            <text:p>15166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42:30:0203004:39</text:p>
          </table:table-cell>
          <table:table-cell table:style-name="ce15" office:value-type="float" office:value="3247251.12" calcext:value-type="float">
            <text:p>3247251,1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42:30:0207010:175</text:p>
          </table:table-cell>
          <table:table-cell table:style-name="ce15" office:value-type="float" office:value="351976.71" calcext:value-type="float">
            <text:p>351976,7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42:30:0209002:222</text:p>
          </table:table-cell>
          <table:table-cell table:style-name="ce15" office:value-type="float" office:value="356244.16" calcext:value-type="float">
            <text:p>356244,1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42:30:0210001:54</text:p>
          </table:table-cell>
          <table:table-cell table:style-name="ce15" office:value-type="float" office:value="14874810.08" calcext:value-type="float">
            <text:p>14874810,0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42:30:0220008:220</text:p>
          </table:table-cell>
          <table:table-cell table:style-name="ce15" office:value-type="float" office:value="139411.54" calcext:value-type="float">
            <text:p>139411,5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42:30:0412022:3529</text:p>
          </table:table-cell>
          <table:table-cell table:style-name="ce15" office:value-type="float" office:value="45260.66" calcext:value-type="float">
            <text:p>45260,6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42:30:0416017:42</text:p>
          </table:table-cell>
          <table:table-cell table:style-name="ce15" office:value-type="float" office:value="302745.45" calcext:value-type="float">
            <text:p>302745,4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42:30:0503001:167</text:p>
          </table:table-cell>
          <table:table-cell table:style-name="ce15" office:value-type="float" office:value="302190.98" calcext:value-type="float">
            <text:p>302190,9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42:30:0506006:431</text:p>
          </table:table-cell>
          <table:table-cell table:style-name="ce15" office:value-type="float" office:value="157300" calcext:value-type="float">
            <text:p>15730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42:30:0506011:496</text:p>
          </table:table-cell>
          <table:table-cell table:style-name="ce15" office:value-type="float" office:value="165297" calcext:value-type="float">
            <text:p>16529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88" calcext:value-type="float">
            <text:p>188</text:p>
          </table:table-cell>
          <table:table-cell table:style-name="ce16" office:value-type="string" calcext:value-type="string">
            <text:p>42:30:0516004:671</text:p>
          </table:table-cell>
          <table:table-cell table:style-name="ce15" office:value-type="float" office:value="183152.41" calcext:value-type="float">
            <text:p>183152,4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89" calcext:value-type="float">
            <text:p>189</text:p>
          </table:table-cell>
          <table:table-cell table:style-name="ce16" office:value-type="string" calcext:value-type="string">
            <text:p>42:31:0106015:6</text:p>
          </table:table-cell>
          <table:table-cell table:style-name="ce15" office:value-type="float" office:value="223174.38" calcext:value-type="float">
            <text:p>223174,3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90" calcext:value-type="float">
            <text:p>190</text:p>
          </table:table-cell>
          <table:table-cell table:style-name="ce16" office:value-type="string" calcext:value-type="string">
            <text:p>42:31:0402001:267</text:p>
          </table:table-cell>
          <table:table-cell table:style-name="ce15" office:value-type="float" office:value="97681.92" calcext:value-type="float">
            <text:p>97681,9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42:32:0102005:3123</text:p>
          </table:table-cell>
          <table:table-cell table:style-name="ce15" office:value-type="float" office:value="243675.42" calcext:value-type="float">
            <text:p>243675,4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19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42:32:0102008:1833</text:p>
          </table:table-cell>
          <table:table-cell table:style-name="ce15" office:value-type="float" office:value="338810.85" calcext:value-type="float">
            <text:p>338810,8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19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42:32:0103019:7850</text:p>
          </table:table-cell>
          <table:table-cell table:style-name="ce15" office:value-type="float" office:value="36119.79" calcext:value-type="float">
            <text:p>36119,7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19">
          <table:table-cell table:style-name="ce15" office:value-type="float" office:value="194" calcext:value-type="float">
            <text:p>194</text:p>
          </table:table-cell>
          <table:table-cell table:style-name="ce16" office:value-type="string" calcext:value-type="string">
            <text:p>42:32:0103019:7851</text:p>
          </table:table-cell>
          <table:table-cell table:style-name="ce15" office:value-type="float" office:value="32383.26" calcext:value-type="float">
            <text:p>32383,2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19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42:33:0104012:16</text:p>
          </table:table-cell>
          <table:table-cell table:style-name="ce15" office:value-type="float" office:value="363573.21" calcext:value-type="float">
            <text:p>363573,2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19">
          <table:table-cell table:style-name="ce15" office:value-type="float" office:value="196" calcext:value-type="float">
            <text:p>196</text:p>
          </table:table-cell>
          <table:table-cell table:style-name="ce16" office:value-type="string" calcext:value-type="string">
            <text:p>42:36:0101003:15923</text:p>
          </table:table-cell>
          <table:table-cell table:style-name="ce15" office:value-type="float" office:value="34121.15" calcext:value-type="float">
            <text:p>34121,1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19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42:36:0103002:4048</text:p>
          </table:table-cell>
          <table:table-cell table:style-name="ce15" office:value-type="float" office:value="365342.07" calcext:value-type="float">
            <text:p>365342,0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19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42:36:0103002:4049</text:p>
          </table:table-cell>
          <table:table-cell table:style-name="ce15" office:value-type="float" office:value="172094.4" calcext:value-type="float">
            <text:p>172094,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19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42:37:0102002:6961</text:p>
          </table:table-cell>
          <table:table-cell table:style-name="ce15" office:value-type="float" office:value="7451225.18" calcext:value-type="float">
            <text:p>7451225,1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19">
          <table:table-cell table:style-name="ce15" office:value-type="float" office:value="200" calcext:value-type="float">
            <text:p>200</text:p>
          </table:table-cell>
          <table:table-cell table:style-name="ce16" office:value-type="string" calcext:value-type="string">
            <text:p>42:37:0102002:7600</text:p>
          </table:table-cell>
          <table:table-cell table:style-name="ce15" office:value-type="float" office:value="27880.71" calcext:value-type="float">
            <text:p>27880,7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19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42:38:0101001:21429</text:p>
          </table:table-cell>
          <table:table-cell table:style-name="ce15" office:value-type="float" office:value="367706.68" calcext:value-type="float">
            <text:p>367706,6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0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42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2"/>
          <table:table-cell table:number-columns-repeated="16379"/>
        </table:table-row>
        <table:table-row table:style-name="ro19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345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1:0000000:108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1:0101001:12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1:0101001:134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1:0101001:181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1:0101001:181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1:0101001:181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1:0101001:182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1:0101001:60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1:0101001:61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1:0101001:62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1:0101001:79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1:0101001:79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1:0101001:79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1:0101001:80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1:0101001:90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1:0101001:90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1:0101001:91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1:0101001:91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1:0101001:9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1:0104001:2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1:0114004:115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1:0114004:115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1:0114004:116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1:0115003:21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1:0115003:49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1:0119008:66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1:0119008:66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1:0122002:5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2:0102004:27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2:0102004:27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02:0102004:27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03:0102003:10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03:0104002:6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03:0104003: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03:0104003:1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03:0205004:26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03:0207007:28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03:0207007:28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03:0207007:47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03:0207008:10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03:0208001:2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03:0208005:40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03:0208011:46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03:0208011:47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03:0208012:7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03:0208018:42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03:0303007:78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04:0208002:5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04:0306001:28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04:0306001:32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04:0306001:4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04:0313001:106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05:0104002:15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05:0104002:35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05:0104002:37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06:0000000:197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06:0000000:23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06:0107003:17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06:0107003:86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06:0107003:87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06:0111001:56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06:0111001:56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06:0112001:105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06:0112001:62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06:0112001:62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06:0112001:63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06:0112001:69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06:0112001:92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06:0112001:95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06:0112001:97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06:0112001:99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06:0116002:22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06:0117008:3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06:0117008:5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07:0104005:237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07:0104005:2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07:0105006:60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09:0319001:65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09:0502001:32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09:0601001:118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09:0601001:354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09:0602001:21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09:0606001:434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09:0606001:67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09:0901001:380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09:0901001:380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09:1006002:192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09:1016001:118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09:1302001:169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09:1302001:180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10:0110008:23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10:0110008:7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10:0205010:20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10:0303002:146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10:0303002:219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10:0303002:3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10:0303002:3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10:0303004:424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10:0304002:10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10:0304009:163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10:0402005: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11:0104003:47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12:0102001: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12:0102001: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12:0102013:213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12:0102013:38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12:0108001: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12:0108001:11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12:0108001:38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12:0108001: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12:0108001:8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13:0000000:54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13:0113004:12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14:0102003:23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15:0103004:17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15:0103004:2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15:0112002:17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16:0000000:86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16:0109004:15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16:0202006:15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18:0107003:9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19:0204002:261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19:0212002:58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21:0000000:245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21:0106005:18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21:0108009:5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21:0108013: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21:0109044:1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21:0113001:14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21:0114003:212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21:0114003:232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21:0114015:21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21:0203002:3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21:0203002:4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21:0401078:1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21:0501030:5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21:0603003:2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21:0701005:293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24:0101046:56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24:0401008:337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24:0401018:98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24:0401054:153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24:0401055:136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24:0401055:141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24:0601006:127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25:0201001:315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26:0201003:255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26:0301001:69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29:0102002:73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30:0209006:40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30:0209006:7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30:0209008:4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30:0303090:296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30:0501012:185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30:0516004:325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30:0521001:75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31:0106015:12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31:0107051:6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31:0107051:612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31:0107051:83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32:0101015:49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32:0102005:311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32:0103006:279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32:0103015:45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32:0103016:2986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6" calcext:value-type="date">
            <text:p>26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32:0103019:421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32:0103019:755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35:0102014:124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36:0103001:295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37:0102002:696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38:0101002:3038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38:0101002:3570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38:0101002:6429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38:0101002:887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39:0501002:133</text:p>
          </table:table-cell>
          <table:table-cell table:style-name="ce17" office:value-type="date" office:date-value="2024-03-28" calcext:value-type="date">
            <text:p>28.03.2024</text:p>
          </table:table-cell>
          <table:table-cell table:style-name="ce17" office:value-type="date" office:date-value="2024-03-27" calcext:value-type="date">
            <text:p>27.03.2024</text:p>
          </table:table-cell>
          <table:table-cell table:style-name="ce15"/>
          <table:table-cell table:number-columns-repeated="16379"/>
        </table:table-row>
        <table:table-row table:style-name="ro22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381F56FFD10780290CAABFDE9A6397BF68D1D7EF79A2D2DFF75E807AA54D55B3D1C1812B2E93F93796AFB3E8A6123238DA5FF9FC1B0586DA7B23586FF85FA771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18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2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2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7" table:number-columns-repeated="5"/>
          <table:table-cell table:number-columns-repeated="16379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8T14:50:43.977000000</dc:date>
    <meta:editing-duration>PT24S</meta:editing-duration>
    <meta:editing-cycles>1</meta:editing-cycles>
    <meta:document-statistic meta:table-count="2" meta:cell-count="1747" meta:object-count="0"/>
  </office:meta>
</office:document-meta>
</file>