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59</text:p>
          </table:table-cell>
          <table:table-cell table:style-name="ce3" table:number-columns-repeated="2"/>
          <table:table-cell table:style-name="ce9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5" calcext:value-type="float">
            <text:p>6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09007:278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3:0202004:721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205004:26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207008:10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1:416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5:0109001:3721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6:0101001:5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9:1302001:2185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1801001:821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2601004:188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10:0404002:56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11:0116031:4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11:0116034: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11:0117018:8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21:0302007:49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21:0302007:7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21:0302007:80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21:0302008:14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21:0302010:189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21:0302010:20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21:0302011:78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21:0302011:79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25:0107013:3012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25:0110006:312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26:0201003:2085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26:0201003:2252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26:0201003:225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26:0201003:2429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26:0201003:2551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26:0201003:2561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26:0201003:2562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26:0201003:2566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26:0201003:2705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28:0201001:235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30:0210001:45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30:0303090:2456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30:0303096:5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30:0602068:1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32:0102008:239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32:0102012:27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32:0102012:282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32:0103016:127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32:0103016:1706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32:0103016:2010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32:0103016:2402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32:0103016:240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32:0103016:2541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32:0103016:264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32:0103016:277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32:0103016:285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32:0103016:289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32:0103016:2905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32:0103016:290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32:0103016:2909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32:0103016:291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32:0103016:295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32:0103016:296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32:0103016:324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33:0103005:61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34:0107004:1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34:0110008:37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36:0103001:463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37:0102002:6701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37:0102002:853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37:0102002:855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style-name="ce49" table:number-columns-repeated="5"/>
          <table:table-cell table:number-columns-repeated="16379"/>
        </table:table-row>
        <table:table-row table:style-name="ro21" table:number-rows-repeated="104849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8T14:52:53.669000000</dc:date>
    <meta:editing-duration>PT6S</meta:editing-duration>
    <meta:editing-cycles>1</meta:editing-cycles>
    <meta:document-statistic meta:table-count="2" meta:cell-count="297" meta:object-count="0"/>
  </office:meta>
</office:document-meta>
</file>