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85cm" fo:break-before="auto" style:use-optimal-row-height="false"/>
    </style:style>
    <style:style style:name="ro17" style:family="table-row">
      <style:table-row-properties style:row-height="0.99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/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="0.06pt solid #000000"/>
      <style:text-properties style:font-name="Times New Roman" fo:font-size="12pt" style:font-size-asian="12pt" style:font-size-complex="12pt"/>
    </style:style>
    <style:style style:name="ce50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61</text:p>
          </table:table-cell>
          <table:table-cell table:style-name="ce3" table:number-columns-repeated="2"/>
          <table:table-cell table:style-name="ce9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9" calcext:value-type="float">
            <text:p>39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40"/>
          <table:covered-table-cell table:number-columns-repeated="2"/>
          <table:covered-table-cell table:style-name="ce5"/>
          <table:table-cell table:style-name="ce12"/>
          <table:table-cell table:number-columns-repeated="58"/>
        </table:table-row>
        <table:table-row table:style-name="ro11">
          <table:table-cell table:style-name="ce29" office:value-type="string" calcext:value-type="string">
            <text:p>№</text:p>
            <text:p>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42" office:value-type="string" calcext:value-type="string">
            <text:p>42:35:0101011:816</text:p>
          </table:table-cell>
          <table:table-cell table:style-name="ce32" office:value-type="float" office:value="966413" calcext:value-type="float">
            <text:p>966413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17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46"/>
          <table:covered-table-cell table:style-name="ce53"/>
          <table:covered-table-cell table:number-columns-repeated="2" table:style-name="ce59"/>
          <table:table-cell table:number-columns-repeated="59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42" office:value-type="string" calcext:value-type="string">
            <text:p>42:01:0101001:3501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42" office:value-type="string" calcext:value-type="string">
            <text:p>42:01:0101001:3502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42" office:value-type="string" calcext:value-type="string">
            <text:p>42:05:0109001:8994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42" office:value-type="string" calcext:value-type="string">
            <text:p>42:09:0101001:900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42" office:value-type="string" calcext:value-type="string">
            <text:p>42:15:0103001:1091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42" office:value-type="string" calcext:value-type="string">
            <text:p>42:21:0000000:2414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42" office:value-type="string" calcext:value-type="string">
            <text:p>42:21:0000000:2542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42" office:value-type="string" calcext:value-type="string">
            <text:p>42:21:0000000:2897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42" office:value-type="string" calcext:value-type="string">
            <text:p>42:21:0000000:943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42" office:value-type="string" calcext:value-type="string">
            <text:p>42:21:0108011:485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42" office:value-type="string" calcext:value-type="string">
            <text:p>42:21:0114003:86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42" office:value-type="string" calcext:value-type="string">
            <text:p>42:25:0107008:250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42" office:value-type="string" calcext:value-type="string">
            <text:p>42:25:0109003:156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42" office:value-type="string" calcext:value-type="string">
            <text:p>42:25:0109004:267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42" office:value-type="string" calcext:value-type="string">
            <text:p>42:26:0301001:15894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42" office:value-type="string" calcext:value-type="string">
            <text:p>42:27:0101009:1111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42" office:value-type="string" calcext:value-type="string">
            <text:p>42:28:0702003:676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42" office:value-type="string" calcext:value-type="string">
            <text:p>42:28:0702004:2568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42" office:value-type="string" calcext:value-type="string">
            <text:p>42:28:0801015:62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42" office:value-type="string" calcext:value-type="string">
            <text:p>42:28:0801024:158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42" office:value-type="string" calcext:value-type="string">
            <text:p>42:28:1002007:2546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22" calcext:value-type="float">
            <text:p>22</text:p>
          </table:table-cell>
          <table:table-cell table:style-name="ce42" office:value-type="string" calcext:value-type="string">
            <text:p>42:28:1002009:773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42" office:value-type="string" calcext:value-type="string">
            <text:p>42:30:0301035:121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24" calcext:value-type="float">
            <text:p>24</text:p>
          </table:table-cell>
          <table:table-cell table:style-name="ce42" office:value-type="string" calcext:value-type="string">
            <text:p>42:30:0301043:59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25" calcext:value-type="float">
            <text:p>25</text:p>
          </table:table-cell>
          <table:table-cell table:style-name="ce42" office:value-type="string" calcext:value-type="string">
            <text:p>42:30:0302071:2639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26" calcext:value-type="float">
            <text:p>26</text:p>
          </table:table-cell>
          <table:table-cell table:style-name="ce42" office:value-type="string" calcext:value-type="string">
            <text:p>42:30:0505012:1722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27" calcext:value-type="float">
            <text:p>27</text:p>
          </table:table-cell>
          <table:table-cell table:style-name="ce42" office:value-type="string" calcext:value-type="string">
            <text:p>42:30:0603058:377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28" calcext:value-type="float">
            <text:p>28</text:p>
          </table:table-cell>
          <table:table-cell table:style-name="ce42" office:value-type="string" calcext:value-type="string">
            <text:p>42:32:0102005:10331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29" calcext:value-type="float">
            <text:p>29</text:p>
          </table:table-cell>
          <table:table-cell table:style-name="ce42" office:value-type="string" calcext:value-type="string">
            <text:p>42:32:0102005:11121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30" calcext:value-type="float">
            <text:p>30</text:p>
          </table:table-cell>
          <table:table-cell table:style-name="ce42" office:value-type="string" calcext:value-type="string">
            <text:p>42:32:0102005:9966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31" calcext:value-type="float">
            <text:p>31</text:p>
          </table:table-cell>
          <table:table-cell table:style-name="ce42" office:value-type="string" calcext:value-type="string">
            <text:p>42:32:0102008:4092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32" calcext:value-type="float">
            <text:p>32</text:p>
          </table:table-cell>
          <table:table-cell table:style-name="ce42" office:value-type="string" calcext:value-type="string">
            <text:p>42:32:0103003:7676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33" calcext:value-type="float">
            <text:p>33</text:p>
          </table:table-cell>
          <table:table-cell table:style-name="ce42" office:value-type="string" calcext:value-type="string">
            <text:p>42:32:0103013:2858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34" calcext:value-type="float">
            <text:p>34</text:p>
          </table:table-cell>
          <table:table-cell table:style-name="ce42" office:value-type="string" calcext:value-type="string">
            <text:p>42:32:0103013:3288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2" office:value-type="string" calcext:value-type="string">
            <text:p>42:35:0101011:316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36" calcext:value-type="float">
            <text:p>36</text:p>
          </table:table-cell>
          <table:table-cell table:style-name="ce42" office:value-type="string" calcext:value-type="string">
            <text:p>42:35:0107006:1843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37" calcext:value-type="float">
            <text:p>37</text:p>
          </table:table-cell>
          <table:table-cell table:style-name="ce42" office:value-type="string" calcext:value-type="string">
            <text:p>42:36:0102001:20921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38" calcext:value-type="float">
            <text:p>38</text:p>
          </table:table-cell>
          <table:table-cell table:style-name="ce42" office:value-type="string" calcext:value-type="string">
            <text:p>42:37:0103002:1111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2" office:value-type="float" office:value="39" calcext:value-type="float">
            <text:p>39</text:p>
          </table:table-cell>
          <table:table-cell table:style-name="ce42" office:value-type="string" calcext:value-type="string">
            <text:p>42:37:0103002:3218</text:p>
          </table:table-cell>
          <table:table-cell table:style-name="ce58" office:value-type="date" office:date-value="2024-04-01" calcext:value-type="date">
            <text:p>01.04.2024</text:p>
          </table:table-cell>
          <table:table-cell table:style-name="ce58" office:value-type="date" office:date-value="2024-03-28" calcext:value-type="date">
            <text:p>28.03.2024</text:p>
          </table:table-cell>
          <table:table-cell table:style-name="ce34"/>
          <table:table-cell table:number-columns-repeated="59"/>
        </table:table-row>
        <table:table-row table:style-name="ro11">
          <table:table-cell table:style-name="ce3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8"/>
          <table:table-cell table:style-name="ce57" office:value-type="string" calcext:value-type="string" table:number-columns-spanned="2" table:number-rows-spanned="1">
            <text:p>DA13DA279207D9A4DE682B31973427FC880D50FD99A282289FC8BA83CF1AF7CB807EB932421116C61EA7B3D454A7BD192E32153A39C5DED56FA6EA6AA771B4DE</text:p>
          </table:table-cell>
          <table:covered-table-cell table:style-name="ce48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0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 table:style-name="ce50"/>
          <table:table-cell table:number-columns-repeated="59"/>
        </table:table-row>
        <table:table-row table:style-name="ro2" table:number-rows-repeated="1048047">
          <table:table-cell table:number-columns-repeated="64"/>
        </table:table-row>
        <table:table-row table:style-name="ro18" table:number-rows-repeated="474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59" table:default-cell-style-name="ce50"/>
        <table:table-row table:style-name="ro10">
          <table:table-cell table:style-name="ce6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69" office:value-type="string" calcext:value-type="string">
            <text:p>№</text:p>
            <text:p>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9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7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0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3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.00.0000</text:date>, <text:time style:data-style-name="N2" text:time-value="15:57:05.72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7" style:display-name="PageStyle_Sheet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8" style:display-name="PageStyle_Sheet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9" style:display-name="PageStyle_Sheet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0" style:display-name="PageStyle_Sheet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8T15:57:16.346000000</dc:date>
    <meta:editing-duration>PT1H11M44S</meta:editing-duration>
    <meta:editing-cycles>25</meta:editing-cycles>
    <meta:document-statistic meta:table-count="2" meta:cell-count="195" meta:object-count="0"/>
  </office:meta>
</office:document-meta>
</file>