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63</text:p>
          </table:table-cell>
          <table:table-cell table:style-name="ce3" table:number-columns-repeated="2"/>
          <table:table-cell table:style-name="ce9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83" calcext:value-type="float">
            <text:p>383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21:0114003:2562</text:p>
          </table:table-cell>
          <table:table-cell table:style-name="ce30" office:value-type="float" office:value="26677601.28" calcext:value-type="float">
            <text:p>26677601,2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1:251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252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51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6:74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9:58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3:0101007:42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5001:69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316002:67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318008:2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5:0102001:8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5:0109001:166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5:0109001:204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5:0112002:29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5:0115002:19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5:0115002:30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9:0106003:85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9:0201001:266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9:0201003:271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9:0606001:359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9:1001001:30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9:1001001:53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1016001:79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1035001:6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1302001:218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1727001:302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2601005:22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2601005:23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2601005:24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2601005:24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2601005:37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2601005:39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2601005:41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2601006:12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2601006:16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2601006:16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2601006:19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2601006:20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2601006:21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2601006:56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2601006:9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2601007:11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2601007:14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2601007:16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2601007:16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2601007:18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2601007:18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2601007:19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2601007:21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2601007:22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2601007:22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2601007:25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2601007:7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2601007: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2715001:11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2719001:52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106003:48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303002:230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304005:56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403001:25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0:0403001:25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0:0403001:69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0:0403001:80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1:0112006:172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1:0116007:8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1:0117012:1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1:0117012:4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1:0117012:5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1:0117012: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1:0117012:8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1:0117012:9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2:0102015:139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2:0102015:397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2:0103002:83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4:0104001:51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4:0104006:2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7:0102021:16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7:0102044: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8:0118001:1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8:0118097:121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9:0302013:58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0:0102037:10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0:1101043:5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1:0105042:7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1:0109011: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1:0109037: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1:0109037: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1:0111010:19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1:0111010:19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1:0114003:2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1:0114009:131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1:0114009:57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1:0202009:8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1:0202010:5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1:0202011:3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1:0202011:4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1:0202011:5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1:0202012:4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1:0202012:7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1:0202013:10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1:0202014:16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1:0202017:2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1:0202017:4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1:0302011:10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1:0302011:10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1:0302012:6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1:0302012:6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1:0302012:7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1:0302012:7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1:0302014:10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1:0302014:11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1:0302014:12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1:0302014:13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1:0302015:4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1:0302015:5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1:0302016:3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1:0302017:10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1:0302017:10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1:0302017:10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1:0302017:9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1:0302017:9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1:0302017:9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1:0302018:7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1:0302018:7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1:0302018:8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1:0302018:8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1:0302018:8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1:0302019:8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1:0302023:1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1:0304004:8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1:0304004:8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1:0304004:8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1:0304004:8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1:0304004:8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1:0304004:8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1:0304004:9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1:0304012:10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1:0304012:10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1:0304012:11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1:0304012:8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1:0304012:9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1:0304012:9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1:0304012:9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1:0401018:1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1:0401018: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1:0703006:2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1:0703006:4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1:0703029: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4:0101014:25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4:0101019:49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4:0101026:219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4:0401013:5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4:0501014:841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4:0601009:147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5:0104002:378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25:0109006:1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25:0110006: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25:0301005:39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25:0301006:3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26:0102002:75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26:0201001:51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26:0201001:51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26:0201001:51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26:0201001:53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26:0201001:53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26:0201001:53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26:0201001:57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26:0201001:57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26:0201001:57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26:0201001:57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26:0201001:58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26:0201001:58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26:0201001:58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26:0201001:58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26:0201001:59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26:0201001:59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26:0201001:59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26:0201001:59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26:0201001:59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26:0201001:61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26:0201001:61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26:0201001:61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26:0201001:62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26:0201001:64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26:0201001:69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26:0201001:81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26:0201001:81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26:0201001:88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26:0201001:89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26:0201002:50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26:0201003:197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26:0201003:213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26:0201003:230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26:0201003:230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26:0201003:345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26:0201003:352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26:0201003:354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26:0201003:357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26:0201003:358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26:0201003:361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26:0201003:362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26:0201003:373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26:0201003:425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26:0202001:101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26:0202001:107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26:0202001:18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26:0202001:48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26:0202001:53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26:0203001:16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26:0301001:175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26:0301001:175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26:0301001:178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26:0301001:2541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26:0401001:111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27:0104004:15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27:0104011:27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28:0803025:42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28:0803025:4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29:0103011:121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29:0601001:48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30:0000000:176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30:0000000:279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30:0210071:168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30:0220004:7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30:0301014:55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30:0303090:246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30:0408001:2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30:0414051:92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30:0414051:92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30:0419004:16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30:0502059:2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30:0508012:4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31:0107025:34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31:0107026:5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31:0201002:1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31:0201002:27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31:0201002:33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31:0201002:34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31:0201002:34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31:0201003:151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31:0201003:174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31:0201003:176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31:0201003:22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31:0201003:23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31:0201003:3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31:0202002:4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31:0202002:45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31:0202002:46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31:0204002:62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31:0204002:63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31:0204002:63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31:0204002:8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31:0204003:25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31:0204003:26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31:0204003:37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31:0403004:8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31:0403004:9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31:0403007:3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31:0404027:1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32:0000000:255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32:0101015:70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32:0101025:25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32:0103001:219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32:0103001:220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32:0103001:220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32:0103001:220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32:0103001:220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32:0103001:220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32:0103001:25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32:0103001:476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32:0103001:542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32:0103001:546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32:0103001:578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32:0103001:579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32:0103001:579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32:0103014:75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32:0103016:56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32:0103020:244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34:0113031:15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35:0107025:23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35:0107025:45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35:0107025:45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35:0107025:47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35:0107025:51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35:0107025:53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35:0107025:60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35:0107025:60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35:0107025:65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35:0107025:65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35:0107025:66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35:0107025:66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35:0107025:67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35:0107025:67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35:0107025:67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35:0107025:68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35:0107025:69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35:0107025:69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35:0107025:70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35:0107025:70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35:0107025:70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35:0107025:70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35:0107025:71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35:0107025:71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35:0107025:72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35:0107025:72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35:0107025:72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35:0107025:72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35:0107025:73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35:0107025:74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35:0107025:75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35:0107025:75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35:0107025:76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35:0107025:76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35:0107025:77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35:0107025:77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35:0107025:77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35:0107025:78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35:0107025:78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35:0107025:78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35:0107025:79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35:0107025:80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35:0107025:80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35:0107025:80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35:0107025:80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35:0107025:80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35:0107025:81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35:0107025:81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35:0107025:82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35:0107025:82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35:0107025:82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35:0107025:82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35:0107025:82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35:0107025:83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35:0107025:83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35:0107025:83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35:0107025:84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35:0107028:268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36:0102001:1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36:0102001:22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36:0102001:24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36:0102001:60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36:0202001:24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36:0202001:80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37:0000000: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37:0101002:240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37:0101002:63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38:0101002:234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38:0101002:234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38:0101002:234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38:0101002:235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38:0101002:266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38:0101002:267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38:0101002:267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38:0101002:493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38:0101002:523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38:0101002:646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38:0101002:646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38:0101002:646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38:0101002:646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38:0101002:647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38:0101002:647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38:0101002:647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38:0101002:655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38:0101002:655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38:0101002:721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38:0101002:721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38:0101002:722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38:0101002:728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38:0101002:729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38:0101002:734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38:0101002:796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38:0101002:796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38:0101002:797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38:0101002:797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38:0101002:798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38:0101002:799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38:0101002:800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38:0101002:800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38:0101002:802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38:0101002:808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38:0101003:10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38:0101003:11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38:0101003:41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39:0503003:42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55EE54EA69063B94F04B8A5EBFA0B5F5AC78599683D5F6023B00060342492AEBA86EF90050445BF52AD441053BBC569823AC378A2DEEC4B2E82144884CDB13E1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176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08T16:04:47.715000000</dc:date>
    <meta:editing-duration>PT1M41S</meta:editing-duration>
    <meta:editing-cycles>1</meta:editing-cycles>
    <meta:document-statistic meta:table-count="2" meta:cell-count="1575" meta:object-count="0"/>
  </office:meta>
</office:document-meta>
</file>