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ahoma" svg:font-family="Tahoma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58mm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3.42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32.5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24.87mm" fo:break-before="auto" style:use-optimal-row-height="false"/>
    </style:style>
    <style:style style:name="ro16" style:family="table-row">
      <style:table-row-properties style:row-height="23.55mm" fo:break-before="auto" style:use-optimal-row-height="true"/>
    </style:style>
    <style:style style:name="ro17" style:family="table-row">
      <style:table-row-properties style:row-height="10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65</text:p>
          </table:table-cell>
          <table:table-cell table:style-name="ce3" table:number-columns-repeated="2"/>
          <table:table-cell table:style-name="ce9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1" calcext:value-type="float">
            <text:p>31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5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16">
          <table:table-cell table:style-name="ce31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17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8"/>
          <table:table-cell table:number-columns-repeated="59"/>
        </table:table-row>
        <table:table-row table:style-name="ro11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42:06:0115008:17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6" office:value-type="string" calcext:value-type="string">
            <text:p>42:10:0301001:15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6" office:value-type="string" calcext:value-type="string">
            <text:p>42:14:0104006:6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6" office:value-type="string" calcext:value-type="string">
            <text:p>42:21:0104007:2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6" office:value-type="string" calcext:value-type="string">
            <text:p>42:21:0104008: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6" office:value-type="string" calcext:value-type="string">
            <text:p>42:21:0104008: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6" office:value-type="string" calcext:value-type="string">
            <text:p>42:21:0106010:3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6" office:value-type="string" calcext:value-type="string">
            <text:p>42:21:0109009: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6" office:value-type="string" calcext:value-type="string">
            <text:p>42:21:0109012: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6" office:value-type="string" calcext:value-type="string">
            <text:p>42:21:0208012:1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6" office:value-type="string" calcext:value-type="string">
            <text:p>42:21:0208012:1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6" office:value-type="string" calcext:value-type="string">
            <text:p>42:21:0208012: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6" office:value-type="string" calcext:value-type="string">
            <text:p>42:24:0101038:52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6" office:value-type="string" calcext:value-type="string">
            <text:p>42:24:0501004:7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6" office:value-type="string" calcext:value-type="string">
            <text:p>42:25:0102010:9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6" office:value-type="string" calcext:value-type="string">
            <text:p>42:26:0102002:30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6" office:value-type="string" calcext:value-type="string">
            <text:p>42:26:0301001:73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6" office:value-type="string" calcext:value-type="string">
            <text:p>42:28:1002004:12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6" office:value-type="string" calcext:value-type="string">
            <text:p>42:28:1002007:12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6" office:value-type="string" calcext:value-type="string">
            <text:p>42:28:1002007:1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6" office:value-type="string" calcext:value-type="string">
            <text:p>42:28:1002007:21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6" office:value-type="string" calcext:value-type="string">
            <text:p>42:28:1002016:17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6" office:value-type="string" calcext:value-type="string">
            <text:p>42:30:0301014:6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6" office:value-type="string" calcext:value-type="string">
            <text:p>42:30:0301066:2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46" office:value-type="string" calcext:value-type="string">
            <text:p>42:30:0505020:5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46" office:value-type="string" calcext:value-type="string">
            <text:p>42:31:0107034:1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46" office:value-type="string" calcext:value-type="string">
            <text:p>42:32:0103013:334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6" office:value-type="string" calcext:value-type="string">
            <text:p>42:33:0103006:1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6" office:value-type="string" calcext:value-type="string">
            <text:p>42:33:0103015:1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46" office:value-type="string" calcext:value-type="string">
            <text:p>42:36:0102001:111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46" office:value-type="string" calcext:value-type="string">
            <text:p>42:39:0503002:4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1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8"/>
          <table:table-cell table:style-name="ce39" table:number-columns-spanned="2" table:number-rows-spanned="1"/>
          <table:covered-table-cell table:style-name="ce48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59" table:default-cell-style-name="ce48"/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33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ahoma" svg:font-family="Tahoma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₽</number:text>
    </number:number-style>
    <number:number-style style:name="N13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₽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₽</number:text>
    </number:number-style>
    <number:number-style style:name="N13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2P2" style:volatile="true">
      <loext:text> </loext:text>
      <loext:fill-character> </loext:fill-character>
      <number:text>- ₽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.00.0000</text:date>, <text:time style:data-style-name="N2" text:time-value="16:23:32.63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/>
    <meta:creation-date>2015-06-05T18:19:34Z</meta:creation-date>
    <dc:date>2024-04-08T16:23:51.148000000</dc:date>
    <meta:editing-duration>PT1H5M47S</meta:editing-duration>
    <meta:editing-cycles>24</meta:editing-cycles>
    <meta:document-statistic meta:table-count="2" meta:cell-count="161" meta:object-count="0"/>
  </office:meta>
</office:document-meta>
</file>