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66</text:p>
          </table:table-cell>
          <table:table-cell table:style-name="ce3" table:number-columns-repeated="2"/>
          <table:table-cell table:style-name="ce9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6" calcext:value-type="float">
            <text:p>16</text:p>
          </table:table-cell>
          <table:table-cell table:style-name="ce12"/>
          <table:table-cell table:number-columns-repeated="58"/>
        </table:table-row>
        <table:table-row table:style-name="ro15">
          <table:table-cell table:style-name="ce33" office:value-type="string" calcext:value-type="string">
            <text:p>№</text:p>
            <text:p>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34" office:value-type="string" calcext:value-type="string">
            <text:p>42:24:0101011:1770</text:p>
          </table:table-cell>
          <table:table-cell table:style-name="ce19" office:value-type="float" office:value="29377943.45" calcext:value-type="float">
            <text:p>29377943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30" calcext:value-type="date">
            <text:p>30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34" office:value-type="string" calcext:value-type="string">
            <text:p>42:24:0101011:1771</text:p>
          </table:table-cell>
          <table:table-cell table:style-name="ce19" office:value-type="float" office:value="29377943.45" calcext:value-type="float">
            <text:p>29377943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30" calcext:value-type="date">
            <text:p>30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34" office:value-type="string" calcext:value-type="string">
            <text:p>42:24:0101011:1772</text:p>
          </table:table-cell>
          <table:table-cell table:style-name="ce19" office:value-type="float" office:value="29377943.45" calcext:value-type="float">
            <text:p>29377943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30" calcext:value-type="date">
            <text:p>30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45"/>
          <table:covered-table-cell table:number-columns-repeated="2"/>
          <table:covered-table-cell table:style-name="ce5"/>
          <table:table-cell table:style-name="ce12"/>
          <table:table-cell table:number-columns-repeated="58"/>
        </table:table-row>
        <table:table-row table:style-name="ro16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1"/>
          <table:table-cell table:number-columns-repeated="5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34" office:value-type="string" calcext:value-type="string">
            <text:p>42:24:0000000:83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30" calcext:value-type="date">
            <text:p>30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34" office:value-type="string" calcext:value-type="string">
            <text:p>42:24:0101011:16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30" calcext:value-type="date">
            <text:p>30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34" office:value-type="string" calcext:value-type="string">
            <text:p>42:24:0101011:182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30" calcext:value-type="date">
            <text:p>30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34" office:value-type="string" calcext:value-type="string">
            <text:p>42:24:0101049:136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30" calcext:value-type="date">
            <text:p>30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" calcext:value-type="float">
            <text:p>5</text:p>
          </table:table-cell>
          <table:table-cell table:style-name="ce34" office:value-type="string" calcext:value-type="string">
            <text:p>42:24:0101049:24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30" calcext:value-type="date">
            <text:p>30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" calcext:value-type="float">
            <text:p>6</text:p>
          </table:table-cell>
          <table:table-cell table:style-name="ce34" office:value-type="string" calcext:value-type="string">
            <text:p>42:24:0101049:246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30" calcext:value-type="date">
            <text:p>30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" calcext:value-type="float">
            <text:p>7</text:p>
          </table:table-cell>
          <table:table-cell table:style-name="ce34" office:value-type="string" calcext:value-type="string">
            <text:p>42:24:0101049:24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30" calcext:value-type="date">
            <text:p>30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" calcext:value-type="float">
            <text:p>8</text:p>
          </table:table-cell>
          <table:table-cell table:style-name="ce34" office:value-type="string" calcext:value-type="string">
            <text:p>42:24:0101049:62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30" calcext:value-type="date">
            <text:p>30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" calcext:value-type="float">
            <text:p>9</text:p>
          </table:table-cell>
          <table:table-cell table:style-name="ce34" office:value-type="string" calcext:value-type="string">
            <text:p>42:24:0101049:621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30" calcext:value-type="date">
            <text:p>30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" calcext:value-type="float">
            <text:p>10</text:p>
          </table:table-cell>
          <table:table-cell table:style-name="ce34" office:value-type="string" calcext:value-type="string">
            <text:p>42:24:0101049:62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30" calcext:value-type="date">
            <text:p>30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" calcext:value-type="float">
            <text:p>11</text:p>
          </table:table-cell>
          <table:table-cell table:style-name="ce34" office:value-type="string" calcext:value-type="string">
            <text:p>42:24:0101049:62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30" calcext:value-type="date">
            <text:p>30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" calcext:value-type="float">
            <text:p>12</text:p>
          </table:table-cell>
          <table:table-cell table:style-name="ce34" office:value-type="string" calcext:value-type="string">
            <text:p>42:24:0101049:62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30" calcext:value-type="date">
            <text:p>30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" calcext:value-type="float">
            <text:p>13</text:p>
          </table:table-cell>
          <table:table-cell table:style-name="ce34" office:value-type="string" calcext:value-type="string">
            <text:p>42:24:0101049:621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30" calcext:value-type="date">
            <text:p>30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" calcext:value-type="float">
            <text:p>14</text:p>
          </table:table-cell>
          <table:table-cell table:style-name="ce34" office:value-type="string" calcext:value-type="string">
            <text:p>42:24:0101049:621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30" calcext:value-type="date">
            <text:p>30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" calcext:value-type="float">
            <text:p>15</text:p>
          </table:table-cell>
          <table:table-cell table:style-name="ce34" office:value-type="string" calcext:value-type="string">
            <text:p>42:24:0101049:621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30" calcext:value-type="date">
            <text:p>30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" calcext:value-type="float">
            <text:p>16</text:p>
          </table:table-cell>
          <table:table-cell table:style-name="ce34" office:value-type="string" calcext:value-type="string">
            <text:p>42:24:0101049:68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30" calcext:value-type="date">
            <text:p>30.03.2024</text:p>
          </table:table-cell>
          <table:table-cell table:style-name="ce19"/>
          <table:table-cell table:number-columns-repeated="59"/>
        </table:table-row>
        <table:table-row table:style-name="ro9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1"/>
          <table:table-cell table:style-name="ce58" office:value-type="string" calcext:value-type="string" table:number-columns-spanned="2" table:number-rows-spanned="1">
            <text:p>F75669067634AD227ABA9A7D82CC8A409AE7146E4655A728D56CB553393A764053383653D45D1717C81C02E45770903378A234EE6C445243268E8D984D14381B</text:p>
          </table:table-cell>
          <table:covered-table-cell table:style-name="ce51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1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51"/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9" table:default-cell-style-name="ce51"/>
        <table:table-row table:style-name="ro11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5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3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5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.00.0000</text:date>, <text:time style:data-style-name="N2" text:time-value="08:57:44.21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7" style:display-name="PageStyle_Sheet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8" style:display-name="PageStyle_Sheet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9" style:display-name="PageStyle_Sheet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9T09:27:42.902000000</dc:date>
    <meta:editing-duration>PT1H37M5S</meta:editing-duration>
    <meta:editing-cycles>26</meta:editing-cycles>
    <meta:document-statistic meta:table-count="2" meta:cell-count="117" meta:object-count="0"/>
  </office:meta>
</office:document-meta>
</file>