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68</text:p>
          </table:table-cell>
          <table:table-cell table:style-name="ce3" table:number-columns-repeated="2"/>
          <table:table-cell table:style-name="ce9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2" calcext:value-type="float">
            <text:p>13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362" calcext:value-type="float">
            <text:p>2 36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90</text:p>
          </table:table-cell>
          <table:table-cell table:style-name="ce30" office:value-type="float" office:value="179545.26" calcext:value-type="float">
            <text:p>179545,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364</text:p>
          </table:table-cell>
          <table:table-cell table:style-name="ce30" office:value-type="float" office:value="134718.24" calcext:value-type="float">
            <text:p>134718,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392</text:p>
          </table:table-cell>
          <table:table-cell table:style-name="ce30" office:value-type="float" office:value="100010.9" calcext:value-type="float">
            <text:p>100010,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395</text:p>
          </table:table-cell>
          <table:table-cell table:style-name="ce30" office:value-type="float" office:value="102698.94" calcext:value-type="float">
            <text:p>102698,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2439</text:p>
          </table:table-cell>
          <table:table-cell table:style-name="ce30" office:value-type="float" office:value="104754.5" calcext:value-type="float">
            <text:p>104754,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26</text:p>
          </table:table-cell>
          <table:table-cell table:style-name="ce30" office:value-type="float" office:value="118510.94" calcext:value-type="float">
            <text:p>118510,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352</text:p>
          </table:table-cell>
          <table:table-cell table:style-name="ce30" office:value-type="float" office:value="187846.56" calcext:value-type="float">
            <text:p>187846,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388</text:p>
          </table:table-cell>
          <table:table-cell table:style-name="ce30" office:value-type="float" office:value="183735.44" calcext:value-type="float">
            <text:p>183735,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81</text:p>
          </table:table-cell>
          <table:table-cell table:style-name="ce30" office:value-type="float" office:value="161598.64" calcext:value-type="float">
            <text:p>161598,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4:5</text:p>
          </table:table-cell>
          <table:table-cell table:style-name="ce30" office:value-type="float" office:value="116605.5" calcext:value-type="float">
            <text:p>116605,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7004:595</text:p>
          </table:table-cell>
          <table:table-cell table:style-name="ce30" office:value-type="float" office:value="3998822.4" calcext:value-type="float">
            <text:p>3998822,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8001:1774</text:p>
          </table:table-cell>
          <table:table-cell table:style-name="ce30" office:value-type="float" office:value="78837.32" calcext:value-type="float">
            <text:p>78837,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10017:274</text:p>
          </table:table-cell>
          <table:table-cell table:style-name="ce30" office:value-type="float" office:value="1113220.2" calcext:value-type="float">
            <text:p>1113220,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10017:403</text:p>
          </table:table-cell>
          <table:table-cell table:style-name="ce30" office:value-type="float" office:value="4861794.36" calcext:value-type="float">
            <text:p>4861794,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02:11853</text:p>
          </table:table-cell>
          <table:table-cell table:style-name="ce30" office:value-type="float" office:value="185465" calcext:value-type="float">
            <text:p>1854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8002:11854</text:p>
          </table:table-cell>
          <table:table-cell table:style-name="ce30" office:value-type="float" office:value="198470.02" calcext:value-type="float">
            <text:p>198470,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04001:253</text:p>
          </table:table-cell>
          <table:table-cell table:style-name="ce30" office:value-type="float" office:value="56581.2" calcext:value-type="float">
            <text:p>56581,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20001:3578</text:p>
          </table:table-cell>
          <table:table-cell table:style-name="ce30" office:value-type="float" office:value="351.24" calcext:value-type="float">
            <text:p>351,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3001:213</text:p>
          </table:table-cell>
          <table:table-cell table:style-name="ce30" office:value-type="float" office:value="100350" calcext:value-type="float">
            <text:p>1003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3001:214</text:p>
          </table:table-cell>
          <table:table-cell table:style-name="ce30" office:value-type="float" office:value="35190.75" calcext:value-type="float">
            <text:p>35190,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3001:215</text:p>
          </table:table-cell>
          <table:table-cell table:style-name="ce30" office:value-type="float" office:value="45439.56" calcext:value-type="float">
            <text:p>45439,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2002:1592</text:p>
          </table:table-cell>
          <table:table-cell table:style-name="ce30" office:value-type="float" office:value="73064.64" calcext:value-type="float">
            <text:p>73064,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9001:9726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3001:709</text:p>
          </table:table-cell>
          <table:table-cell table:style-name="ce30" office:value-type="float" office:value="220500" calcext:value-type="float">
            <text:p>2205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13006:43</text:p>
          </table:table-cell>
          <table:table-cell table:style-name="ce30" office:value-type="float" office:value="27479094.69" calcext:value-type="float">
            <text:p>27479094,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4007:2611</text:p>
          </table:table-cell>
          <table:table-cell table:style-name="ce30" office:value-type="float" office:value="14094" calcext:value-type="float">
            <text:p>140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7:0111001:666</text:p>
          </table:table-cell>
          <table:table-cell table:style-name="ce30" office:value-type="float" office:value="41462" calcext:value-type="float">
            <text:p>414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8:0101013:624</text:p>
          </table:table-cell>
          <table:table-cell table:style-name="ce30" office:value-type="float" office:value="108285" calcext:value-type="float">
            <text:p>1082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000000:1221</text:p>
          </table:table-cell>
          <table:table-cell table:style-name="ce30" office:value-type="float" office:value="6729885360.72" calcext:value-type="float">
            <text:p>6729885360,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1003:2770</text:p>
          </table:table-cell>
          <table:table-cell table:style-name="ce30" office:value-type="float" office:value="250522.95" calcext:value-type="float">
            <text:p>250522,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515002:1696</text:p>
          </table:table-cell>
          <table:table-cell table:style-name="ce30" office:value-type="float" office:value="208550" calcext:value-type="float">
            <text:p>2085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728001:492</text:p>
          </table:table-cell>
          <table:table-cell table:style-name="ce30" office:value-type="float" office:value="153351" calcext:value-type="float">
            <text:p>1533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2601001:2729</text:p>
          </table:table-cell>
          <table:table-cell table:style-name="ce30" office:value-type="float" office:value="212064.79" calcext:value-type="float">
            <text:p>212064,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3702001:621</text:p>
          </table:table-cell>
          <table:table-cell table:style-name="ce30" office:value-type="float" office:value="49868.42" calcext:value-type="float">
            <text:p>49868,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02002:14</text:p>
          </table:table-cell>
          <table:table-cell table:style-name="ce30" office:value-type="float" office:value="53208" calcext:value-type="float">
            <text:p>532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03009:183</text:p>
          </table:table-cell>
          <table:table-cell table:style-name="ce30" office:value-type="float" office:value="5081400" calcext:value-type="float">
            <text:p>50814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107003:1007</text:p>
          </table:table-cell>
          <table:table-cell table:style-name="ce30" office:value-type="float" office:value="108851.68" calcext:value-type="float">
            <text:p>108851,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304010:5008</text:p>
          </table:table-cell>
          <table:table-cell table:style-name="ce30" office:value-type="float" office:value="76395.79" calcext:value-type="float">
            <text:p>76395,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304010:5009</text:p>
          </table:table-cell>
          <table:table-cell table:style-name="ce30" office:value-type="float" office:value="77243.69" calcext:value-type="float">
            <text:p>77243,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304010:5010</text:p>
          </table:table-cell>
          <table:table-cell table:style-name="ce30" office:value-type="float" office:value="76989.32" calcext:value-type="float">
            <text:p>76989,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1:0000000:277</text:p>
          </table:table-cell>
          <table:table-cell table:style-name="ce30" office:value-type="float" office:value="10095321.12" calcext:value-type="float">
            <text:p>10095321,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105003:1724</text:p>
          </table:table-cell>
          <table:table-cell table:style-name="ce30" office:value-type="float" office:value="53090" calcext:value-type="float">
            <text:p>530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109006:338</text:p>
          </table:table-cell>
          <table:table-cell table:style-name="ce30" office:value-type="float" office:value="2449576.44" calcext:value-type="float">
            <text:p>2449576,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12006:1908</text:p>
          </table:table-cell>
          <table:table-cell table:style-name="ce30" office:value-type="float" office:value="154891.36" calcext:value-type="float">
            <text:p>154891,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1:0112006:6693</text:p>
          </table:table-cell>
          <table:table-cell table:style-name="ce30" office:value-type="float" office:value="6125186.29" calcext:value-type="float">
            <text:p>6125186,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1:0112006:6694</text:p>
          </table:table-cell>
          <table:table-cell table:style-name="ce30" office:value-type="float" office:value="2707892.04" calcext:value-type="float">
            <text:p>2707892,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1:0112006:6695</text:p>
          </table:table-cell>
          <table:table-cell table:style-name="ce30" office:value-type="float" office:value="1596973.21" calcext:value-type="float">
            <text:p>1596973,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112006:6696</text:p>
          </table:table-cell>
          <table:table-cell table:style-name="ce30" office:value-type="float" office:value="1497257.15" calcext:value-type="float">
            <text:p>1497257,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14009:306</text:p>
          </table:table-cell>
          <table:table-cell table:style-name="ce30" office:value-type="float" office:value="486760" calcext:value-type="float">
            <text:p>4867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14009:307</text:p>
          </table:table-cell>
          <table:table-cell table:style-name="ce30" office:value-type="float" office:value="145500" calcext:value-type="float">
            <text:p>1455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16033:51</text:p>
          </table:table-cell>
          <table:table-cell table:style-name="ce30" office:value-type="float" office:value="165176.98" calcext:value-type="float">
            <text:p>165176,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2013:3705</text:p>
          </table:table-cell>
          <table:table-cell table:style-name="ce30" office:value-type="float" office:value="163427.8" calcext:value-type="float">
            <text:p>163427,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7:0101037:2</text:p>
          </table:table-cell>
          <table:table-cell table:style-name="ce30" office:value-type="float" office:value="10652880" calcext:value-type="float">
            <text:p>106528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7:0101037:227</text:p>
          </table:table-cell>
          <table:table-cell table:style-name="ce30" office:value-type="float" office:value="111940" calcext:value-type="float">
            <text:p>1119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7:0102007:3137</text:p>
          </table:table-cell>
          <table:table-cell table:style-name="ce30" office:value-type="float" office:value="189408.34" calcext:value-type="float">
            <text:p>189408,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7:0102039:314</text:p>
          </table:table-cell>
          <table:table-cell table:style-name="ce30" office:value-type="float" office:value="262.8" calcext:value-type="float">
            <text:p>262,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9:0106007:177</text:p>
          </table:table-cell>
          <table:table-cell table:style-name="ce30" office:value-type="float" office:value="270.4" calcext:value-type="float">
            <text:p>270,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9:0208004:900</text:p>
          </table:table-cell>
          <table:table-cell table:style-name="ce30" office:value-type="float" office:value="476.42" calcext:value-type="float">
            <text:p>476,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9:0210003:173</text:p>
          </table:table-cell>
          <table:table-cell table:style-name="ce30" office:value-type="float" office:value="6125.36" calcext:value-type="float">
            <text:p>6125,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9:0302008:1285</text:p>
          </table:table-cell>
          <table:table-cell table:style-name="ce30" office:value-type="float" office:value="104.15" calcext:value-type="float">
            <text:p>104,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201001:561</text:p>
          </table:table-cell>
          <table:table-cell table:style-name="ce30" office:value-type="float" office:value="166490" calcext:value-type="float">
            <text:p>1664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000000:2410</text:p>
          </table:table-cell>
          <table:table-cell table:style-name="ce30" office:value-type="float" office:value="68892.48" calcext:value-type="float">
            <text:p>68892,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000000:3139</text:p>
          </table:table-cell>
          <table:table-cell table:style-name="ce30" office:value-type="float" office:value="5949.54" calcext:value-type="float">
            <text:p>5949,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114003:2562</text:p>
          </table:table-cell>
          <table:table-cell table:style-name="ce30" office:value-type="float" office:value="26677601.28" calcext:value-type="float">
            <text:p>26677601,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208027:263</text:p>
          </table:table-cell>
          <table:table-cell table:style-name="ce30" office:value-type="float" office:value="277955.85" calcext:value-type="float">
            <text:p>277955,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305004:38</text:p>
          </table:table-cell>
          <table:table-cell table:style-name="ce30" office:value-type="float" office:value="112295799.21" calcext:value-type="float">
            <text:p>112295799,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501052:41</text:p>
          </table:table-cell>
          <table:table-cell table:style-name="ce30" office:value-type="float" office:value="180578.2" calcext:value-type="float">
            <text:p>180578,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702046:50</text:p>
          </table:table-cell>
          <table:table-cell table:style-name="ce30" office:value-type="float" office:value="144163.56" calcext:value-type="float">
            <text:p>144163,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801013:171</text:p>
          </table:table-cell>
          <table:table-cell table:style-name="ce30" office:value-type="float" office:value="112806.48" calcext:value-type="float">
            <text:p>112806,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2:0000000:751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02:29713</text:p>
          </table:table-cell>
          <table:table-cell table:style-name="ce30" office:value-type="float" office:value="10453845.42" calcext:value-type="float">
            <text:p>10453845,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101002:29714</text:p>
          </table:table-cell>
          <table:table-cell table:style-name="ce30" office:value-type="float" office:value="19315505.84" calcext:value-type="float">
            <text:p>19315505,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02:29715</text:p>
          </table:table-cell>
          <table:table-cell table:style-name="ce30" office:value-type="float" office:value="23857538.31" calcext:value-type="float">
            <text:p>23857538,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14:444</text:p>
          </table:table-cell>
          <table:table-cell table:style-name="ce30" office:value-type="float" office:value="196074.91" calcext:value-type="float">
            <text:p>196074,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18:2926</text:p>
          </table:table-cell>
          <table:table-cell table:style-name="ce30" office:value-type="float" office:value="9978712.8" calcext:value-type="float">
            <text:p>9978712,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18:2927</text:p>
          </table:table-cell>
          <table:table-cell table:style-name="ce30" office:value-type="float" office:value="14079916.8" calcext:value-type="float">
            <text:p>14079916,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18:2928</text:p>
          </table:table-cell>
          <table:table-cell table:style-name="ce30" office:value-type="float" office:value="18161213.62" calcext:value-type="float">
            <text:p>18161213,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101018:2929</text:p>
          </table:table-cell>
          <table:table-cell table:style-name="ce30" office:value-type="float" office:value="6776001.92" calcext:value-type="float">
            <text:p>6776001,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101020:445</text:p>
          </table:table-cell>
          <table:table-cell table:style-name="ce30" office:value-type="float" office:value="302815.35" calcext:value-type="float">
            <text:p>302815,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101023:538</text:p>
          </table:table-cell>
          <table:table-cell table:style-name="ce30" office:value-type="float" office:value="661770" calcext:value-type="float">
            <text:p>6617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101025:424</text:p>
          </table:table-cell>
          <table:table-cell table:style-name="ce30" office:value-type="float" office:value="787770" calcext:value-type="float">
            <text:p>7877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29:1201</text:p>
          </table:table-cell>
          <table:table-cell table:style-name="ce30" office:value-type="float" office:value="214813.62" calcext:value-type="float">
            <text:p>214813,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29:1733</text:p>
          </table:table-cell>
          <table:table-cell table:style-name="ce30" office:value-type="float" office:value="219225.37" calcext:value-type="float">
            <text:p>219225,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31:1239</text:p>
          </table:table-cell>
          <table:table-cell table:style-name="ce30" office:value-type="float" office:value="507598" calcext:value-type="float">
            <text:p>5075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32:1095</text:p>
          </table:table-cell>
          <table:table-cell table:style-name="ce30" office:value-type="float" office:value="210268" calcext:value-type="float">
            <text:p>2102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33:1831</text:p>
          </table:table-cell>
          <table:table-cell table:style-name="ce30" office:value-type="float" office:value="1400560" calcext:value-type="float">
            <text:p>14005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38:749</text:p>
          </table:table-cell>
          <table:table-cell table:style-name="ce30" office:value-type="float" office:value="35003173" calcext:value-type="float">
            <text:p>350031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38:7765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46:1146</text:p>
          </table:table-cell>
          <table:table-cell table:style-name="ce30" office:value-type="float" office:value="593210.24" calcext:value-type="float">
            <text:p>593210,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49:690</text:p>
          </table:table-cell>
          <table:table-cell table:style-name="ce30" office:value-type="float" office:value="1844211.78" calcext:value-type="float">
            <text:p>1844211,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55:1266</text:p>
          </table:table-cell>
          <table:table-cell table:style-name="ce30" office:value-type="float" office:value="91476.34" calcext:value-type="float">
            <text:p>91476,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55:1267</text:p>
          </table:table-cell>
          <table:table-cell table:style-name="ce30" office:value-type="float" office:value="69306.31" calcext:value-type="float">
            <text:p>69306,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60:1205</text:p>
          </table:table-cell>
          <table:table-cell table:style-name="ce30" office:value-type="float" office:value="546936437.67" calcext:value-type="float">
            <text:p>546936437,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60:4601</text:p>
          </table:table-cell>
          <table:table-cell table:style-name="ce30" office:value-type="float" office:value="123233.41" calcext:value-type="float">
            <text:p>123233,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60:4602</text:p>
          </table:table-cell>
          <table:table-cell table:style-name="ce30" office:value-type="float" office:value="220102.46" calcext:value-type="float">
            <text:p>220102,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201007:1245</text:p>
          </table:table-cell>
          <table:table-cell table:style-name="ce30" office:value-type="float" office:value="51665.2" calcext:value-type="float">
            <text:p>51665,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201008:8617</text:p>
          </table:table-cell>
          <table:table-cell table:style-name="ce30" office:value-type="float" office:value="20717934.57" calcext:value-type="float">
            <text:p>20717934,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201008:8618</text:p>
          </table:table-cell>
          <table:table-cell table:style-name="ce30" office:value-type="float" office:value="15427862.88" calcext:value-type="float">
            <text:p>15427862,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201009:2397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201011:8527</text:p>
          </table:table-cell>
          <table:table-cell table:style-name="ce30" office:value-type="float" office:value="30544734.44" calcext:value-type="float">
            <text:p>30544734,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201013:8713</text:p>
          </table:table-cell>
          <table:table-cell table:style-name="ce30" office:value-type="float" office:value="116431.81" calcext:value-type="float">
            <text:p>116431,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301005:877</text:p>
          </table:table-cell>
          <table:table-cell table:style-name="ce30" office:value-type="float" office:value="346701.58" calcext:value-type="float">
            <text:p>346701,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301006:326</text:p>
          </table:table-cell>
          <table:table-cell table:style-name="ce30" office:value-type="float" office:value="267801.6" calcext:value-type="float">
            <text:p>267801,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301015:1010</text:p>
          </table:table-cell>
          <table:table-cell table:style-name="ce30" office:value-type="float" office:value="351765.18" calcext:value-type="float">
            <text:p>351765,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401002:515</text:p>
          </table:table-cell>
          <table:table-cell table:style-name="ce30" office:value-type="float" office:value="530090" calcext:value-type="float">
            <text:p>5300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401052:378</text:p>
          </table:table-cell>
          <table:table-cell table:style-name="ce30" office:value-type="float" office:value="401020.89" calcext:value-type="float">
            <text:p>401020,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501011:84</text:p>
          </table:table-cell>
          <table:table-cell table:style-name="ce30" office:value-type="float" office:value="12316983.68" calcext:value-type="float">
            <text:p>12316983,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07005:522</text:p>
          </table:table-cell>
          <table:table-cell table:style-name="ce30" office:value-type="float" office:value="34150.41" calcext:value-type="float">
            <text:p>34150,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07013:3031</text:p>
          </table:table-cell>
          <table:table-cell table:style-name="ce30" office:value-type="float" office:value="81628.95" calcext:value-type="float">
            <text:p>81628,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6:0401003:4099</text:p>
          </table:table-cell>
          <table:table-cell table:style-name="ce30" office:value-type="float" office:value="464148.84" calcext:value-type="float">
            <text:p>464148,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9:0101008:447</text:p>
          </table:table-cell>
          <table:table-cell table:style-name="ce30" office:value-type="float" office:value="506369.98" calcext:value-type="float">
            <text:p>506369,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000000:5818</text:p>
          </table:table-cell>
          <table:table-cell table:style-name="ce30" office:value-type="float" office:value="29029.38" calcext:value-type="float">
            <text:p>29029,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103018:42</text:p>
          </table:table-cell>
          <table:table-cell table:style-name="ce30" office:value-type="float" office:value="475029" calcext:value-type="float">
            <text:p>4750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07052:909</text:p>
          </table:table-cell>
          <table:table-cell table:style-name="ce30" office:value-type="float" office:value="13249374.84" calcext:value-type="float">
            <text:p>13249374,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207052:910</text:p>
          </table:table-cell>
          <table:table-cell table:style-name="ce30" office:value-type="float" office:value="3182054.85" calcext:value-type="float">
            <text:p>3182054,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09023:12</text:p>
          </table:table-cell>
          <table:table-cell table:style-name="ce30" office:value-type="float" office:value="150009" calcext:value-type="float">
            <text:p>1500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412016:5268</text:p>
          </table:table-cell>
          <table:table-cell table:style-name="ce30" office:value-type="float" office:value="51432.57" calcext:value-type="float">
            <text:p>51432,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05020:863</text:p>
          </table:table-cell>
          <table:table-cell table:style-name="ce30" office:value-type="float" office:value="14490480" calcext:value-type="float">
            <text:p>144904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1:0403012:14</text:p>
          </table:table-cell>
          <table:table-cell table:style-name="ce30" office:value-type="float" office:value="210798.9" calcext:value-type="float">
            <text:p>210798,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3016:8801</text:p>
          </table:table-cell>
          <table:table-cell table:style-name="ce30" office:value-type="float" office:value="333432" calcext:value-type="float">
            <text:p>3334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2:0201001:743</text:p>
          </table:table-cell>
          <table:table-cell table:style-name="ce30" office:value-type="float" office:value="126480" calcext:value-type="float">
            <text:p>1264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4:0113012:128</text:p>
          </table:table-cell>
          <table:table-cell table:style-name="ce30" office:value-type="float" office:value="278674.58" calcext:value-type="float">
            <text:p>278674,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4:0113012:129</text:p>
          </table:table-cell>
          <table:table-cell table:style-name="ce30" office:value-type="float" office:value="308898.04" calcext:value-type="float">
            <text:p>308898,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4:0113015:139</text:p>
          </table:table-cell>
          <table:table-cell table:style-name="ce30" office:value-type="float" office:value="285576" calcext:value-type="float">
            <text:p>2855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5:0107009:145</text:p>
          </table:table-cell>
          <table:table-cell table:style-name="ce30" office:value-type="float" office:value="232503.6" calcext:value-type="float">
            <text:p>232503,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6:0102002:3382</text:p>
          </table:table-cell>
          <table:table-cell table:style-name="ce30" office:value-type="float" office:value="424516.4" calcext:value-type="float">
            <text:p>424516,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6:0102002:3383</text:p>
          </table:table-cell>
          <table:table-cell table:style-name="ce30" office:value-type="float" office:value="395848.46" calcext:value-type="float">
            <text:p>395848,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6:0102002:3384</text:p>
          </table:table-cell>
          <table:table-cell table:style-name="ce30" office:value-type="float" office:value="377952.96" calcext:value-type="float">
            <text:p>377952,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6:0102002:3385</text:p>
          </table:table-cell>
          <table:table-cell table:style-name="ce30" office:value-type="float" office:value="439275.45" calcext:value-type="float">
            <text:p>439275,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6:0102002:398</text:p>
          </table:table-cell>
          <table:table-cell table:style-name="ce30" office:value-type="float" office:value="296989" calcext:value-type="float">
            <text:p>2969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7:0103003:6776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8:0101002:4023</text:p>
          </table:table-cell>
          <table:table-cell table:style-name="ce30" office:value-type="float" office:value="145612.44" calcext:value-type="float">
            <text:p>145612,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1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1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2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23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23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23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23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7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4:1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4:16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4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4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5003:2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9010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10015:30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101003:1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101003:1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101003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102003:2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102003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5001:25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5001:25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8001:27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8002:114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9001:5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9001:6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04001:2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08001:3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16001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23001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07002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11001:5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13001:6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14007:9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8:0101009:1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8:0101009:2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8:0101009:2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8:0101009:3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8:0101009:3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8:0101009:5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8:0101009:6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8:0101009:6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8:0101009:7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8:0101009:7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8:0101009:7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8:0101009:7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8:0101009:7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8:0101009:7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8:0101009:7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8:0101009:7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8:0101009:8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8:0101009:8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8:0101009:9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8:0101009: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8:0101012:1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8:0101012:1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8:0101012:1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8:0101012:1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8:0101012:1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8:0101012:1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8:0101012:1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8:0101012:1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8:0101012:1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8:0101012:1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8:0101012:1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8:0101012:1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8:0101012:2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8:0101012:2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8:0101012:2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8:0101012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8:0101012: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8:0101012: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8:0101012: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8:0101013:3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8:0101013:3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8:0101013:3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8:0101013:3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8:0101013:3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8:0101013:3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8:0101013:3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8:0101013:3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8:0101013:3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8:0101013:3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8:0101013:4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000000:3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319001:4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801001:12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1501003:3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1727001:32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2705001: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0:0000000: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0:0000000:9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0:0203001:10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0:0203001:10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0:0203001:10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0:0203001:13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0:0203001:13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0:0203001:13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203001:1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203001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203001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203001:4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203001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0:0203001: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205006:10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0:0205006:11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205006:11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205006:27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205006:3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205006:4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205006:4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205006:4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0:0205006:4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0:0205006:4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0:0205006:4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205006:4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205006:5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205006:9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205010:1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205010:4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303002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304005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304005:3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304005:5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304010:41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304010:41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401001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402004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402004: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403001:2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000000:17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05003:1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09006:1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12006:53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12006:53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2:0114005:2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6:0111004:8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6:0304001:2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7:0000000:9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7:0103004:3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8:0107003: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9:0111002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9:0210003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0:0102043: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0:0201001:3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1:0109032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1:0111013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1:0306004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1:0702046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2:0101002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2:0501001:3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3:0101001:12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3:0401004:3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000000:13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000000:27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000000:2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101002:252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101004:2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101004:7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101004:9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101014:3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101014:4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101018:3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101018:3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101021:20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101021:21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101021:21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101021:21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4:0101021:4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4:0101021:4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4:0101025:2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4:0101025:2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4:0101025:4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101029:21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101030:176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101030:176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101030:176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101030:176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4:0101031:12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4:0101031:8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4:0101033:12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4:0101049:71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4:0101049:71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4:0101049:7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4:0101051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4:0101051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4:0101051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4:0101055:3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4:0101060:33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4:0201002:31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4:0201002:31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4:0201002:35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4:0201009:7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4:0201011:84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4:0201013:41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4:0301006:3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4:0301015:10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4:0401035:3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4:0401052:3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4:0501009:65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4:0501009:71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4:0501009:73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4:0501009:74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4:0501009:74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4:0501009:81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4:0501011:10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4:0501011:10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4:0501011:10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4:0501013:1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4:0501013:1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4:0501013:1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4:0501014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4:0501014:4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4:0501014:5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4:0501014:5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4:0501014:5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4:0501014:5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4:0501014:5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4:0501014:5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4:0501014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4:0501014:79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4:0501014:81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4:0501014:84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4:0601020:2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6:0101001:44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6:0102001:49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6:0201001:43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6:0302001:2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6:0302001:8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8:0000000:12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8:0000000:13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8:0000000:13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8:0000000:9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8:0000000:9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8:0203003:1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8:0203003:1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8:0203003:1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8:0203003:1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8:0203003:1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8:0203003:1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8:0203003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8:0203003:1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8:0203003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8:0203003:1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8:0203003:1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8:0203003:1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8:0203003:1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8:0203003:1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8:0203003:1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8:0203003:1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8:0203003:1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8:0203003:1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8:0203003:1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8:0203003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8:0203003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8:0203003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8:0203003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8:0203003:3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8:0203003:3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8:0203003:3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8:0203003:3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8:0203003:3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8:0203003:3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8:0203003:3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8:0203003:3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8:0203003:3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8:0203003:3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8:0203003:3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8:0203003:3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8:0203003:3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8:0203003:3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8:0203003:4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8:0203003:4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8:0203003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8:0203003: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8:0203003:5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8:0203003:5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8:0203003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8:0203003: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8:0203003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8:0203004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8:0203004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8:0203004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8:0203004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8:0203006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8:0203006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8:0203006:1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8:0203006:1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8:0203006:1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8:0203006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8:0203006:1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8:0203006:1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8:0203006:1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8:0203006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8:0203006:1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8:0203006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8:0203006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8:0203006:1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8:0203006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8:0203006:1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8:0203006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8:0203006:1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8:0203006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8:0203006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8:0203006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8:0203006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8:0203006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8:0203006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8:0203006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8:0203006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8:0203006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8:0203006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8:0203006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8:0203006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8:0203006:2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8:0203006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8:0203006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8:0203006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8:0203006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8:0203006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8:0203006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8:0203006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8:0203006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8:0203006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8:0203006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8:0203006: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8:0203006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8:0203006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8:0203006: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8:0203006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8:0203006: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8:0203006: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8:0203006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8:0203006: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8:0203006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8:0203006: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8:0203006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8:0203006: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8:0203006: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8:0203006: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8:0203006: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8:0203006: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8:0203006: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8:0203006: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8:0203006: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8:0203006: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8:0203006: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8:0203006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8:0203006: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8:0203006: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8:0203006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8:0203006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8:0203007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8:0203007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8:0203007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8:0203007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8:0203007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8:0203007: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8:0203007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8:0203007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8:0203007: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8:0203007: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8:0203007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8:0203007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8:0204004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8:0204004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8:0204004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8:0204004: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8:0204005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8:0204005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8:0204007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8:0205007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8:0205007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8:0205007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8:0205007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8:0205009: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8:0205009: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8:0205010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8:0205010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8:0205010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8:0205010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8:0205010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8:0205010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8:0205010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8:0205010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8:0205010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8:0205010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8:0205010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8:0205013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8:0205013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8:0205013: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8:0205013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8:0205014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8:0205014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8:0205014: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8:0205015:1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8:0205015:1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8:0205015:1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8:0205015:1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8:0205015:1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8:0205015:1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8:0205015:1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8:0205015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8:0205015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8:0205015: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8:0205015: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8:0205015: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8:0205016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8:0205016:1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8:0205016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8:0205016:2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8:0205016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8:0205016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8:0205016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8:0205016: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8:0205016: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8:0205016: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8:0205016: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8:0205017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8:0205017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8:0205019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8:0205019:1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8:0205019:1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8:0205019:1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8:0205019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8:0205019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8:0205019:2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8:0205019:2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8:0205019:2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8:0205019:2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8:0205019:2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8:0205019:2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8:0205019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8:0205019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8:0205019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8:0205019: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8:0205019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8:0205019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8:0205019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8:0205019: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8:0205019: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8:0205019: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8:0205019: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8:0205019: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8:0205019: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8:0205021: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8:0205021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8:0205021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8:0205022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8:0205022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8:0205022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8:0205022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8:0205022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8:0205022:3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8:0205022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8:0205022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8:0205022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8:0205022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8:0205022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8:0205022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8:0205022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8:0205022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8:0205022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8:0205022: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8:0205022: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8:0205024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8:0205024:1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8:0205024:1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8:0205024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8:0205024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8:0205024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8:0205024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8:0205024: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8:0205024: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8:0205024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8:0205024: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8:0205024: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8:0205025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8:0205025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8:0205025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8:0205025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8:0205025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8:0205025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8:0205025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8:0205025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8:0205025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8:0205025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8:0205025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8:0205026:1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8:0205026:1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8:0205026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8:0205026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8:0205026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8:0205026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8:0205026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8:0205026: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8:0205026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8:0205026: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8:0205026: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8:0205026: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8:0205026: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8:0205026: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8:0205027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8:0205027:1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8:0205027:1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8:0205027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8:0205027:2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8:0205027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8:0205027: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8:0205027: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8:0205027: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8:0205027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8:0205027: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8:0205027: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8:0205031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8:0205031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8:0205032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8:0205032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8:0205032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8:0205034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8:0205034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8:0205034: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8:0205034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8:0205034: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8:0205034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8:0205034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8:0205034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8:0205034: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8:0206009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8:0206010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8:0206010:1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8:0206010:1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8:0206010:1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8:0206010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8:0206010:1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8:0206010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8:0206010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8:0206010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8:0206010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8:0206010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8:0206010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8:0206010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8:0206010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8:0206010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8:0206010:2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8:0206010:2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8:0206010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8:0206010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8:0206010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8:0206010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8:0206010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8:0206010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8:0206010: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8:0206010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8:0206010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8:0206010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8:0206010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8:0206010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8:0206010: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8:0206010: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8:0206010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8:0206010: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8:0206010: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8:0206010: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8:0206010: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8:0206010: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8:0206010: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8:0206010: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8:0206010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8:0206010: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8:0206010: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8:0206010: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8:0206010: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8:0206010: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8:0206010: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8:0206010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8:0206010: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8:0206010: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8:0206010: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8:0206010: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8:0206010: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8:0206010: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8:0206010: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8:0206010: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8:0206011:1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8:0206011:1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8:0206011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8:0206011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8:0206011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8:0206011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8:0206011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8:0206011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8:0206011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8:0206011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8:0206011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8:0206011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8:0206011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8:0206011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8:0206011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8:0206011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8:0206011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8:0206011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8:0206011: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8:0206011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8:0206011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8:0206011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8:0206011: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8:0206011: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8:0206011: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8:0206011: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8:0206011: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8:0206011: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8:0206011: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8:0206011: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8:0206011: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8:0206011: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8:0206011: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8:0206011: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8:0206011: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8:0206011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8:0206011: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8:0206011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8:0206012:1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8:0206012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8:0206013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8:0206013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8:0206013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8:0206013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8:0206013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8:0206013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8:0206013:2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8:0206013:2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8:0206013:2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8:0206013:2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8:0206013:2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8:0206013:2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8:0206013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8:0206013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8:0206013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8:0206013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8:0206013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8:0206013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8:0206013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8:0206013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8:0206013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8:0206013: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8:0206013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8:0206013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8:0206013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8:0206013: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8:0206013:4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8:0206013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8:0206013: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8:0206013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8:0206013: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8:0206013: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8:0206013: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8:0206013: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8:0206013: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8:0206013: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8:0206013: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8:0206013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8:0206013: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8:0206013: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8:0206013: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8:0206013: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8:0206013: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8:0206013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8:0206013: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8:0206013: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8:0206013: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8:0206014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8:0206014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8:0206014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8:0206014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8:0206014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8:0206014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8:0206014:1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8:0206014:1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8:0206014:1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8:0206014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8:0206014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8:0206014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8:0206014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8:0206014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8:0206014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8:0206014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8:0206014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8:0206014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8:0206014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8:0206014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8:0206014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8:0206014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8:0206014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8:0206014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8:0206014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8:0206014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8:0206014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8:0206014: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8:0206014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8:0206014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8:0206014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8:0206014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8:0206014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8:0206014: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8:0206014: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8:0206014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8:0206014: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8:0206014: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8:0206014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8:0206014: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8:0206014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8:0206014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8:0206014: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8:0206014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8:0206014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8:0206014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8:0207001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8:0207001:1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8:0207001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8:0207001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8:0207001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8:0207001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8:0207001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8:0207002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8:0207002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8:0207002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8:0207002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8:0501015:1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8:0501015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8:0502009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8:0502009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8:0502009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8:0502009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8:0502009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8:0502009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8:0502009: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8:0502009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8:0502009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8:0502009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8:0502010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8:0502010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8:0502010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8:0502010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8:0502010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8:0502010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8:0502010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8:0502010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8:0502010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8:0502010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8:0502010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8:0502011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8:0502011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8:0502011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8:0502020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8:0502020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8:0502021:1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8:0502021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8:0502021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8:0502021: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8:0502021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8:0502021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8:0502025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8:0502025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8:0502025: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8:0502025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8:0502025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8:0502025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8:0502025: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8:0502025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8:0502025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8:0502025: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8:0502025: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8:0502025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8:0502025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8:0502026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8:0502026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8:0502026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8:0502026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8:0502026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8:0502026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8:0502026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8:0502026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8:0502027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8:0502027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8:0502027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8:0502027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8:0502027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8:0502027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8:0502027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8:1004006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8:1004006:1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8:1004006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8:1004007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8:1004007:1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8:1004007:1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8:1004007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8:1004007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8:1004007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8:1004008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8:1004008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8:1004008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8:1004008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8:1004008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8:1004008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8:1004009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8:1004009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8:1004009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8:1004009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8:1004009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8:1004012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8:1004015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8:1004015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8:1004015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8:1004015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8:1004015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8:1004015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8:1004015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8:1004016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8:1004016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8:1004016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8:1004020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8:1004020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8:1004020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8:1004021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8:1004021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8:1004025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8:1004025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8:1801004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8:1801004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8:1801004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8:1801004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8:1801004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8:1801004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8:1801004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8:1801004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8:1801005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8:1801005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8:1801005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8:1801005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8:1801005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8:1801005: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8:1801005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8:1801005: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8:1801005: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8:1801005: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8:1801005: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8:1801005: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8:1801005: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8:1801005: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8:1801005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8:1801006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8:1801006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8:1801006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8:1801006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8:1801006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8:1801006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8:1801006: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8:1801006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8:1801006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8:1801007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8:1801007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8:1801007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8:1801007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8:1801007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8:1801007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8:1801007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8:1801007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8:1801007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8:1801007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8:1801007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8:1801007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8:1801007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8:1801007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8:1801007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8:1801007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8:1801007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8:1801007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8:1801007: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8:1801007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8:1801007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8:1801007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8:1801007: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8:1801007: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8:1801007: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8:1801008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8:1801008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8:1801008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8:1801008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8:1801008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8:1801008: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8:1801008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8:1801008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8:1801008: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8:1801008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8:1801009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8:1801009:1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8:1801009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8:1801009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8:1801009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8:1801009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8:1801009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8:1801009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8:1801009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8:1801010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8:1801010:1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8:1801010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8:1801010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8:1801010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8:1801010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8:1801010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8:1801010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8:1801010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8:1801010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8:1801011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8:1801011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8:1801011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8:1801011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8:1801011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8:1801011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8:1801011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8:1801011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8:1801011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8:1801011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8:1801011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8:1801011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8:1801012:1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8:1801012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8:1801012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8:1801013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8:1801013:1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8:1801013:1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8:1801013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8:1801013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8:1801013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8:1801013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8:1801013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8:1801013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8:1801013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8:1801013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8:1801013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8:1801013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8:1801013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8:1801013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8:1801013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8:1801013: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8:1801013: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8:1801013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8:1802005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8:1802005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8:1802005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8:1802005:2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8:1802005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8:1802005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8:1802005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8:1802005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8:1802005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8:1802005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8:1802005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8:1802005: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8:1802005: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8:1802005: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8:1802005: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8:1802005: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8:1802005: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8:1802005: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8:1802005: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8:1802005: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8:1802006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8:1802006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8:1802006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8:1802006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8:1802007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8:1802007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8:1802007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8:1802007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8:1802007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8:1802007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8:1802007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8:1802007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8:1802007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8:1802007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8:1802007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8:1802007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8:1802007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8:1802007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8:1802007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8:1802007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8:1802007: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8:1802007: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8:1802007: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8:1802007: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8:1802007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8:1802008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8:1802008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8:1802008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8:1802008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8:1802008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8:1802008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8:1802008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8:1802008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8:1802008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8:1802008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8:1802008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8:1802008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8:1802008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8:1802008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8:1802008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8:1802008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8:1802008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8:1802008: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8:1802008: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8:1802008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8:1802009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8:1802009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8:1802009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8:1802009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8:1802009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8:1802009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8:1802009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8:1802009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8:1802010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8:1802010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8:1802010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8:1802010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8:1802010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8:1802010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8:1802010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8:1802010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8:1802010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8:1802010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8:1802010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8:1802012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8:1802012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8:1802012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8:1802012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8:1802012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8:1802012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8:1802012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8:1802012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8:1802012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8:1802012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8:1802012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8:1802012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8:1802012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8:1802012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8:1802012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8:1802012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8:1802012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8:1802012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8:1802012: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8:1802012: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8:1802012: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8:1802012: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8:1802012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8:1802013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8:1802014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8:1802014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8:1802014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8:1802014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8:1802014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8:1802014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8:1802014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8:1802014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8:1802014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8:1802014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8:1802014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8:1802014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8:1802014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8:1802014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8:1802014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8:1802014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8:1802014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8:1802014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8:1802014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8:1802014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8:1802014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8:1802014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8:1802014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8:1802014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8:1802014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8:1802017:1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8:1802017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8:1802018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8:1802018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8:1802018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8:1802018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8:1802018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8:1802019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8:1802019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8:1802019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8:1802019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8:1802019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8:1802019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8:1802019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8:1802019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8:1802019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8:1802019:2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8:1802019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8:1802019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8:1802019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8:1802019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8:1802019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8:1802019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8:1802019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8:1802019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8:1802019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8:1802020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8:1802020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8:1802020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8:1802020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8:1802020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8:1802020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8:1802020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8:1802020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8:1802020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8:1802020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8:1802020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8:1802020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8:1802020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8:1802020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8:1802021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8:1802021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8:1802021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8:1802021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8:1802021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8:1802021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8:1802021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8:1802021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8:1802021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8:1802021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8:1802021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8:1802021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8:1802021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8:1802022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8:1802022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8:1802022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8:1802022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8:1802022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8:1802022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8:1802022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8:1802022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8:1802022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8:1802022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8:1802022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8:1802022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8:1802023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8:1802023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8:1802023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8:1802023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8:1802023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8:1802023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8:1802023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8:1802023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8:1802023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8:1802023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8:1802023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8:1802023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8:1802023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8:1802023: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8:1802023: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8:1802023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8:1802023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8:1802023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8:1802024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8:1802024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8:1802024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8:1802024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8:1802024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8:1802024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8:1802024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8:1802024:2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8:1802024:2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8:1802024:2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8:1802024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8:1802024: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8:1802024: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8:1802024: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8:1802024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8:1802024: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8:1802024: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8:1802024: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8:1802024: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8:1802024: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8:1802024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8:1802025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8:1802025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8:1802025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8:1802025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8:1802025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8:1802025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8:1802025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8:1802025: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8:1802025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8:1802025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8:1802025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8:1802025: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8:1802026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8:1802026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8:1802026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8:1802026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8:1802026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8:1802026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8:1802026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8:1802026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8:1802026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8:1802026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8:1802026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8:1802026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8:1802026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8:1802026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8:1802026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8:1802026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8:1802026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8:1802026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8:1802026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8:1802026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8:1802027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8:1802027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8:1802027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8:1802027:1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8:1802027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8:1802027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8:1802027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8:1802029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8:1802029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8:1802029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8:1802029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8:1802029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8:1802029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8:1802029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8:1802029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8:1802029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8:1802029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8:1802029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8:1802029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8:1802029:3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8:1802029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8:1802029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8:1802029: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8:1802029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8:1802029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8:1802029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8:1802029: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8:1802029: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8:1802029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8:1802029: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8:1802029: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8:1802029: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8:1802030:1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8:1802032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8:1802032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8:1802032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8:1802032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8:1802032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8:1802032: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8:1802032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8:1802032: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8:1802032: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8:1802032: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8:1802032: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8:1802032: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8:1802032: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8:1802032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8:1802039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8:1802039:1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8:1802039:1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8:1802039:1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8:1802039:1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8:1802039:1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8:1802039:1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8:1802039:1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8:1802039:1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8:1802039:1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8:1802039:1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8:1802039:1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8:1802039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8:1802039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8:1802039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8:1802039:3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8:1802039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8:1802039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8:1802039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8:1802039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8:1802039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8:1802039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8:1802039: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8:1802039: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8:1802039: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8:1802039: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8:1802039: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8:1802039: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8:1802039: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8:1802039: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8:1802040:1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8:1802040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8:1802040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8:1802040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8:1802040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8:1802040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8:1802040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8:1802040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8:1802040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8:1802040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8:1802040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8:1802040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8:1802040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8:1802040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8:1802040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8:1802040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8:1802040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8:1802040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8:1802040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8:1802040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8:1802040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8:1802040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8:1802040: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8:1802040: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8:1802041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8:1802043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8:1802043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8:1802044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8:1802047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8:1802048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8:1802048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8:1802049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8:1802049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8:1802049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8:1802049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8:1802049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8:1802049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8:1802049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8:1802049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8:1802049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8:1802049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8:1802049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8:1802049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8:1802049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8:1802049: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8:1802049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8:1802049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8:1802049: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8:1802049: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8:1802049: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8:1802049: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8:1802049: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8:1802049: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8:1802049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8:1802050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8:1802050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8:1802050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8:1802050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8:1802050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8:1802050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8:1802050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8:1802050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8:1802050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8:1802050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8:1802050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8:1802050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8:1802051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8:1802051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8:1802051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8:1802051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8:1802051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8:1802051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8:1802051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8:1802051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8:1802051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8:1802052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8:1802052:1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8:1802052:1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8:1802052:1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8:1802052:1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8:1802052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8:1802052: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8:1802053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8:1802053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8:1802053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8:1802053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8:1901001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8:1901001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8:1901001:1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8:1901001:1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8:1901001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8:1901001:1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8:1901001:1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8:1901001:1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8:1901001:1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8:1901001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8:1901001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8:1901001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8:1901001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8:1901001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8:1901001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8:1901001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8:1901001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8:1901001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8:1901001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8:1901001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8:1901001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8:1901001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8:1901001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8:1901001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8:1901001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8:1901001: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8:1901001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8:1901001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8:1901001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8:1901001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8:1901002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8:1901002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8:1901002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8:1901002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8:1901002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8:1901002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8:1901002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8:1901002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8:1901002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8:1901002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8:1901002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8:1901002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8:1901002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8:1901002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8:1901002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8:1901002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8:1901002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8:1901003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8:1901003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8:1901003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8:1901003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8:1901003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8:1901003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8:1901003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8:1901003:1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8:1901003:1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8:1901003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8:1901003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8:1901003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8:1901003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8:1901003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8:1901003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8:1901003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8:1901003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8:1901003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8:1901003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8:1901003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8:1901003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8:1901004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8:1901004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8:1901004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8:1901004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8:1901004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8:1901004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8:1901004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8:1901004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8:1901004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8:1901004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8:1901004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8:1901004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8:1901004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8:1901004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8:1901005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8:1901005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8:1901005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8:1901005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8:1901005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8:1901005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8:1901005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8:1901005:1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8:1901005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8:1901005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8:1901005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8:1901005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8:1901005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8:1901005: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8:1901005: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8:1901005: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8:1901006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8:1901006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8:1901006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8:1901006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8:1901006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8:1901006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8:1901006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8:1901006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8:1901006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8:1901006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8:1901006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8:1901006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8:1901006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8:1901006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8:1901006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8:1901006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8:1901006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8:1901006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8:1901006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8:1901006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8:1901006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8:1901006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8:1901006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8:1901006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8:1901006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8:1901006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8:1901006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8:1901006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8:1901006: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8:1901006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8:1901006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8:1901006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8:1901006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8:1901006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8:1901006: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8:1901006: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8:1901006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8:1901006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8:1901006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8:1901007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8:1901007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8:1901007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8:1901007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8:1901007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8:1901007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8:1901007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8:1901007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8:1901007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8:1901007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8:1901007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8:1901007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8:1901007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8:1901007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8:1901007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8:1901007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8:1901007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8:1901007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8:1901007: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8:1901007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8:1901008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8:1901008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8:1901008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8:1901008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8:1901008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8:1901008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8:1901008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8:1901008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8:1901008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8:1901008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8:1901009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8:1901009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8:1901009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8:1901009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8:1901009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8:1901009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8:1901009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8:1901009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8:1901010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8:1901010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8:1901010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8:1901010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8:1901010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8:1901010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8:1901010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8:1901010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8:1901010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8:1901010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8:1901010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8:1901010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8:1901010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8:1901010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8:1901011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8:1901011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8:1901011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8:1901011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8:1901011:1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8:1901011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8:1901011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8:1901011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8:1901011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8:1901011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8:1901011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8:1901012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8:1901012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8:1901012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8:1901012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8:1901012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8:1901012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8:1901012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8:1901012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8:1901013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8:1901013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8:1901013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8:1901013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8:1901013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8:1901013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8:1901013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8:1901013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8:1901013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8:1901014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8:1901014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8:1901014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8:1901014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8:1901014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8:1901014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8:1901014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8:1901014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8:1901014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8:1901014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8:1901014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8:1901015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8:1901015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8:1901015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8:1901015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8:1901015:1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8:1901015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8:1901015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8:1901015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8:1901015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8:1901015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8:1901015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8:1901015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8:1901016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8:1901016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8:1901016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8:1901016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8:1901016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8:1901016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8:1901016:1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8:1901016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8:1901016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8:1901016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8:1901016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8:1901016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8:1901016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8:1901016: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8:1901017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8:1901017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8:1901017:1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8:1901017:1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8:1901017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8:1901017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8:1901017: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8:1901017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8:1901017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8:1901017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8:1901018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8:1901018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8:1901018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8:1901018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8:1901018:1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8:1901018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8:1901018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8:1901018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8:1901018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8:1901018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8:1901018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8:1901018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8:1901018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8:1901018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8:1901018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8:1901018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8:1901018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8:1901018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8:1901018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8:1901018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8:1901018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8:1901018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8:1901018: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8:1901018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8:1901018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8:1901018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8:1901018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8:1901018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8:1901018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8:1901018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8:1901018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8:1901018: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8:1901018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8:1901018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8:1901018: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8:1901018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8:1901018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8:1901019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8:1901019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8:1901019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8:1901019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8:1901019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8:1901019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8:1901019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8:1901019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8:1901019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8:1901019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8:1901019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8:1901019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8:1901019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8:1901020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8:1901020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8:1901020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8:1901020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8:1901020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8:1901020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8:1901020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8:1901020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8:1901020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8:1901020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8:1901020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8:1901020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8:1901020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8:1901020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8:1901020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8:1901020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8:1901020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8:1901020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8:1901020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8:1901020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8:1901020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8:1901020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8:1901020: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8:1901020: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8:1901020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8:1901020: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8:1901021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8:1901021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8:1901021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8:1901021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8:1901021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8:1901021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8:1901021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8:1901021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8:1901021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8:1901021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8:1901021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8:1901021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8:1901021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8:1901021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8:1901021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8:1901021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8:1901021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8:1901021: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8:1901021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8:1901022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8:1901022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8:1901022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8:1901022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8:1901022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8:1901022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8:1901022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8:1901022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8:1901022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8:1901022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8:1901022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8:1901022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8:1901022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8:1901022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8:1901022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8:1901022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8:1901022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8:1901023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8:1901023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8:1901023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8:1901023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8:1901023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8:1901023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8:1901023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8:1901023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8:1901023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8:1901023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8:1901023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8:1901024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8:1901024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8:1901024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8:1901024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8:1901027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8:1901027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8:1901027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8:1901027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8:1901027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8:1901027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8:1901027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8:1901027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8:1901027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8:1901027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8:1901027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8:1901027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8:1901028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8:1901028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8:1901028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8:1901028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8:1901028:1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8:1901028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8:1901028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8:1901028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8:1901029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8:1901029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8:1901029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8:1901029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8:1901029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8:1901029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8:1901029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8:1901029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8:1901029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8:1901029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8:1901029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8:1901029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8:1901029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8:1901029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8:1901029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8:1901029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8:1901029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8:1901029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8:1901029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8:1901029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8:1901029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8:1901029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8:1901029: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8:1901030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8:1901030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8:1901031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8:1901031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8:1901031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8:1901031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8:1901031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8:1901031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8:1901031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8:1901031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8:1901031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8:1901032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8:1901032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8:1901032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8:1901032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8:1901032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8:1901032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8:1901032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8:1901032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8:1901032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8:1901032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8:1901032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8:1901032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8:1901032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8:1901032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8:1901032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8:1901032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8:1901033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8:1901033:1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8:1901033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8:1901033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8:1901033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8:1901033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8:1901035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8:1901035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8:1901035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8:1901035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8:1901035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8:1901035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8:1901035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8:1901035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8:1901035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8:1901035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8:1901035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8:1901035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8:1901035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8:1901036: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8:1901037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8:1901037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8:1901037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8:1901037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8:1901037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8:1901037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8:1901037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8:1901037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8:1901037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8:1901037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8:1901037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8:1901037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8:1901037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8:1901037: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8:1901037: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8:1901037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8:1901037: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8:1901037: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8:1901038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8:1901038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8:1901038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8:1901038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8:1901038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8:1901038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8:1901038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8:1901038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8:1901038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8:1901038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8:1901038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8:1901038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8:1901038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8:1901038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8:1901038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8:1901038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8:1901038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8:1901039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8:1901039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8:1901039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8:1901039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8:1901039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8:1901039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8:1901039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8:1901039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8:1901039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8:1901039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8:1901039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8:1901039: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8:1901039: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8:1901039: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8:1901039: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8:1901039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8:1901040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8:1901040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8:1901040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8:1901040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8:1901040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8:1901040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8:1901040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8:1901040: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8:1901040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8:1901040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8:1902010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8:1902010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8:1902010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8:1902010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8:1902010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8:1902010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8:1902010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8:1902011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8:1902011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8:1902011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28:1902011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28:1902011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28:1902012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28:1902012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28:1902012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28:1902012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28:1902012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28:1902012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28:1902012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28:1902012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28:1902012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28:1902012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28:1902013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28:1902013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28:1902013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28:1902013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28:1902013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28:1902013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28:1902013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28:1902013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28:1902013: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28:1902013: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28:1902014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28:1902014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28:1902014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28:1902015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28:1902015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28:1902015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28:1902015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28:1902015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28:1902016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28:1902016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28:1902016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28:1902016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28:1902016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28:1902017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28:1902017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28:1902017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28:1902017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28:1902017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28:1902017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28:1902017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28:1902017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28:1902017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28:1902017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28:1902017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28:1902017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28:1902017: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28:1902017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28:1902017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28:1902017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28:1902017: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28:1902017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28:1902017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28:1902017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28:1902017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28:1902017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28:1902018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28:1902018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28:1902018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28:1902018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28:1902018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28:1902018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28:1902018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28:1902019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28:1902020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28:1902020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28:1902020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28:1902020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28:1902020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28:1902020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28:1902020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28:1902020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28:1902020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28:1902020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28:1902020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28:1902021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28:1902021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28:1902021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28:1902021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28:1902021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28:1902021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28:1902021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28:1902021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28:1902021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28:1902021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28:1902021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28:1902022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28:1902022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28:1902022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28:1902022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28:1902022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28:1902022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28:1902023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28:1902023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28:1902023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28:1902023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28:1902023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28:1902023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28:1902023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28:1902024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28:1902024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28:1902024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28:1902024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28:1902025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28:1902025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28:1902026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28:1902026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28:1902026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28:1902026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28:1902026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28:1902029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28:1902029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28:1902029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28:1903001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28:1903001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28:1903001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28:1903001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28:1903001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28:1903001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28:1903001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28:1903001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28:1903001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28:1903001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28:1903001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28:1903001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28:1903001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28:1903001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28:1903001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28:1903001: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28:1903001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28:1903002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28:1903002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28:1903002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28:1903002:3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28:1903002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28:1903002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28:1903002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28:1903002: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28:1903003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28:1903003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28:1903003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28:1903003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28:1903003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28:1903003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28:1903003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28:1903003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28:1903003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28:1903003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28:1903003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28:1903003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28:1903004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28:1903004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28:1903005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28:1903005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28:1903005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28:1903006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28:1903006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28:1903006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28:1903007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28:1903007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28:1903007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28:1903007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28:1903007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28:1903007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28:1903007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28:1903008:2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28:1903008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28:2003003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28:2003003:2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28:2003003:2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28:2003003: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28:2003003: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28:2003003: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28:2102004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28:2102004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28:2102004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28:2102004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28:2102004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28:2102004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28:2102005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28:2102005: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28:2102006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28:2102006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28:2102006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28:2102006:1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28:2102006:1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28:2102006:1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28:2102006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28:2102006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28:2102006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28:2102006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28:2102006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28:2102006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28:2102006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28:2102006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28:2102006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28:2102006: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28:2102006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28:2102006: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28:2102006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28:2102006: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28:2102006: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28:2102006: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28:2102006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28:2102007:1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28:2102007:1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28:2102007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28:2102007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28:2102007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28:2102007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28:2102007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28:2102008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28:2102008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28:2102008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28:2102008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28:2102008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28:2102008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28:2102008:2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28:2102008:2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28:2102008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28:2102008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28:2102008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28:2102008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28:2102008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28:2102008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28:2102008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28:2102008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28:2102008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28:2102008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28:2102008: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28:2102008: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28:2102008: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28:2102008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28:2102010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28:2102010:1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28:2102010:1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28:2102010:1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28:2102010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28:2102010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28:2102010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28:2102010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28:2102010:2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28:2102010:2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28:2102010:2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28:2102010:3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28:2102010:3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28:2102010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28:2102010: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28:2102010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28:2102010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28:2102010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28:2102010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28:2102010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28:2102010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28:2102010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28:2102010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28:2102010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28:2102010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28:2102010: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28:2102010:5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28:2102010:5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28:2102010: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28:2102010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28:2102010: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28:2102010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28:2102010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28:2102010: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28:2102010: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28:2102010: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28:2102010: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28:2102010: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28:2102010: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28:2102010: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28:2102010: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28:2102010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28:2102010: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28:2102010: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28:2102010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28:2102010: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28:2102010: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28:2102010: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28:2102010: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28:2102010: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28:2102010: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28:2102011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28:2102011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28:2102012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28:2102012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28:2102012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28:2102012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28:2102012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28:2102012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28:2102012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28:2102012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28:2102012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28:2102012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28:2102012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28:2102012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28:2102012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28:2102012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28:2102012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28:2102012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28:2102012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28:2102012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28:2102012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28:2102012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28:2102012: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28:2102013:2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28:2102013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28:2102013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28:2102013: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28:2103001:10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28:2103001:10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28:2103001:10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28:2103001:10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28:2103001:10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28:2103001:10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28:2103001:10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28:2103001:10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28:2103001:10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28:2103001:10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28:2103001:12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28:2103001:12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28:2103001:12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28:2103001:1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28:2103001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28:2103001:1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28:2103001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28:2103001:1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28:2103001:1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28:2103001:1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28:2103001:1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28:2103001:1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28:2103001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28:2103001:2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28:2103001:2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28:2103001:2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28:2103001:2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28:2103001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28:2103001:2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8:2103001:2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8:2103001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8:2103001:2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8:2103001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8:2103001:2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8:2103001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8:2103001:2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8:2103001:2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8:2103001:3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8:2103001:3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8:2103001:3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8:2103001:3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8:2103001:3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8:2103001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8:2103001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8:2103001:6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8:2103001:6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8:2103001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8:2103001:7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8:2103001:7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8:2103001:8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8:2103001:8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8:2103001:8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8:2103001:8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8:2103001:8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8:2103001:9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8:2103001:9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8:2103001:9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8:2103001:9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8:2103001:9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8:2103001:9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30:0000000:1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30:0000000:36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30:0000000:52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30:0103018:1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30:0103018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30:0207052: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30:0209022: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30:0210071:2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30:0301006:5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30:0301046:47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30:0412020:1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30:0412020:1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30:0412020:1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30:0412020:1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30:0412020:1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30:0412020:1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30:0412020:3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30:0412020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30:0412020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30:0412020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30:0503001:1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30:0505020:4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31:0102051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32:0000000:21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32:0000000:2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32:0101004:65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32:0101004:65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32:0101017:46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32:0102007:31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32:0103003:1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32:0103003:4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32:0103004:3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32:0103011:8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32:0103012:10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32:0103015:7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32:0103016:1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32:0103019:78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32:0103020:18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34:0109005:1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35:0107009:3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36:0102001:7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36:0102002:1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36:0103001:184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36:0103001:25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36:0103001:35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36:0103001:7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36:0103002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36:0202001:7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38:0101002:210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38:0101002:211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38:0101002:215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38:0101002:21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38:0101002:64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4CA3880758822102569510E0BF8115C4BF28358F9F066876647459D696AE1F84034E6D6DE33CE5F667CA7998A400B762D7F7FA20E7BBA491BA97AC9F807F4478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06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9T10:06:04.528000000</dc:date>
    <meta:editing-duration>PT33M41S</meta:editing-duration>
    <meta:editing-cycles>1</meta:editing-cycles>
    <meta:document-statistic meta:table-count="2" meta:cell-count="10146" meta:object-count="0"/>
  </office:meta>
</office:document-meta>
</file>