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2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19001:1533</text:p>
          </table:table-cell>
          <table:table-cell table:style-name="ce30" office:value-type="float" office:value="200981.92" calcext:value-type="float">
            <text:p>200981,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5:0109001:9727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9:0106004:161</text:p>
          </table:table-cell>
          <table:table-cell table:style-name="ce30" office:value-type="float" office:value="225.29" calcext:value-type="float">
            <text:p>225,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9:0111002:503</text:p>
          </table:table-cell>
          <table:table-cell table:style-name="ce30" office:value-type="float" office:value="124140" calcext:value-type="float">
            <text:p>1241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30:0203005:328</text:p>
          </table:table-cell>
          <table:table-cell table:style-name="ce30" office:value-type="float" office:value="15478062" calcext:value-type="float">
            <text:p>154780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32:0103013:35637</text:p>
          </table:table-cell>
          <table:table-cell table:style-name="ce30" office:value-type="float" office:value="7547563.8" calcext:value-type="float">
            <text:p>7547563,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4:0113049:242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9:0111002:3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1D45AB309242CDE79CFBF39E122B5C9BEB11C4B51593C66A3016EA98549A0792CECC6953394C1E66B2BF2886FB5DC9AB22FFBAA4F796C3301B49327F05A13E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20:41.069000000</dc:date>
    <meta:editing-duration>PT2M34S</meta:editing-duration>
    <meta:editing-cycles>1</meta:editing-cycles>
    <meta:document-statistic meta:table-count="2" meta:cell-count="77" meta:object-count="0"/>
  </office:meta>
</office:document-meta>
</file>