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77</text:p>
          </table:table-cell>
          <table:table-cell table:style-name="ce3" table:number-columns-repeated="2"/>
          <table:table-cell table:style-name="ce9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49" calcext:value-type="float">
            <text:p>64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5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6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0:0000000:33430</text:p>
          </table:table-cell>
          <table:table-cell table:style-name="ce32" office:value-type="float" office:value="423495862.75" calcext:value-type="float">
            <text:p>423495862,7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4:0000000:2036</text:p>
          </table:table-cell>
          <table:table-cell table:style-name="ce32" office:value-type="float" office:value="5123727.38" calcext:value-type="float">
            <text:p>5123727,3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4:0328001:450</text:p>
          </table:table-cell>
          <table:table-cell table:style-name="ce32" office:value-type="float" office:value="387048.48" calcext:value-type="float">
            <text:p>387048,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4:0334001:3231</text:p>
          </table:table-cell>
          <table:table-cell table:style-name="ce32" office:value-type="float" office:value="717980.34" calcext:value-type="float">
            <text:p>717980,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4:0353001:1066</text:p>
          </table:table-cell>
          <table:table-cell table:style-name="ce32" office:value-type="float" office:value="1276717" calcext:value-type="float">
            <text:p>12767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6:0109007:373</text:p>
          </table:table-cell>
          <table:table-cell table:style-name="ce32" office:value-type="float" office:value="2670074.78" calcext:value-type="float">
            <text:p>2670074,7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8"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6:0110002:1296</text:p>
          </table:table-cell>
          <table:table-cell table:style-name="ce32" office:value-type="float" office:value="2688597.38" calcext:value-type="float">
            <text:p>2688597,3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6:0114007:1609</text:p>
          </table:table-cell>
          <table:table-cell table:style-name="ce32" office:value-type="float" office:value="460582.58" calcext:value-type="float">
            <text:p>460582,5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9:0101001:3328</text:p>
          </table:table-cell>
          <table:table-cell table:style-name="ce32" office:value-type="float" office:value="398570.62" calcext:value-type="float">
            <text:p>398570,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9:0303001:1223</text:p>
          </table:table-cell>
          <table:table-cell table:style-name="ce32" office:value-type="float" office:value="218745.41" calcext:value-type="float">
            <text:p>218745,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9:0501001:1648</text:p>
          </table:table-cell>
          <table:table-cell table:style-name="ce32" office:value-type="float" office:value="491783.75" calcext:value-type="float">
            <text:p>491783,7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9:0501001:1825</text:p>
          </table:table-cell>
          <table:table-cell table:style-name="ce32" office:value-type="float" office:value="693700" calcext:value-type="float">
            <text:p>69370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9:0501001:1994</text:p>
          </table:table-cell>
          <table:table-cell table:style-name="ce32" office:value-type="float" office:value="672641.25" calcext:value-type="float">
            <text:p>672641,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9:0501001:769</text:p>
          </table:table-cell>
          <table:table-cell table:style-name="ce32" office:value-type="float" office:value="2348670" calcext:value-type="float">
            <text:p>23486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9:0501001:813</text:p>
          </table:table-cell>
          <table:table-cell table:style-name="ce32" office:value-type="float" office:value="490545" calcext:value-type="float">
            <text:p>49054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9:1516001:75</text:p>
          </table:table-cell>
          <table:table-cell table:style-name="ce32" office:value-type="float" office:value="11393644.92" calcext:value-type="float">
            <text:p>11393644,9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9:1523001:261</text:p>
          </table:table-cell>
          <table:table-cell table:style-name="ce32" office:value-type="float" office:value="733999.1" calcext:value-type="float">
            <text:p>733999,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9:1719001:1560</text:p>
          </table:table-cell>
          <table:table-cell table:style-name="ce32" office:value-type="float" office:value="922620.4" calcext:value-type="float">
            <text:p>922620,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09:1719001:1561</text:p>
          </table:table-cell>
          <table:table-cell table:style-name="ce32" office:value-type="float" office:value="366679.52" calcext:value-type="float">
            <text:p>366679,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09:1719001:1562</text:p>
          </table:table-cell>
          <table:table-cell table:style-name="ce32" office:value-type="float" office:value="350502.48" calcext:value-type="float">
            <text:p>350502,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09:2603001:1407</text:p>
          </table:table-cell>
          <table:table-cell table:style-name="ce32" office:value-type="float" office:value="582811.52" calcext:value-type="float">
            <text:p>582811,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09:2603001:1408</text:p>
          </table:table-cell>
          <table:table-cell table:style-name="ce32" office:value-type="float" office:value="139486.64" calcext:value-type="float">
            <text:p>139486,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09:2701001:794</text:p>
          </table:table-cell>
          <table:table-cell table:style-name="ce32" office:value-type="float" office:value="218620.49" calcext:value-type="float">
            <text:p>218620,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10:0000000:1519</text:p>
          </table:table-cell>
          <table:table-cell table:style-name="ce32" office:value-type="float" office:value="15904995.46" calcext:value-type="float">
            <text:p>15904995,4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10:0205001:4542</text:p>
          </table:table-cell>
          <table:table-cell table:style-name="ce32" office:value-type="float" office:value="618715.12" calcext:value-type="float">
            <text:p>618715,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10:0305005:382</text:p>
          </table:table-cell>
          <table:table-cell table:style-name="ce32" office:value-type="float" office:value="198446.4" calcext:value-type="float">
            <text:p>198446,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10:0404002:661</text:p>
          </table:table-cell>
          <table:table-cell table:style-name="ce32" office:value-type="float" office:value="55294.3" calcext:value-type="float">
            <text:p>55294,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11:0117032:126</text:p>
          </table:table-cell>
          <table:table-cell table:style-name="ce32" office:value-type="float" office:value="1087097.2" calcext:value-type="float">
            <text:p>1087097,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11:0117032:311</text:p>
          </table:table-cell>
          <table:table-cell table:style-name="ce32" office:value-type="float" office:value="722423.41" calcext:value-type="float">
            <text:p>722423,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12:0104001:3471</text:p>
          </table:table-cell>
          <table:table-cell table:style-name="ce32" office:value-type="float" office:value="17230866.4" calcext:value-type="float">
            <text:p>17230866,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12:0104005:405</text:p>
          </table:table-cell>
          <table:table-cell table:style-name="ce32" office:value-type="float" office:value="11017813.1" calcext:value-type="float">
            <text:p>11017813,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12:0105002:3843</text:p>
          </table:table-cell>
          <table:table-cell table:style-name="ce32" office:value-type="float" office:value="115293.78" calcext:value-type="float">
            <text:p>115293,7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12:0105002:3844</text:p>
          </table:table-cell>
          <table:table-cell table:style-name="ce32" office:value-type="float" office:value="115293.78" calcext:value-type="float">
            <text:p>115293,7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14:0000000:800</text:p>
          </table:table-cell>
          <table:table-cell table:style-name="ce32" office:value-type="float" office:value="4046065.2" calcext:value-type="float">
            <text:p>4046065,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14:0000000:801</text:p>
          </table:table-cell>
          <table:table-cell table:style-name="ce32" office:value-type="float" office:value="10726146" calcext:value-type="float">
            <text:p>1072614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14:0105008:326</text:p>
          </table:table-cell>
          <table:table-cell table:style-name="ce32" office:value-type="float" office:value="353569.06" calcext:value-type="float">
            <text:p>353569,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17:0101006:1140</text:p>
          </table:table-cell>
          <table:table-cell table:style-name="ce32" office:value-type="float" office:value="393553.68" calcext:value-type="float">
            <text:p>393553,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19:0101013:1325</text:p>
          </table:table-cell>
          <table:table-cell table:style-name="ce32" office:value-type="float" office:value="6022578.7" calcext:value-type="float">
            <text:p>6022578,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19:0101013:1326</text:p>
          </table:table-cell>
          <table:table-cell table:style-name="ce32" office:value-type="float" office:value="713597.13" calcext:value-type="float">
            <text:p>713597,1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19:0101013:1327</text:p>
          </table:table-cell>
          <table:table-cell table:style-name="ce32" office:value-type="float" office:value="445055.29" calcext:value-type="float">
            <text:p>445055,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19:0101013:1328</text:p>
          </table:table-cell>
          <table:table-cell table:style-name="ce32" office:value-type="float" office:value="2211698.49" calcext:value-type="float">
            <text:p>2211698,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19:0101013:1329</text:p>
          </table:table-cell>
          <table:table-cell table:style-name="ce32" office:value-type="float" office:value="1715348.69" calcext:value-type="float">
            <text:p>1715348,6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19:0111002:241</text:p>
          </table:table-cell>
          <table:table-cell table:style-name="ce32" office:value-type="float" office:value="1510908.12" calcext:value-type="float">
            <text:p>1510908,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19:0111003:433</text:p>
          </table:table-cell>
          <table:table-cell table:style-name="ce32" office:value-type="float" office:value="1775622" calcext:value-type="float">
            <text:p>17756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19:0111003:447</text:p>
          </table:table-cell>
          <table:table-cell table:style-name="ce32" office:value-type="float" office:value="496644.72" calcext:value-type="float">
            <text:p>496644,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19:0111003:450</text:p>
          </table:table-cell>
          <table:table-cell table:style-name="ce32" office:value-type="float" office:value="1277230.33" calcext:value-type="float">
            <text:p>1277230,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19:0111003:521</text:p>
          </table:table-cell>
          <table:table-cell table:style-name="ce32" office:value-type="float" office:value="284789.28" calcext:value-type="float">
            <text:p>284789,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19:0111003:535</text:p>
          </table:table-cell>
          <table:table-cell table:style-name="ce32" office:value-type="float" office:value="2093868.85" calcext:value-type="float">
            <text:p>2093868,8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19:0111003:545</text:p>
          </table:table-cell>
          <table:table-cell table:style-name="ce32" office:value-type="float" office:value="1848899.32" calcext:value-type="float">
            <text:p>1848899,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19:0111003:558</text:p>
          </table:table-cell>
          <table:table-cell table:style-name="ce32" office:value-type="float" office:value="839771.71" calcext:value-type="float">
            <text:p>839771,7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19:0111003:579</text:p>
          </table:table-cell>
          <table:table-cell table:style-name="ce32" office:value-type="float" office:value="1216688.52" calcext:value-type="float">
            <text:p>1216688,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19:0111003:603</text:p>
          </table:table-cell>
          <table:table-cell table:style-name="ce32" office:value-type="float" office:value="2100554.25" calcext:value-type="float">
            <text:p>2100554,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19:0111003:612</text:p>
          </table:table-cell>
          <table:table-cell table:style-name="ce32" office:value-type="float" office:value="2073748.69" calcext:value-type="float">
            <text:p>2073748,6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19:0111003:623</text:p>
          </table:table-cell>
          <table:table-cell table:style-name="ce32" office:value-type="float" office:value="1475916.68" calcext:value-type="float">
            <text:p>1475916,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19:0111003:627</text:p>
          </table:table-cell>
          <table:table-cell table:style-name="ce32" office:value-type="float" office:value="2035178.87" calcext:value-type="float">
            <text:p>2035178,8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19:0111003:633</text:p>
          </table:table-cell>
          <table:table-cell table:style-name="ce32" office:value-type="float" office:value="791640" calcext:value-type="float">
            <text:p>7916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19:0111003:638</text:p>
          </table:table-cell>
          <table:table-cell table:style-name="ce32" office:value-type="float" office:value="2043059.77" calcext:value-type="float">
            <text:p>2043059,7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19:0111003:791</text:p>
          </table:table-cell>
          <table:table-cell table:style-name="ce32" office:value-type="float" office:value="546866.13" calcext:value-type="float">
            <text:p>546866,1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19:0111003:792</text:p>
          </table:table-cell>
          <table:table-cell table:style-name="ce32" office:value-type="float" office:value="497394.13" calcext:value-type="float">
            <text:p>497394,1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19:0111003:793</text:p>
          </table:table-cell>
          <table:table-cell table:style-name="ce32" office:value-type="float" office:value="540180.72" calcext:value-type="float">
            <text:p>540180,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19:0111003:807</text:p>
          </table:table-cell>
          <table:table-cell table:style-name="ce32" office:value-type="float" office:value="874795.17" calcext:value-type="float">
            <text:p>874795,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19:0111003:808</text:p>
          </table:table-cell>
          <table:table-cell table:style-name="ce32" office:value-type="float" office:value="974104.14" calcext:value-type="float">
            <text:p>974104,1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19:0111003:832</text:p>
          </table:table-cell>
          <table:table-cell table:style-name="ce32" office:value-type="float" office:value="839771.71" calcext:value-type="float">
            <text:p>839771,7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19:0111003:855</text:p>
          </table:table-cell>
          <table:table-cell table:style-name="ce32" office:value-type="float" office:value="616844.08" calcext:value-type="float">
            <text:p>616844,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19:0111003:856</text:p>
          </table:table-cell>
          <table:table-cell table:style-name="ce32" office:value-type="float" office:value="599844.44" calcext:value-type="float">
            <text:p>599844,4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19:0111003:876</text:p>
          </table:table-cell>
          <table:table-cell table:style-name="ce32" office:value-type="float" office:value="1004147.83" calcext:value-type="float">
            <text:p>1004147,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19:0111003:877</text:p>
          </table:table-cell>
          <table:table-cell table:style-name="ce32" office:value-type="float" office:value="1096406.42" calcext:value-type="float">
            <text:p>1096406,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19:0111003:894</text:p>
          </table:table-cell>
          <table:table-cell table:style-name="ce32" office:value-type="float" office:value="1063486.14" calcext:value-type="float">
            <text:p>1063486,1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19:0111003:895</text:p>
          </table:table-cell>
          <table:table-cell table:style-name="ce32" office:value-type="float" office:value="1010262.55" calcext:value-type="float">
            <text:p>1010262,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19:0111003:910</text:p>
          </table:table-cell>
          <table:table-cell table:style-name="ce32" office:value-type="float" office:value="734006" calcext:value-type="float">
            <text:p>7340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19:0111003:911</text:p>
          </table:table-cell>
          <table:table-cell table:style-name="ce32" office:value-type="float" office:value="741910.68" calcext:value-type="float">
            <text:p>741910,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19:0111003:928</text:p>
          </table:table-cell>
          <table:table-cell table:style-name="ce32" office:value-type="float" office:value="791640" calcext:value-type="float">
            <text:p>7916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19:0111003:936</text:p>
          </table:table-cell>
          <table:table-cell table:style-name="ce32" office:value-type="float" office:value="1041586.1" calcext:value-type="float">
            <text:p>1041586,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19:0111003:976</text:p>
          </table:table-cell>
          <table:table-cell table:style-name="ce32" office:value-type="float" office:value="211855.44" calcext:value-type="float">
            <text:p>211855,4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19:0111003:977</text:p>
          </table:table-cell>
          <table:table-cell table:style-name="ce32" office:value-type="float" office:value="509427.86" calcext:value-type="float">
            <text:p>509427,8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19:0111003:985</text:p>
          </table:table-cell>
          <table:table-cell table:style-name="ce32" office:value-type="float" office:value="1001473.67" calcext:value-type="float">
            <text:p>1001473,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19:0112002:320</text:p>
          </table:table-cell>
          <table:table-cell table:style-name="ce32" office:value-type="float" office:value="2088554.81" calcext:value-type="float">
            <text:p>2088554,8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19:0206002:525</text:p>
          </table:table-cell>
          <table:table-cell table:style-name="ce32" office:value-type="float" office:value="754754.2" calcext:value-type="float">
            <text:p>754754,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19:0206002:569</text:p>
          </table:table-cell>
          <table:table-cell table:style-name="ce32" office:value-type="float" office:value="373537" calcext:value-type="float">
            <text:p>37353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19:0206002:643</text:p>
          </table:table-cell>
          <table:table-cell table:style-name="ce32" office:value-type="float" office:value="758943.4" calcext:value-type="float">
            <text:p>758943,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19:0206002:648</text:p>
          </table:table-cell>
          <table:table-cell table:style-name="ce32" office:value-type="float" office:value="377726.2" calcext:value-type="float">
            <text:p>377726,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19:0206002:657</text:p>
          </table:table-cell>
          <table:table-cell table:style-name="ce32" office:value-type="float" office:value="381217.2" calcext:value-type="float">
            <text:p>381217,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19:0206002:677</text:p>
          </table:table-cell>
          <table:table-cell table:style-name="ce32" office:value-type="float" office:value="381217.2" calcext:value-type="float">
            <text:p>381217,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20:0101062:832</text:p>
          </table:table-cell>
          <table:table-cell table:style-name="ce32" office:value-type="float" office:value="2463248.48" calcext:value-type="float">
            <text:p>2463248,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20:0102009:2758</text:p>
          </table:table-cell>
          <table:table-cell table:style-name="ce32" office:value-type="float" office:value="18439.07" calcext:value-type="float">
            <text:p>18439,0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20:0102009:2759</text:p>
          </table:table-cell>
          <table:table-cell table:style-name="ce32" office:value-type="float" office:value="19157.47" calcext:value-type="float">
            <text:p>19157,4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20:0102009:775</text:p>
          </table:table-cell>
          <table:table-cell table:style-name="ce32" office:value-type="float" office:value="6572008.33" calcext:value-type="float">
            <text:p>6572008,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20:0103026:620</text:p>
          </table:table-cell>
          <table:table-cell table:style-name="ce32" office:value-type="float" office:value="934269.75" calcext:value-type="float">
            <text:p>934269,7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20:0103077:232</text:p>
          </table:table-cell>
          <table:table-cell table:style-name="ce32" office:value-type="float" office:value="828824.24" calcext:value-type="float">
            <text:p>828824,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20:0103077:306</text:p>
          </table:table-cell>
          <table:table-cell table:style-name="ce32" office:value-type="float" office:value="203024.45" calcext:value-type="float">
            <text:p>203024,4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20:0103077:675</text:p>
          </table:table-cell>
          <table:table-cell table:style-name="ce32" office:value-type="float" office:value="197833.48" calcext:value-type="float">
            <text:p>197833,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20:0103077:676</text:p>
          </table:table-cell>
          <table:table-cell table:style-name="ce32" office:value-type="float" office:value="208792.19" calcext:value-type="float">
            <text:p>208792,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20:0103077:733</text:p>
          </table:table-cell>
          <table:table-cell table:style-name="ce32" office:value-type="float" office:value="219174.12" calcext:value-type="float">
            <text:p>219174,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20:1101042:354</text:p>
          </table:table-cell>
          <table:table-cell table:style-name="ce32" office:value-type="float" office:value="2774270.34" calcext:value-type="float">
            <text:p>2774270,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20:1101042:902</text:p>
          </table:table-cell>
          <table:table-cell table:style-name="ce32" office:value-type="float" office:value="1043226.87" calcext:value-type="float">
            <text:p>1043226,8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20:1101042:903</text:p>
          </table:table-cell>
          <table:table-cell table:style-name="ce32" office:value-type="float" office:value="1037475.89" calcext:value-type="float">
            <text:p>1037475,8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21:0105004:85</text:p>
          </table:table-cell>
          <table:table-cell table:style-name="ce32" office:value-type="float" office:value="1656739.41" calcext:value-type="float">
            <text:p>1656739,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21:0106011:207</text:p>
          </table:table-cell>
          <table:table-cell table:style-name="ce32" office:value-type="float" office:value="598114.64" calcext:value-type="float">
            <text:p>598114,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21:0106011:402</text:p>
          </table:table-cell>
          <table:table-cell table:style-name="ce32" office:value-type="float" office:value="170725.1" calcext:value-type="float">
            <text:p>170725,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21:0106011:403</text:p>
          </table:table-cell>
          <table:table-cell table:style-name="ce32" office:value-type="float" office:value="248589.59" calcext:value-type="float">
            <text:p>248589,5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21:0106011:404</text:p>
          </table:table-cell>
          <table:table-cell table:style-name="ce32" office:value-type="float" office:value="178799.94" calcext:value-type="float">
            <text:p>178799,9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21:0106016:269</text:p>
          </table:table-cell>
          <table:table-cell table:style-name="ce32" office:value-type="float" office:value="2141323.65" calcext:value-type="float">
            <text:p>2141323,6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21:0109012:53</text:p>
          </table:table-cell>
          <table:table-cell table:style-name="ce32" office:value-type="float" office:value="764034.22" calcext:value-type="float">
            <text:p>764034,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21:0109012:58</text:p>
          </table:table-cell>
          <table:table-cell table:style-name="ce32" office:value-type="float" office:value="766917.37" calcext:value-type="float">
            <text:p>766917,3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21:0109012:78</text:p>
          </table:table-cell>
          <table:table-cell table:style-name="ce32" office:value-type="float" office:value="362014.26" calcext:value-type="float">
            <text:p>362014,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21:0110007:79</text:p>
          </table:table-cell>
          <table:table-cell table:style-name="ce32" office:value-type="float" office:value="491632.39" calcext:value-type="float">
            <text:p>491632,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21:0110021:254</text:p>
          </table:table-cell>
          <table:table-cell table:style-name="ce32" office:value-type="float" office:value="2257233.98" calcext:value-type="float">
            <text:p>2257233,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21:0111009:64</text:p>
          </table:table-cell>
          <table:table-cell table:style-name="ce32" office:value-type="float" office:value="2167308" calcext:value-type="float">
            <text:p>21673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21:0111012:56</text:p>
          </table:table-cell>
          <table:table-cell table:style-name="ce32" office:value-type="float" office:value="1178425.62" calcext:value-type="float">
            <text:p>1178425,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21:0111017:41</text:p>
          </table:table-cell>
          <table:table-cell table:style-name="ce32" office:value-type="float" office:value="588067.55" calcext:value-type="float">
            <text:p>588067,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21:0111017:66</text:p>
          </table:table-cell>
          <table:table-cell table:style-name="ce32" office:value-type="float" office:value="385575.64" calcext:value-type="float">
            <text:p>385575,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21:0111019:126</text:p>
          </table:table-cell>
          <table:table-cell table:style-name="ce32" office:value-type="float" office:value="1298937.96" calcext:value-type="float">
            <text:p>1298937,9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21:0111025:244</text:p>
          </table:table-cell>
          <table:table-cell table:style-name="ce32" office:value-type="float" office:value="1742291.75" calcext:value-type="float">
            <text:p>1742291,7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21:0207009:112</text:p>
          </table:table-cell>
          <table:table-cell table:style-name="ce32" office:value-type="float" office:value="1226868.12" calcext:value-type="float">
            <text:p>1226868,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21:0207009:114</text:p>
          </table:table-cell>
          <table:table-cell table:style-name="ce32" office:value-type="float" office:value="2209127.11" calcext:value-type="float">
            <text:p>2209127,1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21:0207009:183</text:p>
          </table:table-cell>
          <table:table-cell table:style-name="ce32" office:value-type="float" office:value="1154972.36" calcext:value-type="float">
            <text:p>1154972,3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21:0207009:184</text:p>
          </table:table-cell>
          <table:table-cell table:style-name="ce32" office:value-type="float" office:value="2290531.88" calcext:value-type="float">
            <text:p>2290531,8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21:0207009:91</text:p>
          </table:table-cell>
          <table:table-cell table:style-name="ce32" office:value-type="float" office:value="1666530.12" calcext:value-type="float">
            <text:p>1666530,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21:0207009:92</text:p>
          </table:table-cell>
          <table:table-cell table:style-name="ce32" office:value-type="float" office:value="2314338.15" calcext:value-type="float">
            <text:p>2314338,1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21:0208009:118</text:p>
          </table:table-cell>
          <table:table-cell table:style-name="ce32" office:value-type="float" office:value="2344343.41" calcext:value-type="float">
            <text:p>2344343,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21:0208010:96</text:p>
          </table:table-cell>
          <table:table-cell table:style-name="ce32" office:value-type="float" office:value="790027.39" calcext:value-type="float">
            <text:p>790027,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21:0208023:119</text:p>
          </table:table-cell>
          <table:table-cell table:style-name="ce32" office:value-type="float" office:value="816590.39" calcext:value-type="float">
            <text:p>816590,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21:0208023:125</text:p>
          </table:table-cell>
          <table:table-cell table:style-name="ce32" office:value-type="float" office:value="838969.51" calcext:value-type="float">
            <text:p>838969,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21:0208023:188</text:p>
          </table:table-cell>
          <table:table-cell table:style-name="ce32" office:value-type="float" office:value="935738.5" calcext:value-type="float">
            <text:p>935738,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21:0208023:189</text:p>
          </table:table-cell>
          <table:table-cell table:style-name="ce32" office:value-type="float" office:value="802169.98" calcext:value-type="float">
            <text:p>802169,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21:0602003:33</text:p>
          </table:table-cell>
          <table:table-cell table:style-name="ce32" office:value-type="float" office:value="774624.76" calcext:value-type="float">
            <text:p>774624,7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21:0603004:878</text:p>
          </table:table-cell>
          <table:table-cell table:style-name="ce32" office:value-type="float" office:value="994868.26" calcext:value-type="float">
            <text:p>994868,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22:0102003:5247</text:p>
          </table:table-cell>
          <table:table-cell table:style-name="ce32" office:value-type="float" office:value="85159.8" calcext:value-type="float">
            <text:p>85159,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23:0201001:1017</text:p>
          </table:table-cell>
          <table:table-cell table:style-name="ce32" office:value-type="float" office:value="70247.48" calcext:value-type="float">
            <text:p>70247,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24:0000000:1553</text:p>
          </table:table-cell>
          <table:table-cell table:style-name="ce32" office:value-type="float" office:value="5559405.67" calcext:value-type="float">
            <text:p>5559405,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24:0000000:4557</text:p>
          </table:table-cell>
          <table:table-cell table:style-name="ce32" office:value-type="float" office:value="7057965.15" calcext:value-type="float">
            <text:p>7057965,1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24:0101002:7299</text:p>
          </table:table-cell>
          <table:table-cell table:style-name="ce32" office:value-type="float" office:value="1246654.41" calcext:value-type="float">
            <text:p>1246654,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24:0101004:1063</text:p>
          </table:table-cell>
          <table:table-cell table:style-name="ce32" office:value-type="float" office:value="182342.27" calcext:value-type="float">
            <text:p>182342,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24:0101005:3363</text:p>
          </table:table-cell>
          <table:table-cell table:style-name="ce32" office:value-type="float" office:value="988308.28" calcext:value-type="float">
            <text:p>988308,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24:0101011:2095</text:p>
          </table:table-cell>
          <table:table-cell table:style-name="ce32" office:value-type="float" office:value="3072837.16" calcext:value-type="float">
            <text:p>3072837,1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24:0101020:1442</text:p>
          </table:table-cell>
          <table:table-cell table:style-name="ce32" office:value-type="float" office:value="6984270.77" calcext:value-type="float">
            <text:p>6984270,7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24:0101051:2712</text:p>
          </table:table-cell>
          <table:table-cell table:style-name="ce32" office:value-type="float" office:value="1529670.24" calcext:value-type="float">
            <text:p>1529670,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24:0101068:1540</text:p>
          </table:table-cell>
          <table:table-cell table:style-name="ce32" office:value-type="float" office:value="1587249.56" calcext:value-type="float">
            <text:p>1587249,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24:0401014:21798</text:p>
          </table:table-cell>
          <table:table-cell table:style-name="ce32" office:value-type="float" office:value="14000916.22" calcext:value-type="float">
            <text:p>14000916,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24:0401014:21799</text:p>
          </table:table-cell>
          <table:table-cell table:style-name="ce32" office:value-type="float" office:value="4683759.74" calcext:value-type="float">
            <text:p>4683759,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24:0401047:1136</text:p>
          </table:table-cell>
          <table:table-cell table:style-name="ce32" office:value-type="float" office:value="551159.93" calcext:value-type="float">
            <text:p>551159,9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24:0401047:523</text:p>
          </table:table-cell>
          <table:table-cell table:style-name="ce32" office:value-type="float" office:value="2048963.06" calcext:value-type="float">
            <text:p>2048963,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24:0401047:968</text:p>
          </table:table-cell>
          <table:table-cell table:style-name="ce32" office:value-type="float" office:value="1390063.93" calcext:value-type="float">
            <text:p>1390063,9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24:0401047:974</text:p>
          </table:table-cell>
          <table:table-cell table:style-name="ce32" office:value-type="float" office:value="277677.22" calcext:value-type="float">
            <text:p>277677,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24:0401047:977</text:p>
          </table:table-cell>
          <table:table-cell table:style-name="ce32" office:value-type="float" office:value="276838.32" calcext:value-type="float">
            <text:p>276838,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24:0401047:989</text:p>
          </table:table-cell>
          <table:table-cell table:style-name="ce32" office:value-type="float" office:value="284388.46" calcext:value-type="float">
            <text:p>284388,4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24:0401049:1027</text:p>
          </table:table-cell>
          <table:table-cell table:style-name="ce32" office:value-type="float" office:value="2216377.89" calcext:value-type="float">
            <text:p>2216377,8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24:0401049:1028</text:p>
          </table:table-cell>
          <table:table-cell table:style-name="ce32" office:value-type="float" office:value="899037.79" calcext:value-type="float">
            <text:p>899037,7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24:0401049:1039</text:p>
          </table:table-cell>
          <table:table-cell table:style-name="ce32" office:value-type="float" office:value="1317340.1" calcext:value-type="float">
            <text:p>1317340,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24:0401054:1348</text:p>
          </table:table-cell>
          <table:table-cell table:style-name="ce32" office:value-type="float" office:value="1292367.04" calcext:value-type="float">
            <text:p>1292367,0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24:0401054:1349</text:p>
          </table:table-cell>
          <table:table-cell table:style-name="ce32" office:value-type="float" office:value="1448559.55" calcext:value-type="float">
            <text:p>1448559,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24:0401054:964</text:p>
          </table:table-cell>
          <table:table-cell table:style-name="ce32" office:value-type="float" office:value="2740926.59" calcext:value-type="float">
            <text:p>2740926,5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24:0401055:11699</text:p>
          </table:table-cell>
          <table:table-cell table:style-name="ce32" office:value-type="float" office:value="2297257.87" calcext:value-type="float">
            <text:p>2297257,8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24:0401055:2466</text:p>
          </table:table-cell>
          <table:table-cell table:style-name="ce32" office:value-type="float" office:value="42563554.73" calcext:value-type="float">
            <text:p>42563554,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24:0401055:2575</text:p>
          </table:table-cell>
          <table:table-cell table:style-name="ce32" office:value-type="float" office:value="2934359.46" calcext:value-type="float">
            <text:p>2934359,4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24:0401055:2580</text:p>
          </table:table-cell>
          <table:table-cell table:style-name="ce32" office:value-type="float" office:value="9050815.08" calcext:value-type="float">
            <text:p>9050815,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24:0401055:2594</text:p>
          </table:table-cell>
          <table:table-cell table:style-name="ce32" office:value-type="float" office:value="8248389.08" calcext:value-type="float">
            <text:p>8248389,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24:0401055:2624</text:p>
          </table:table-cell>
          <table:table-cell table:style-name="ce32" office:value-type="float" office:value="4872194.68" calcext:value-type="float">
            <text:p>4872194,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24:0401055:2626</text:p>
          </table:table-cell>
          <table:table-cell table:style-name="ce32" office:value-type="float" office:value="2967657.16" calcext:value-type="float">
            <text:p>2967657,1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24:0401055:2632</text:p>
          </table:table-cell>
          <table:table-cell table:style-name="ce32" office:value-type="float" office:value="11146434.93" calcext:value-type="float">
            <text:p>11146434,9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24:0401055:2651</text:p>
          </table:table-cell>
          <table:table-cell table:style-name="ce32" office:value-type="float" office:value="12670509.67" calcext:value-type="float">
            <text:p>12670509,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24:0401055:2658</text:p>
          </table:table-cell>
          <table:table-cell table:style-name="ce32" office:value-type="float" office:value="13641186.08" calcext:value-type="float">
            <text:p>13641186,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24:0401055:2676</text:p>
          </table:table-cell>
          <table:table-cell table:style-name="ce32" office:value-type="float" office:value="18484683.66" calcext:value-type="float">
            <text:p>18484683,6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24:0401055:3279</text:p>
          </table:table-cell>
          <table:table-cell table:style-name="ce32" office:value-type="float" office:value="2248622.84" calcext:value-type="float">
            <text:p>2248622,8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24:0401055:3280</text:p>
          </table:table-cell>
          <table:table-cell table:style-name="ce32" office:value-type="float" office:value="2800171.84" calcext:value-type="float">
            <text:p>2800171,8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24:0401055:4509</text:p>
          </table:table-cell>
          <table:table-cell table:style-name="ce32" office:value-type="float" office:value="841081.78" calcext:value-type="float">
            <text:p>841081,7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24:0401055:4510</text:p>
          </table:table-cell>
          <table:table-cell table:style-name="ce32" office:value-type="float" office:value="1540162.74" calcext:value-type="float">
            <text:p>1540162,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24:0401055:4511</text:p>
          </table:table-cell>
          <table:table-cell table:style-name="ce32" office:value-type="float" office:value="876581.98" calcext:value-type="float">
            <text:p>876581,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24:0401055:6386</text:p>
          </table:table-cell>
          <table:table-cell table:style-name="ce32" office:value-type="float" office:value="928466.9" calcext:value-type="float">
            <text:p>928466,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24:0401055:6387</text:p>
          </table:table-cell>
          <table:table-cell table:style-name="ce32" office:value-type="float" office:value="1125083.42" calcext:value-type="float">
            <text:p>1125083,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24:0401055:6388</text:p>
          </table:table-cell>
          <table:table-cell table:style-name="ce32" office:value-type="float" office:value="868389.63" calcext:value-type="float">
            <text:p>868389,6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24:0401055:6389</text:p>
          </table:table-cell>
          <table:table-cell table:style-name="ce32" office:value-type="float" office:value="1515585.67" calcext:value-type="float">
            <text:p>1515585,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24:0401055:6390</text:p>
          </table:table-cell>
          <table:table-cell table:style-name="ce32" office:value-type="float" office:value="906620.62" calcext:value-type="float">
            <text:p>906620,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24:0401055:6391</text:p>
          </table:table-cell>
          <table:table-cell table:style-name="ce32" office:value-type="float" office:value="1103237.14" calcext:value-type="float">
            <text:p>1103237,1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24:0401055:6392</text:p>
          </table:table-cell>
          <table:table-cell table:style-name="ce32" office:value-type="float" office:value="1545624.31" calcext:value-type="float">
            <text:p>1545624,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24:0401055:6393</text:p>
          </table:table-cell>
          <table:table-cell table:style-name="ce32" office:value-type="float" office:value="876581.98" calcext:value-type="float">
            <text:p>876581,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24:0401055:6394</text:p>
          </table:table-cell>
          <table:table-cell table:style-name="ce32" office:value-type="float" office:value="1122352.64" calcext:value-type="float">
            <text:p>1122352,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24:0401055:6395</text:p>
          </table:table-cell>
          <table:table-cell table:style-name="ce32" office:value-type="float" office:value="898428.26" calcext:value-type="float">
            <text:p>898428,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24:0401055:6396</text:p>
          </table:table-cell>
          <table:table-cell table:style-name="ce32" office:value-type="float" office:value="912082.19" calcext:value-type="float">
            <text:p>912082,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24:0401055:6397</text:p>
          </table:table-cell>
          <table:table-cell table:style-name="ce32" office:value-type="float" office:value="1463700.76" calcext:value-type="float">
            <text:p>1463700,7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24:0401055:9715</text:p>
          </table:table-cell>
          <table:table-cell table:style-name="ce32" office:value-type="float" office:value="2347618.81" calcext:value-type="float">
            <text:p>2347618,8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24:0401055:9716</text:p>
          </table:table-cell>
          <table:table-cell table:style-name="ce32" office:value-type="float" office:value="1876209.41" calcext:value-type="float">
            <text:p>1876209,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24:0401055:9717</text:p>
          </table:table-cell>
          <table:table-cell table:style-name="ce32" office:value-type="float" office:value="1909208.07" calcext:value-type="float">
            <text:p>1909208,0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24:0401055:9718</text:p>
          </table:table-cell>
          <table:table-cell table:style-name="ce32" office:value-type="float" office:value="2757744.99" calcext:value-type="float">
            <text:p>2757744,9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24:0401055:9719</text:p>
          </table:table-cell>
          <table:table-cell table:style-name="ce32" office:value-type="float" office:value="2856740.96" calcext:value-type="float">
            <text:p>2856740,9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24:0401055:9720</text:p>
          </table:table-cell>
          <table:table-cell table:style-name="ce32" office:value-type="float" office:value="2427758.41" calcext:value-type="float">
            <text:p>2427758,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24:0401055:9721</text:p>
          </table:table-cell>
          <table:table-cell table:style-name="ce32" office:value-type="float" office:value="1880923.51" calcext:value-type="float">
            <text:p>1880923,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24:0401055:9722</text:p>
          </table:table-cell>
          <table:table-cell table:style-name="ce32" office:value-type="float" office:value="1965777.2" calcext:value-type="float">
            <text:p>1965777,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24:0401055:9723</text:p>
          </table:table-cell>
          <table:table-cell table:style-name="ce32" office:value-type="float" office:value="2328762.44" calcext:value-type="float">
            <text:p>2328762,4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24:0401055:9724</text:p>
          </table:table-cell>
          <table:table-cell table:style-name="ce32" office:value-type="float" office:value="2734174.52" calcext:value-type="float">
            <text:p>2734174,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24:0401055:9725</text:p>
          </table:table-cell>
          <table:table-cell table:style-name="ce32" office:value-type="float" office:value="2861455.06" calcext:value-type="float">
            <text:p>2861455,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24:0401055:9726</text:p>
          </table:table-cell>
          <table:table-cell table:style-name="ce32" office:value-type="float" office:value="2357047" calcext:value-type="float">
            <text:p>235704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24:0401055:9727</text:p>
          </table:table-cell>
          <table:table-cell table:style-name="ce32" office:value-type="float" office:value="1994061.76" calcext:value-type="float">
            <text:p>1994061,7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24:0401055:9728</text:p>
          </table:table-cell>
          <table:table-cell table:style-name="ce32" office:value-type="float" office:value="1979919.48" calcext:value-type="float">
            <text:p>1979919,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24:0401055:9729</text:p>
          </table:table-cell>
          <table:table-cell table:style-name="ce32" office:value-type="float" office:value="2319334.25" calcext:value-type="float">
            <text:p>2319334,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24:0401055:9730</text:p>
          </table:table-cell>
          <table:table-cell table:style-name="ce32" office:value-type="float" office:value="2918024.19" calcext:value-type="float">
            <text:p>2918024,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24:0401060:2853</text:p>
          </table:table-cell>
          <table:table-cell table:style-name="ce32" office:value-type="float" office:value="4480683.33" calcext:value-type="float">
            <text:p>4480683,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24:0401063:441</text:p>
          </table:table-cell>
          <table:table-cell table:style-name="ce32" office:value-type="float" office:value="2547471.36" calcext:value-type="float">
            <text:p>2547471,3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24:0501002:10094</text:p>
          </table:table-cell>
          <table:table-cell table:style-name="ce32" office:value-type="float" office:value="59506.43" calcext:value-type="float">
            <text:p>59506,4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24:0501007:3177</text:p>
          </table:table-cell>
          <table:table-cell table:style-name="ce32" office:value-type="float" office:value="144783.04" calcext:value-type="float">
            <text:p>144783,0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24:0601008:4682</text:p>
          </table:table-cell>
          <table:table-cell table:style-name="ce32" office:value-type="float" office:value="2211590.11" calcext:value-type="float">
            <text:p>2211590,1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25:0103001:266</text:p>
          </table:table-cell>
          <table:table-cell table:style-name="ce32" office:value-type="float" office:value="100127.02" calcext:value-type="float">
            <text:p>100127,0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25:0109007:393</text:p>
          </table:table-cell>
          <table:table-cell table:style-name="ce32" office:value-type="float" office:value="9443608.88" calcext:value-type="float">
            <text:p>9443608,8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25:0201001:3328</text:p>
          </table:table-cell>
          <table:table-cell table:style-name="ce32" office:value-type="float" office:value="202767.86" calcext:value-type="float">
            <text:p>202767,8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26:0301001:30474</text:p>
          </table:table-cell>
          <table:table-cell table:style-name="ce32" office:value-type="float" office:value="24292598.22" calcext:value-type="float">
            <text:p>24292598,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27:0101003:2119</text:p>
          </table:table-cell>
          <table:table-cell table:style-name="ce32" office:value-type="float" office:value="1403343.33" calcext:value-type="float">
            <text:p>1403343,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27:0102003:2320</text:p>
          </table:table-cell>
          <table:table-cell table:style-name="ce32" office:value-type="float" office:value="2485850.01" calcext:value-type="float">
            <text:p>2485850,0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27:0105002:747</text:p>
          </table:table-cell>
          <table:table-cell table:style-name="ce32" office:value-type="float" office:value="593243.06" calcext:value-type="float">
            <text:p>593243,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28:1004014:207</text:p>
          </table:table-cell>
          <table:table-cell table:style-name="ce32" office:value-type="float" office:value="3637738.7" calcext:value-type="float">
            <text:p>3637738,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28:2003004:278</text:p>
          </table:table-cell>
          <table:table-cell table:style-name="ce32" office:value-type="float" office:value="1362158.34" calcext:value-type="float">
            <text:p>1362158,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29:0101015:1794</text:p>
          </table:table-cell>
          <table:table-cell table:style-name="ce32" office:value-type="float" office:value="1118748.14" calcext:value-type="float">
            <text:p>1118748,1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30:0101008:412</text:p>
          </table:table-cell>
          <table:table-cell table:style-name="ce32" office:value-type="float" office:value="1951726.4" calcext:value-type="float">
            <text:p>1951726,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30:0201019:817</text:p>
          </table:table-cell>
          <table:table-cell table:style-name="ce32" office:value-type="float" office:value="12946204.8" calcext:value-type="float">
            <text:p>12946204,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30:0301014:1884</text:p>
          </table:table-cell>
          <table:table-cell table:style-name="ce32" office:value-type="float" office:value="170447.93" calcext:value-type="float">
            <text:p>170447,9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30:0302071:396</text:p>
          </table:table-cell>
          <table:table-cell table:style-name="ce32" office:value-type="float" office:value="1324871.32" calcext:value-type="float">
            <text:p>1324871,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30:0414025:1181</text:p>
          </table:table-cell>
          <table:table-cell table:style-name="ce32" office:value-type="float" office:value="1705289.61" calcext:value-type="float">
            <text:p>1705289,6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30:0521001:760</text:p>
          </table:table-cell>
          <table:table-cell table:style-name="ce32" office:value-type="float" office:value="1990069.33" calcext:value-type="float">
            <text:p>1990069,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31:0403001:114</text:p>
          </table:table-cell>
          <table:table-cell table:style-name="ce32" office:value-type="float" office:value="1053663.11" calcext:value-type="float">
            <text:p>1053663,1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31:0403001:116</text:p>
          </table:table-cell>
          <table:table-cell table:style-name="ce32" office:value-type="float" office:value="627819.07" calcext:value-type="float">
            <text:p>627819,0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31:0403001:124</text:p>
          </table:table-cell>
          <table:table-cell table:style-name="ce32" office:value-type="float" office:value="796777.52" calcext:value-type="float">
            <text:p>796777,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31:0403001:130</text:p>
          </table:table-cell>
          <table:table-cell table:style-name="ce32" office:value-type="float" office:value="627819.07" calcext:value-type="float">
            <text:p>627819,0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31:0403001:149</text:p>
          </table:table-cell>
          <table:table-cell table:style-name="ce32" office:value-type="float" office:value="261737.97" calcext:value-type="float">
            <text:p>261737,9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31:0403001:150</text:p>
          </table:table-cell>
          <table:table-cell table:style-name="ce32" office:value-type="float" office:value="266435.83" calcext:value-type="float">
            <text:p>266435,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31:0403001:151</text:p>
          </table:table-cell>
          <table:table-cell table:style-name="ce32" office:value-type="float" office:value="264422.46" calcext:value-type="float">
            <text:p>264422,4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31:0403001:152</text:p>
          </table:table-cell>
          <table:table-cell table:style-name="ce32" office:value-type="float" office:value="261066.85" calcext:value-type="float">
            <text:p>261066,8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31:0403001:153</text:p>
          </table:table-cell>
          <table:table-cell table:style-name="ce32" office:value-type="float" office:value="159978.41" calcext:value-type="float">
            <text:p>159978,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31:0403001:154</text:p>
          </table:table-cell>
          <table:table-cell table:style-name="ce32" office:value-type="float" office:value="153931.12" calcext:value-type="float">
            <text:p>153931,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31:0403001:155</text:p>
          </table:table-cell>
          <table:table-cell table:style-name="ce32" office:value-type="float" office:value="160528.17" calcext:value-type="float">
            <text:p>160528,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31:0403001:156</text:p>
          </table:table-cell>
          <table:table-cell table:style-name="ce32" office:value-type="float" office:value="153381.37" calcext:value-type="float">
            <text:p>153381,3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31:0403001:171</text:p>
          </table:table-cell>
          <table:table-cell table:style-name="ce32" office:value-type="float" office:value="402420.29" calcext:value-type="float">
            <text:p>402420,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31:0403001:175</text:p>
          </table:table-cell>
          <table:table-cell table:style-name="ce32" office:value-type="float" office:value="143485.79" calcext:value-type="float">
            <text:p>143485,7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31:0403001:176</text:p>
          </table:table-cell>
          <table:table-cell table:style-name="ce32" office:value-type="float" office:value="164376.45" calcext:value-type="float">
            <text:p>164376,4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6" office:value-type="string" calcext:value-type="string">
            <text:p>42:31:0403001:177</text:p>
          </table:table-cell>
          <table:table-cell table:style-name="ce32" office:value-type="float" office:value="155030.63" calcext:value-type="float">
            <text:p>155030,6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6" office:value-type="string" calcext:value-type="string">
            <text:p>42:31:0403001:214</text:p>
          </table:table-cell>
          <table:table-cell table:style-name="ce32" office:value-type="float" office:value="153381.37" calcext:value-type="float">
            <text:p>153381,3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6" office:value-type="string" calcext:value-type="string">
            <text:p>42:31:0403001:216</text:p>
          </table:table-cell>
          <table:table-cell table:style-name="ce32" office:value-type="float" office:value="164926.2" calcext:value-type="float">
            <text:p>164926,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6" office:value-type="string" calcext:value-type="string">
            <text:p>42:31:0403001:217</text:p>
          </table:table-cell>
          <table:table-cell table:style-name="ce32" office:value-type="float" office:value="394357.23" calcext:value-type="float">
            <text:p>394357,2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6" office:value-type="string" calcext:value-type="string">
            <text:p>42:31:0403004:150</text:p>
          </table:table-cell>
          <table:table-cell table:style-name="ce32" office:value-type="float" office:value="2431033.58" calcext:value-type="float">
            <text:p>2431033,5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6" office:value-type="string" calcext:value-type="string">
            <text:p>42:31:0403004:164</text:p>
          </table:table-cell>
          <table:table-cell table:style-name="ce32" office:value-type="float" office:value="3185570.18" calcext:value-type="float">
            <text:p>3185570,1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6" office:value-type="string" calcext:value-type="string">
            <text:p>42:31:0403004:192</text:p>
          </table:table-cell>
          <table:table-cell table:style-name="ce32" office:value-type="float" office:value="1987608.69" calcext:value-type="float">
            <text:p>1987608,6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6" office:value-type="string" calcext:value-type="string">
            <text:p>42:31:0403004:204</text:p>
          </table:table-cell>
          <table:table-cell table:style-name="ce32" office:value-type="float" office:value="2814688.8" calcext:value-type="float">
            <text:p>2814688,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6" office:value-type="string" calcext:value-type="string">
            <text:p>42:31:0403004:296</text:p>
          </table:table-cell>
          <table:table-cell table:style-name="ce32" office:value-type="float" office:value="988726.85" calcext:value-type="float">
            <text:p>988726,8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6" office:value-type="string" calcext:value-type="string">
            <text:p>42:31:0403004:368</text:p>
          </table:table-cell>
          <table:table-cell table:style-name="ce32" office:value-type="float" office:value="998881.84" calcext:value-type="float">
            <text:p>998881,8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6" office:value-type="string" calcext:value-type="string">
            <text:p>42:31:0403006:161</text:p>
          </table:table-cell>
          <table:table-cell table:style-name="ce32" office:value-type="float" office:value="974511.06" calcext:value-type="float">
            <text:p>974511,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6" office:value-type="string" calcext:value-type="string">
            <text:p>42:32:0101025:3958</text:p>
          </table:table-cell>
          <table:table-cell table:style-name="ce32" office:value-type="float" office:value="3151688.64" calcext:value-type="float">
            <text:p>3151688,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6" office:value-type="string" calcext:value-type="string">
            <text:p>42:32:0102003:3747</text:p>
          </table:table-cell>
          <table:table-cell table:style-name="ce32" office:value-type="float" office:value="392691.97" calcext:value-type="float">
            <text:p>392691,9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6" office:value-type="string" calcext:value-type="string">
            <text:p>42:32:0103006:3286</text:p>
          </table:table-cell>
          <table:table-cell table:style-name="ce32" office:value-type="float" office:value="284653.2" calcext:value-type="float">
            <text:p>284653,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6" office:value-type="string" calcext:value-type="string">
            <text:p>42:32:0103013:32406</text:p>
          </table:table-cell>
          <table:table-cell table:style-name="ce32" office:value-type="float" office:value="104237.26" calcext:value-type="float">
            <text:p>104237,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6" office:value-type="string" calcext:value-type="string">
            <text:p>42:35:0107027:6050</text:p>
          </table:table-cell>
          <table:table-cell table:style-name="ce32" office:value-type="float" office:value="71012" calcext:value-type="float">
            <text:p>710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6" office:value-type="string" calcext:value-type="string">
            <text:p>42:36:0202001:2319</text:p>
          </table:table-cell>
          <table:table-cell table:style-name="ce32" office:value-type="float" office:value="1711647.24" calcext:value-type="float">
            <text:p>1711647,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6" office:value-type="string" calcext:value-type="string">
            <text:p>42:38:0101001:21430</text:p>
          </table:table-cell>
          <table:table-cell table:style-name="ce32" office:value-type="float" office:value="105948.72" calcext:value-type="float">
            <text:p>105948,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17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1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0:0000000:19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1:0101001:256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1:0101001:258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1:0101001:259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1:0101001:261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1:0101001:26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1:0101001:26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1:0101001:26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1:0101001:272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1:0101001:274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1:0101001:27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1:0101001:27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1:0101001:27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1:0101001:288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1:0101001:321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1:0101001:32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1:0101001:33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1:0101001:39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01:0101001:50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01:0101001:50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01:0101001:50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01:0101001:503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01:0101001:52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04:0204010:12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04:0310001:218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04:0310001:240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04:0316002:9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04:0320001:220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04:0320001:236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04:0320001:35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04:0334001:300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04:0334001:30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04:0334001:301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04:0334001:30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04:0334001:30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04:0340001:498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04:0349002:76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05:0109001:97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06:0109005:4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06:0109007:3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06:0113005:110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06:0113005:148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06:0113005:75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10:0000000:148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10:0000000:14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10:0205005:92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10:0304010:452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10:0403001:225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10:0403001:230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10:0403001:231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10:0403001:231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10:0403001:23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10:0403001:23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10:0403001:24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10:0403001:24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10:0403001:27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10:0403001:279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10:0403001:284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10:0403001:28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10:0403001:28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10:0403001:28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10:0403001:29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10:0403001:29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10:0403001:31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10:0403001:31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10:0403001:31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10:0403001:31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10:0403001:316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10:0403001:32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10:0403001:323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10:0403001:32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10:0403001:32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10:0403001:326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10:0403001:32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10:0403001:32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10:0403001:33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10:0403001:339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10:0403001:35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10:0403001:357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10:0403001:363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10:0403001:40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10:0403001:44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10:0403001:46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10:0403001:468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10:0403001:46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10:0403001:469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10:0403001:47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11:0108009:9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11:0111009:4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11:0111009:54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11:0111010: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12:0102004:13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12:0114002:111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12:0114002:12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14:0000000:55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14:0116001:9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14:0116001:96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14:0116001:9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15:0103002:60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16:0000000:52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16:0000000:5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16:0000000:59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16:0000000:79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16:0101002:239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16:0101003:310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16:0101003:340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17:0102009:9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17:0102009:94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17:0103006:3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19:0111002:31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19:0111002:31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19:0111003:50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19:0111003:5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19:0111003:7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19:0111003:9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19:0111003:91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19:0111003:97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19:0112002:3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19:0112002:3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20:0102009:9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21:0000000:23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21:0000000:94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21:0105004:11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21:0105004:1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21:0105004:1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21:0105042:15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21:0105042:8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21:0109012:10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21:0109012: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21:0109012:6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21:0109012:9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21:0109012: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21:0109015: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21:0110007:11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21:0110007:11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21:0110021:3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21:0110021:3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21:0111009:1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21:0111009:1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21:0111012: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21:0111012: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21:0111017:4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21:0111017:9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21:0111019:1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21:0111019:14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21:0207009:11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21:0207009:1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21:0207009:1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21:0207009:1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21:0207009:1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21:0207009:1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21:0207009:1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21:0207009:1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21:0207009:17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21:0207009:17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21:0207009:18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21:0207009:2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21:0207009: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21:0207009:9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21:0208009:1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21:0208009:1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21:0208010:1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21:0208010:1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21:0208023:1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21:0208023:1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21:0208023:1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21:0208023:1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21:0208023:1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21:0306006:1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21:0306006:16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21:0306006:1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21:0306006:1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21:0306006:16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21:0306006:1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21:0306006:1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21:0306006:1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21:0306006:18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21:0306007:1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21:0306007:8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21:0306007:8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21:0306007:8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21:0306007:8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22:0102002:201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22:0202005:8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24:0000000:13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24:0000000:137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24:0000000:14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24:0000000:170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24:0000000:23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24:0000000:37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24:0000000:8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24:0101001:106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24:0101001:1239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24:0101001:1388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24:0101001:1665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24:0101001:648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24:0101029:28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24:0101035:12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24:0101044:499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24:0101049:13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24:0101049:23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24:0101049:23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24:0101049:23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24:0101049:23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24:0101049:235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24:0101049:23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24:0101049:23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24:0101049:680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24:0101049:680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24:0101049:68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24:0101049:68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24:0101049:702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24:0101049:70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24:0101049:707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24:0101049:71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24:0101049:711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24:0101049:72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24:0101049:72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24:0101049:728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24:0101049:730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24:0101049:73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24:0101049:73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24:0101049:73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24:0101049:733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24:0101049:73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24:0101049:73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24:0101049:73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24:0101049:798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24:0101049:805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24:0101049:81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24:0101049:817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24:0101049:836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6" office:value-type="string" calcext:value-type="string">
            <text:p>42:24:0101049:844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6" office:value-type="string" calcext:value-type="string">
            <text:p>42:24:0101051:316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6" office:value-type="string" calcext:value-type="string">
            <text:p>42:24:0101060:460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6" office:value-type="string" calcext:value-type="string">
            <text:p>42:24:0201008:24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6" office:value-type="string" calcext:value-type="string">
            <text:p>42:24:0201008:24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6" office:value-type="string" calcext:value-type="string">
            <text:p>42:24:0201008:24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6" office:value-type="string" calcext:value-type="string">
            <text:p>42:24:0201008:24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6" office:value-type="string" calcext:value-type="string">
            <text:p>42:24:0201008:24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6" office:value-type="string" calcext:value-type="string">
            <text:p>42:24:0201008:24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6" office:value-type="string" calcext:value-type="string">
            <text:p>42:24:0201008:24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6" office:value-type="string" calcext:value-type="string">
            <text:p>42:24:0201008:24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6" office:value-type="string" calcext:value-type="string">
            <text:p>42:24:0201008:24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6" office:value-type="string" calcext:value-type="string">
            <text:p>42:24:0201008:24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6" office:value-type="string" calcext:value-type="string">
            <text:p>42:24:0201008:24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6" office:value-type="string" calcext:value-type="string">
            <text:p>42:24:0201008:243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6" office:value-type="string" calcext:value-type="string">
            <text:p>42:24:0201008:243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6" office:value-type="string" calcext:value-type="string">
            <text:p>42:24:0201008:243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6" office:value-type="string" calcext:value-type="string">
            <text:p>42:24:0201008:243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6" office:value-type="string" calcext:value-type="string">
            <text:p>42:24:0201008:24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6" office:value-type="string" calcext:value-type="string">
            <text:p>42:24:0201008:24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6" office:value-type="string" calcext:value-type="string">
            <text:p>42:24:0201008:24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6" office:value-type="string" calcext:value-type="string">
            <text:p>42:24:0201008:24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6" office:value-type="string" calcext:value-type="string">
            <text:p>42:24:0201008:244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6" office:value-type="string" calcext:value-type="string">
            <text:p>42:24:0201008:244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6" office:value-type="string" calcext:value-type="string">
            <text:p>42:24:0201008:244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6" office:value-type="string" calcext:value-type="string">
            <text:p>42:24:0201008:244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6" office:value-type="string" calcext:value-type="string">
            <text:p>42:24:0201008:244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6" office:value-type="string" calcext:value-type="string">
            <text:p>42:24:0201008:24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6" office:value-type="string" calcext:value-type="string">
            <text:p>42:24:0201008:24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6" office:value-type="string" calcext:value-type="string">
            <text:p>42:24:0201008:24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6" office:value-type="string" calcext:value-type="string">
            <text:p>42:24:0201008:24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6" office:value-type="string" calcext:value-type="string">
            <text:p>42:24:0201008:24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6" office:value-type="string" calcext:value-type="string">
            <text:p>42:24:0201008:245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6" office:value-type="string" calcext:value-type="string">
            <text:p>42:24:0201008:24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6" office:value-type="string" calcext:value-type="string">
            <text:p>42:24:0201008:24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6" office:value-type="string" calcext:value-type="string">
            <text:p>42:24:0201008:24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6" office:value-type="string" calcext:value-type="string">
            <text:p>42:24:0201008:245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6" office:value-type="string" calcext:value-type="string">
            <text:p>42:24:0201008:245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6" office:value-type="string" calcext:value-type="string">
            <text:p>42:24:0201008:245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6" office:value-type="string" calcext:value-type="string">
            <text:p>42:24:0201008:24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6" office:value-type="string" calcext:value-type="string">
            <text:p>42:24:0201008:246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6" office:value-type="string" calcext:value-type="string">
            <text:p>42:24:0201008:24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6" office:value-type="string" calcext:value-type="string">
            <text:p>42:24:0201008:246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6" office:value-type="string" calcext:value-type="string">
            <text:p>42:24:0201008:24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6" office:value-type="string" calcext:value-type="string">
            <text:p>42:24:0201008:246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6" office:value-type="string" calcext:value-type="string">
            <text:p>42:24:0201008:246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6" office:value-type="string" calcext:value-type="string">
            <text:p>42:24:0201008:24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6" office:value-type="string" calcext:value-type="string">
            <text:p>42:24:0201008:24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6" office:value-type="string" calcext:value-type="string">
            <text:p>42:24:0201008:246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6" office:value-type="string" calcext:value-type="string">
            <text:p>42:24:0201008:24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6" office:value-type="string" calcext:value-type="string">
            <text:p>42:24:0201008:247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6" office:value-type="string" calcext:value-type="string">
            <text:p>42:24:0201008:24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6" office:value-type="string" calcext:value-type="string">
            <text:p>42:24:0201008:24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6" office:value-type="string" calcext:value-type="string">
            <text:p>42:24:0201008:24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6" office:value-type="string" calcext:value-type="string">
            <text:p>42:24:0201008:247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6" office:value-type="string" calcext:value-type="string">
            <text:p>42:24:0201008:247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6" office:value-type="string" calcext:value-type="string">
            <text:p>42:24:0201008:247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6" office:value-type="string" calcext:value-type="string">
            <text:p>42:24:0201008:247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6" office:value-type="string" calcext:value-type="string">
            <text:p>42:24:0201008:248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6" office:value-type="string" calcext:value-type="string">
            <text:p>42:24:0201008:248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6" office:value-type="string" calcext:value-type="string">
            <text:p>42:24:0201008:248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6" office:value-type="string" calcext:value-type="string">
            <text:p>42:24:0201008:24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6" office:value-type="string" calcext:value-type="string">
            <text:p>42:24:0201008:248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6" office:value-type="string" calcext:value-type="string">
            <text:p>42:24:0201008:248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6" office:value-type="string" calcext:value-type="string">
            <text:p>42:24:0201008:248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6" office:value-type="string" calcext:value-type="string">
            <text:p>42:24:0201008:248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6" office:value-type="string" calcext:value-type="string">
            <text:p>42:24:0201008:248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6" office:value-type="string" calcext:value-type="string">
            <text:p>42:24:0201008:248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6" office:value-type="string" calcext:value-type="string">
            <text:p>42:24:0201008:24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6" office:value-type="string" calcext:value-type="string">
            <text:p>42:24:0201008:24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6" office:value-type="string" calcext:value-type="string">
            <text:p>42:24:0201008:249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6" office:value-type="string" calcext:value-type="string">
            <text:p>42:24:0201008:249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6" office:value-type="string" calcext:value-type="string">
            <text:p>42:24:0201008:249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6" office:value-type="string" calcext:value-type="string">
            <text:p>42:24:0201008:249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6" office:value-type="string" calcext:value-type="string">
            <text:p>42:24:0201008:249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6" office:value-type="string" calcext:value-type="string">
            <text:p>42:24:0201008:249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6" office:value-type="string" calcext:value-type="string">
            <text:p>42:24:0201008:24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6" office:value-type="string" calcext:value-type="string">
            <text:p>42:24:0201008:249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6" office:value-type="string" calcext:value-type="string">
            <text:p>42:24:0201008:250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6" office:value-type="string" calcext:value-type="string">
            <text:p>42:24:0201008:250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6" office:value-type="string" calcext:value-type="string">
            <text:p>42:24:0201008:250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6" office:value-type="string" calcext:value-type="string">
            <text:p>42:24:0201008:250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6" office:value-type="string" calcext:value-type="string">
            <text:p>42:24:0201008:250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6" office:value-type="string" calcext:value-type="string">
            <text:p>42:24:0201008:250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6" office:value-type="string" calcext:value-type="string">
            <text:p>42:24:0201008:25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6" office:value-type="string" calcext:value-type="string">
            <text:p>42:24:0201008:250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6" office:value-type="string" calcext:value-type="string">
            <text:p>42:24:0201008:25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6" office:value-type="string" calcext:value-type="string">
            <text:p>42:24:0201008:250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6" office:value-type="string" calcext:value-type="string">
            <text:p>42:24:0201008:251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6" office:value-type="string" calcext:value-type="string">
            <text:p>42:24:0201008:251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6" office:value-type="string" calcext:value-type="string">
            <text:p>42:24:0201008:25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6" office:value-type="string" calcext:value-type="string">
            <text:p>42:24:0201008:251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6" office:value-type="string" calcext:value-type="string">
            <text:p>42:24:0201008:251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6" office:value-type="string" calcext:value-type="string">
            <text:p>42:24:0201008:251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6" office:value-type="string" calcext:value-type="string">
            <text:p>42:24:0201008:251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6" office:value-type="string" calcext:value-type="string">
            <text:p>42:24:0201008:25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6" office:value-type="string" calcext:value-type="string">
            <text:p>42:24:0201008:251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6" office:value-type="string" calcext:value-type="string">
            <text:p>42:24:0201008:252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6" office:value-type="string" calcext:value-type="string">
            <text:p>42:24:0201008:252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6" office:value-type="string" calcext:value-type="string">
            <text:p>42:24:0201008:25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6" office:value-type="string" calcext:value-type="string">
            <text:p>42:24:0201008:252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6" office:value-type="string" calcext:value-type="string">
            <text:p>42:24:0201008:25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6" office:value-type="string" calcext:value-type="string">
            <text:p>42:24:0201008:25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6" office:value-type="string" calcext:value-type="string">
            <text:p>42:24:0201008:25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6" office:value-type="string" calcext:value-type="string">
            <text:p>42:24:0201008:25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6" office:value-type="string" calcext:value-type="string">
            <text:p>42:24:0201008:25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6" office:value-type="string" calcext:value-type="string">
            <text:p>42:24:0201008:25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6" office:value-type="string" calcext:value-type="string">
            <text:p>42:24:0201008:25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6" office:value-type="string" calcext:value-type="string">
            <text:p>42:24:0201008:25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6" office:value-type="string" calcext:value-type="string">
            <text:p>42:24:0201008:25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6" office:value-type="string" calcext:value-type="string">
            <text:p>42:24:0201008:25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46" office:value-type="string" calcext:value-type="string">
            <text:p>42:24:0201008:25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46" office:value-type="string" calcext:value-type="string">
            <text:p>42:24:0201008:253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46" office:value-type="string" calcext:value-type="string">
            <text:p>42:24:0201008:272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46" office:value-type="string" calcext:value-type="string">
            <text:p>42:24:0201008:272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46" office:value-type="string" calcext:value-type="string">
            <text:p>42:24:0201008:27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46" office:value-type="string" calcext:value-type="string">
            <text:p>42:24:0201008:27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46" office:value-type="string" calcext:value-type="string">
            <text:p>42:24:0201008:27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46" office:value-type="string" calcext:value-type="string">
            <text:p>42:24:0201008:27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46" office:value-type="string" calcext:value-type="string">
            <text:p>42:24:0201008:27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46" office:value-type="string" calcext:value-type="string">
            <text:p>42:24:0201008:27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46" office:value-type="string" calcext:value-type="string">
            <text:p>42:24:0201008:27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46" office:value-type="string" calcext:value-type="string">
            <text:p>42:24:0201008:27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46" office:value-type="string" calcext:value-type="string">
            <text:p>42:24:0201008:27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46" office:value-type="string" calcext:value-type="string">
            <text:p>42:24:0201008:273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46" office:value-type="string" calcext:value-type="string">
            <text:p>42:24:0201008:273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46" office:value-type="string" calcext:value-type="string">
            <text:p>42:24:0201008:273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46" office:value-type="string" calcext:value-type="string">
            <text:p>42:24:0201008:273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46" office:value-type="string" calcext:value-type="string">
            <text:p>42:24:0201008:27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46" office:value-type="string" calcext:value-type="string">
            <text:p>42:24:0201008:27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46" office:value-type="string" calcext:value-type="string">
            <text:p>42:24:0201008:27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46" office:value-type="string" calcext:value-type="string">
            <text:p>42:24:0201008:27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46" office:value-type="string" calcext:value-type="string">
            <text:p>42:24:0201008:274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46" office:value-type="string" calcext:value-type="string">
            <text:p>42:24:0201008:274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46" office:value-type="string" calcext:value-type="string">
            <text:p>42:24:0201008:274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46" office:value-type="string" calcext:value-type="string">
            <text:p>42:24:0201008:274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46" office:value-type="string" calcext:value-type="string">
            <text:p>42:24:0201008:274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46" office:value-type="string" calcext:value-type="string">
            <text:p>42:24:0201008:27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46" office:value-type="string" calcext:value-type="string">
            <text:p>42:24:0201008:27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46" office:value-type="string" calcext:value-type="string">
            <text:p>42:24:0201008:27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46" office:value-type="string" calcext:value-type="string">
            <text:p>42:24:0201008:27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46" office:value-type="string" calcext:value-type="string">
            <text:p>42:24:0201008:27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46" office:value-type="string" calcext:value-type="string">
            <text:p>42:24:0201008:275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46" office:value-type="string" calcext:value-type="string">
            <text:p>42:24:0201008:27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46" office:value-type="string" calcext:value-type="string">
            <text:p>42:24:0201008:27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46" office:value-type="string" calcext:value-type="string">
            <text:p>42:24:0201008:27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46" office:value-type="string" calcext:value-type="string">
            <text:p>42:24:0201008:275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46" office:value-type="string" calcext:value-type="string">
            <text:p>42:24:0201008:275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46" office:value-type="string" calcext:value-type="string">
            <text:p>42:24:0201008:275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46" office:value-type="string" calcext:value-type="string">
            <text:p>42:24:0201008:27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46" office:value-type="string" calcext:value-type="string">
            <text:p>42:24:0201008:276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46" office:value-type="string" calcext:value-type="string">
            <text:p>42:24:0201008:27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46" office:value-type="string" calcext:value-type="string">
            <text:p>42:24:0201008:276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46" office:value-type="string" calcext:value-type="string">
            <text:p>42:24:0201008:27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46" office:value-type="string" calcext:value-type="string">
            <text:p>42:24:0201008:276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46" office:value-type="string" calcext:value-type="string">
            <text:p>42:24:0201008:276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46" office:value-type="string" calcext:value-type="string">
            <text:p>42:24:0201008:27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46" office:value-type="string" calcext:value-type="string">
            <text:p>42:24:0201008:27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46" office:value-type="string" calcext:value-type="string">
            <text:p>42:24:0201008:276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46" office:value-type="string" calcext:value-type="string">
            <text:p>42:24:0201008:27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46" office:value-type="string" calcext:value-type="string">
            <text:p>42:24:0201008:277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46" office:value-type="string" calcext:value-type="string">
            <text:p>42:24:0201008:27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46" office:value-type="string" calcext:value-type="string">
            <text:p>42:24:0201008:3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46" office:value-type="string" calcext:value-type="string">
            <text:p>42:24:0201008:3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46" office:value-type="string" calcext:value-type="string">
            <text:p>42:24:0201008:3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46" office:value-type="string" calcext:value-type="string">
            <text:p>42:24:0201008:6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46" office:value-type="string" calcext:value-type="string">
            <text:p>42:24:0201008:65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46" office:value-type="string" calcext:value-type="string">
            <text:p>42:24:0201008:6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46" office:value-type="string" calcext:value-type="string">
            <text:p>42:24:0201008:6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46" office:value-type="string" calcext:value-type="string">
            <text:p>42:24:0201008:6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46" office:value-type="string" calcext:value-type="string">
            <text:p>42:24:0201008:65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46" office:value-type="string" calcext:value-type="string">
            <text:p>42:24:0201008:65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46" office:value-type="string" calcext:value-type="string">
            <text:p>42:24:0201008:65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46" office:value-type="string" calcext:value-type="string">
            <text:p>42:24:0201008:6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46" office:value-type="string" calcext:value-type="string">
            <text:p>42:24:0201008:66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46" office:value-type="string" calcext:value-type="string">
            <text:p>42:24:0201008:67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46" office:value-type="string" calcext:value-type="string">
            <text:p>42:24:0201008:68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46" office:value-type="string" calcext:value-type="string">
            <text:p>42:24:0201008:68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46" office:value-type="string" calcext:value-type="string">
            <text:p>42:24:0201008:68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46" office:value-type="string" calcext:value-type="string">
            <text:p>42:24:0201008:6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46" office:value-type="string" calcext:value-type="string">
            <text:p>42:24:0201008:68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46" office:value-type="string" calcext:value-type="string">
            <text:p>42:24:0201008:68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46" office:value-type="string" calcext:value-type="string">
            <text:p>42:24:0201008:68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46" office:value-type="string" calcext:value-type="string">
            <text:p>42:24:0201008:68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46" office:value-type="string" calcext:value-type="string">
            <text:p>42:24:0201008:68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46" office:value-type="string" calcext:value-type="string">
            <text:p>42:24:0201008:68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46" office:value-type="string" calcext:value-type="string">
            <text:p>42:24:0201008:6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46" office:value-type="string" calcext:value-type="string">
            <text:p>42:24:0201008:6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46" office:value-type="string" calcext:value-type="string">
            <text:p>42:24:0201008:792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46" office:value-type="string" calcext:value-type="string">
            <text:p>42:24:0201008:79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46" office:value-type="string" calcext:value-type="string">
            <text:p>42:24:0201008:81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46" office:value-type="string" calcext:value-type="string">
            <text:p>42:24:0201008:81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46" office:value-type="string" calcext:value-type="string">
            <text:p>42:24:0201008:8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46" office:value-type="string" calcext:value-type="string">
            <text:p>42:24:0201008:81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46" office:value-type="string" calcext:value-type="string">
            <text:p>42:24:0201008:8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46" office:value-type="string" calcext:value-type="string">
            <text:p>42:24:0201008:82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46" office:value-type="string" calcext:value-type="string">
            <text:p>42:24:0201008:82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46" office:value-type="string" calcext:value-type="string">
            <text:p>42:24:0201008:8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46" office:value-type="string" calcext:value-type="string">
            <text:p>42:24:0201008:82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46" office:value-type="string" calcext:value-type="string">
            <text:p>42:24:0201008:8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46" office:value-type="string" calcext:value-type="string">
            <text:p>42:24:0201008:8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46" office:value-type="string" calcext:value-type="string">
            <text:p>42:24:0201008:8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46" office:value-type="string" calcext:value-type="string">
            <text:p>42:24:0201008:8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46" office:value-type="string" calcext:value-type="string">
            <text:p>42:24:0201008:8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46" office:value-type="string" calcext:value-type="string">
            <text:p>42:24:0201008:8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46" office:value-type="string" calcext:value-type="string">
            <text:p>42:24:0201008:8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46" office:value-type="string" calcext:value-type="string">
            <text:p>42:24:0201008:8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46" office:value-type="string" calcext:value-type="string">
            <text:p>42:24:0201008:8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46" office:value-type="string" calcext:value-type="string">
            <text:p>42:24:0201008:8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46" office:value-type="string" calcext:value-type="string">
            <text:p>42:24:0201008:8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46" office:value-type="string" calcext:value-type="string">
            <text:p>42:24:0401014:207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46" office:value-type="string" calcext:value-type="string">
            <text:p>42:24:0401014:207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46" office:value-type="string" calcext:value-type="string">
            <text:p>42:24:0401024:20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46" office:value-type="string" calcext:value-type="string">
            <text:p>42:24:0401024:20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46" office:value-type="string" calcext:value-type="string">
            <text:p>42:24:0401047:53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46" office:value-type="string" calcext:value-type="string">
            <text:p>42:24:0401047:81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9" calcext:value-type="float">
            <text:p>449</text:p>
          </table:table-cell>
          <table:table-cell table:style-name="ce46" office:value-type="string" calcext:value-type="string">
            <text:p>42:24:0401047:81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46" office:value-type="string" calcext:value-type="string">
            <text:p>42:24:0401047:81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1" calcext:value-type="float">
            <text:p>451</text:p>
          </table:table-cell>
          <table:table-cell table:style-name="ce46" office:value-type="string" calcext:value-type="string">
            <text:p>42:24:0401047:8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2" calcext:value-type="float">
            <text:p>452</text:p>
          </table:table-cell>
          <table:table-cell table:style-name="ce46" office:value-type="string" calcext:value-type="string">
            <text:p>42:24:0401047:81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46" office:value-type="string" calcext:value-type="string">
            <text:p>42:24:0401055:1071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4" calcext:value-type="float">
            <text:p>454</text:p>
          </table:table-cell>
          <table:table-cell table:style-name="ce46" office:value-type="string" calcext:value-type="string">
            <text:p>42:24:0401055:1071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46" office:value-type="string" calcext:value-type="string">
            <text:p>42:24:0401055:107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6" calcext:value-type="float">
            <text:p>456</text:p>
          </table:table-cell>
          <table:table-cell table:style-name="ce46" office:value-type="string" calcext:value-type="string">
            <text:p>42:24:0401055:112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7" calcext:value-type="float">
            <text:p>457</text:p>
          </table:table-cell>
          <table:table-cell table:style-name="ce46" office:value-type="string" calcext:value-type="string">
            <text:p>42:24:0401055:1120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8" calcext:value-type="float">
            <text:p>458</text:p>
          </table:table-cell>
          <table:table-cell table:style-name="ce46" office:value-type="string" calcext:value-type="string">
            <text:p>42:24:0401055:115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9" calcext:value-type="float">
            <text:p>459</text:p>
          </table:table-cell>
          <table:table-cell table:style-name="ce46" office:value-type="string" calcext:value-type="string">
            <text:p>42:24:0401055:115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0" calcext:value-type="float">
            <text:p>460</text:p>
          </table:table-cell>
          <table:table-cell table:style-name="ce46" office:value-type="string" calcext:value-type="string">
            <text:p>42:24:0401055:115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1" calcext:value-type="float">
            <text:p>461</text:p>
          </table:table-cell>
          <table:table-cell table:style-name="ce46" office:value-type="string" calcext:value-type="string">
            <text:p>42:24:0401055:115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2" calcext:value-type="float">
            <text:p>462</text:p>
          </table:table-cell>
          <table:table-cell table:style-name="ce46" office:value-type="string" calcext:value-type="string">
            <text:p>42:24:0401055:1160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3" calcext:value-type="float">
            <text:p>463</text:p>
          </table:table-cell>
          <table:table-cell table:style-name="ce46" office:value-type="string" calcext:value-type="string">
            <text:p>42:24:0401055:1160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4" calcext:value-type="float">
            <text:p>464</text:p>
          </table:table-cell>
          <table:table-cell table:style-name="ce46" office:value-type="string" calcext:value-type="string">
            <text:p>42:24:0401055:1160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5" calcext:value-type="float">
            <text:p>465</text:p>
          </table:table-cell>
          <table:table-cell table:style-name="ce46" office:value-type="string" calcext:value-type="string">
            <text:p>42:24:0401055:1160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46" office:value-type="string" calcext:value-type="string">
            <text:p>42:24:0401055:1179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7" calcext:value-type="float">
            <text:p>467</text:p>
          </table:table-cell>
          <table:table-cell table:style-name="ce46" office:value-type="string" calcext:value-type="string">
            <text:p>42:24:0401055:118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8" calcext:value-type="float">
            <text:p>468</text:p>
          </table:table-cell>
          <table:table-cell table:style-name="ce46" office:value-type="string" calcext:value-type="string">
            <text:p>42:24:0401055:1191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9" calcext:value-type="float">
            <text:p>469</text:p>
          </table:table-cell>
          <table:table-cell table:style-name="ce46" office:value-type="string" calcext:value-type="string">
            <text:p>42:24:0401055:1300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0" calcext:value-type="float">
            <text:p>470</text:p>
          </table:table-cell>
          <table:table-cell table:style-name="ce46" office:value-type="string" calcext:value-type="string">
            <text:p>42:24:0401055:138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1" calcext:value-type="float">
            <text:p>471</text:p>
          </table:table-cell>
          <table:table-cell table:style-name="ce46" office:value-type="string" calcext:value-type="string">
            <text:p>42:24:0401055:1386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2" calcext:value-type="float">
            <text:p>472</text:p>
          </table:table-cell>
          <table:table-cell table:style-name="ce46" office:value-type="string" calcext:value-type="string">
            <text:p>42:24:0401055:138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3" calcext:value-type="float">
            <text:p>473</text:p>
          </table:table-cell>
          <table:table-cell table:style-name="ce46" office:value-type="string" calcext:value-type="string">
            <text:p>42:24:0401055:138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4" calcext:value-type="float">
            <text:p>474</text:p>
          </table:table-cell>
          <table:table-cell table:style-name="ce46" office:value-type="string" calcext:value-type="string">
            <text:p>42:24:0401055:138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5" calcext:value-type="float">
            <text:p>475</text:p>
          </table:table-cell>
          <table:table-cell table:style-name="ce46" office:value-type="string" calcext:value-type="string">
            <text:p>42:24:0401055:352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6" calcext:value-type="float">
            <text:p>476</text:p>
          </table:table-cell>
          <table:table-cell table:style-name="ce46" office:value-type="string" calcext:value-type="string">
            <text:p>42:24:0401055:353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7" calcext:value-type="float">
            <text:p>477</text:p>
          </table:table-cell>
          <table:table-cell table:style-name="ce46" office:value-type="string" calcext:value-type="string">
            <text:p>42:24:0401055:35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8" calcext:value-type="float">
            <text:p>478</text:p>
          </table:table-cell>
          <table:table-cell table:style-name="ce46" office:value-type="string" calcext:value-type="string">
            <text:p>42:24:0401055:35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9" calcext:value-type="float">
            <text:p>479</text:p>
          </table:table-cell>
          <table:table-cell table:style-name="ce46" office:value-type="string" calcext:value-type="string">
            <text:p>42:24:0401055:35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0" calcext:value-type="float">
            <text:p>480</text:p>
          </table:table-cell>
          <table:table-cell table:style-name="ce46" office:value-type="string" calcext:value-type="string">
            <text:p>42:24:0401055:36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1" calcext:value-type="float">
            <text:p>481</text:p>
          </table:table-cell>
          <table:table-cell table:style-name="ce46" office:value-type="string" calcext:value-type="string">
            <text:p>42:24:0401055:361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2" calcext:value-type="float">
            <text:p>482</text:p>
          </table:table-cell>
          <table:table-cell table:style-name="ce46" office:value-type="string" calcext:value-type="string">
            <text:p>42:24:0401055:36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3" calcext:value-type="float">
            <text:p>483</text:p>
          </table:table-cell>
          <table:table-cell table:style-name="ce46" office:value-type="string" calcext:value-type="string">
            <text:p>42:24:0401055:362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4" calcext:value-type="float">
            <text:p>484</text:p>
          </table:table-cell>
          <table:table-cell table:style-name="ce46" office:value-type="string" calcext:value-type="string">
            <text:p>42:24:0401055:40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5" calcext:value-type="float">
            <text:p>485</text:p>
          </table:table-cell>
          <table:table-cell table:style-name="ce46" office:value-type="string" calcext:value-type="string">
            <text:p>42:24:0401055:40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6" calcext:value-type="float">
            <text:p>486</text:p>
          </table:table-cell>
          <table:table-cell table:style-name="ce46" office:value-type="string" calcext:value-type="string">
            <text:p>42:24:0401055:40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7" calcext:value-type="float">
            <text:p>487</text:p>
          </table:table-cell>
          <table:table-cell table:style-name="ce46" office:value-type="string" calcext:value-type="string">
            <text:p>42:24:0401055:40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8" calcext:value-type="float">
            <text:p>488</text:p>
          </table:table-cell>
          <table:table-cell table:style-name="ce46" office:value-type="string" calcext:value-type="string">
            <text:p>42:24:0401055:414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9" calcext:value-type="float">
            <text:p>489</text:p>
          </table:table-cell>
          <table:table-cell table:style-name="ce46" office:value-type="string" calcext:value-type="string">
            <text:p>42:24:0401055:41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0" calcext:value-type="float">
            <text:p>490</text:p>
          </table:table-cell>
          <table:table-cell table:style-name="ce46" office:value-type="string" calcext:value-type="string">
            <text:p>42:24:0401055:41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46" office:value-type="string" calcext:value-type="string">
            <text:p>42:24:0401055:414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2" calcext:value-type="float">
            <text:p>492</text:p>
          </table:table-cell>
          <table:table-cell table:style-name="ce46" office:value-type="string" calcext:value-type="string">
            <text:p>42:24:0401055:432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3" calcext:value-type="float">
            <text:p>493</text:p>
          </table:table-cell>
          <table:table-cell table:style-name="ce46" office:value-type="string" calcext:value-type="string">
            <text:p>42:24:0401055:43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4" calcext:value-type="float">
            <text:p>494</text:p>
          </table:table-cell>
          <table:table-cell table:style-name="ce46" office:value-type="string" calcext:value-type="string">
            <text:p>42:24:0401055:43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5" calcext:value-type="float">
            <text:p>495</text:p>
          </table:table-cell>
          <table:table-cell table:style-name="ce46" office:value-type="string" calcext:value-type="string">
            <text:p>42:24:0401055:43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6" calcext:value-type="float">
            <text:p>496</text:p>
          </table:table-cell>
          <table:table-cell table:style-name="ce46" office:value-type="string" calcext:value-type="string">
            <text:p>42:24:0401055:43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7" calcext:value-type="float">
            <text:p>497</text:p>
          </table:table-cell>
          <table:table-cell table:style-name="ce46" office:value-type="string" calcext:value-type="string">
            <text:p>42:24:0401055:43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46" office:value-type="string" calcext:value-type="string">
            <text:p>42:24:0401055:43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9" calcext:value-type="float">
            <text:p>499</text:p>
          </table:table-cell>
          <table:table-cell table:style-name="ce46" office:value-type="string" calcext:value-type="string">
            <text:p>42:24:0401055:43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0" calcext:value-type="float">
            <text:p>500</text:p>
          </table:table-cell>
          <table:table-cell table:style-name="ce46" office:value-type="string" calcext:value-type="string">
            <text:p>42:24:0401055:439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1" calcext:value-type="float">
            <text:p>501</text:p>
          </table:table-cell>
          <table:table-cell table:style-name="ce46" office:value-type="string" calcext:value-type="string">
            <text:p>42:24:0401055:439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2" calcext:value-type="float">
            <text:p>502</text:p>
          </table:table-cell>
          <table:table-cell table:style-name="ce46" office:value-type="string" calcext:value-type="string">
            <text:p>42:24:0401055:57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3" calcext:value-type="float">
            <text:p>503</text:p>
          </table:table-cell>
          <table:table-cell table:style-name="ce46" office:value-type="string" calcext:value-type="string">
            <text:p>42:24:0401055:577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4" calcext:value-type="float">
            <text:p>504</text:p>
          </table:table-cell>
          <table:table-cell table:style-name="ce46" office:value-type="string" calcext:value-type="string">
            <text:p>42:24:0401055:57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5" calcext:value-type="float">
            <text:p>505</text:p>
          </table:table-cell>
          <table:table-cell table:style-name="ce46" office:value-type="string" calcext:value-type="string">
            <text:p>42:24:0401055:57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6" calcext:value-type="float">
            <text:p>506</text:p>
          </table:table-cell>
          <table:table-cell table:style-name="ce46" office:value-type="string" calcext:value-type="string">
            <text:p>42:24:0401055:57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7" calcext:value-type="float">
            <text:p>507</text:p>
          </table:table-cell>
          <table:table-cell table:style-name="ce46" office:value-type="string" calcext:value-type="string">
            <text:p>42:24:0401055:577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8" calcext:value-type="float">
            <text:p>508</text:p>
          </table:table-cell>
          <table:table-cell table:style-name="ce46" office:value-type="string" calcext:value-type="string">
            <text:p>42:24:0401055:577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9" calcext:value-type="float">
            <text:p>509</text:p>
          </table:table-cell>
          <table:table-cell table:style-name="ce46" office:value-type="string" calcext:value-type="string">
            <text:p>42:24:0401055:577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0" calcext:value-type="float">
            <text:p>510</text:p>
          </table:table-cell>
          <table:table-cell table:style-name="ce46" office:value-type="string" calcext:value-type="string">
            <text:p>42:24:0401055:577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1" calcext:value-type="float">
            <text:p>511</text:p>
          </table:table-cell>
          <table:table-cell table:style-name="ce46" office:value-type="string" calcext:value-type="string">
            <text:p>42:24:0401055:577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2" calcext:value-type="float">
            <text:p>512</text:p>
          </table:table-cell>
          <table:table-cell table:style-name="ce46" office:value-type="string" calcext:value-type="string">
            <text:p>42:24:0401055:615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3" calcext:value-type="float">
            <text:p>513</text:p>
          </table:table-cell>
          <table:table-cell table:style-name="ce46" office:value-type="string" calcext:value-type="string">
            <text:p>42:24:0401055:615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4" calcext:value-type="float">
            <text:p>514</text:p>
          </table:table-cell>
          <table:table-cell table:style-name="ce46" office:value-type="string" calcext:value-type="string">
            <text:p>42:24:0401055:615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5" calcext:value-type="float">
            <text:p>515</text:p>
          </table:table-cell>
          <table:table-cell table:style-name="ce46" office:value-type="string" calcext:value-type="string">
            <text:p>42:24:0401055:61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6" calcext:value-type="float">
            <text:p>516</text:p>
          </table:table-cell>
          <table:table-cell table:style-name="ce46" office:value-type="string" calcext:value-type="string">
            <text:p>42:24:0401055:62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7" calcext:value-type="float">
            <text:p>517</text:p>
          </table:table-cell>
          <table:table-cell table:style-name="ce46" office:value-type="string" calcext:value-type="string">
            <text:p>42:24:0401055:622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8" calcext:value-type="float">
            <text:p>518</text:p>
          </table:table-cell>
          <table:table-cell table:style-name="ce46" office:value-type="string" calcext:value-type="string">
            <text:p>42:24:0401055:62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9" calcext:value-type="float">
            <text:p>519</text:p>
          </table:table-cell>
          <table:table-cell table:style-name="ce46" office:value-type="string" calcext:value-type="string">
            <text:p>42:24:0401055:62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0" calcext:value-type="float">
            <text:p>520</text:p>
          </table:table-cell>
          <table:table-cell table:style-name="ce46" office:value-type="string" calcext:value-type="string">
            <text:p>42:24:0401055:62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1" calcext:value-type="float">
            <text:p>521</text:p>
          </table:table-cell>
          <table:table-cell table:style-name="ce46" office:value-type="string" calcext:value-type="string">
            <text:p>42:24:0401055:62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2" calcext:value-type="float">
            <text:p>522</text:p>
          </table:table-cell>
          <table:table-cell table:style-name="ce46" office:value-type="string" calcext:value-type="string">
            <text:p>42:24:0401055:62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3" calcext:value-type="float">
            <text:p>523</text:p>
          </table:table-cell>
          <table:table-cell table:style-name="ce46" office:value-type="string" calcext:value-type="string">
            <text:p>42:24:0401055:62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4" calcext:value-type="float">
            <text:p>524</text:p>
          </table:table-cell>
          <table:table-cell table:style-name="ce46" office:value-type="string" calcext:value-type="string">
            <text:p>42:24:0401055:62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5" calcext:value-type="float">
            <text:p>525</text:p>
          </table:table-cell>
          <table:table-cell table:style-name="ce46" office:value-type="string" calcext:value-type="string">
            <text:p>42:24:0401055:62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6" calcext:value-type="float">
            <text:p>526</text:p>
          </table:table-cell>
          <table:table-cell table:style-name="ce46" office:value-type="string" calcext:value-type="string">
            <text:p>42:24:0401055:62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7" calcext:value-type="float">
            <text:p>527</text:p>
          </table:table-cell>
          <table:table-cell table:style-name="ce46" office:value-type="string" calcext:value-type="string">
            <text:p>42:24:0401055:62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8" calcext:value-type="float">
            <text:p>528</text:p>
          </table:table-cell>
          <table:table-cell table:style-name="ce46" office:value-type="string" calcext:value-type="string">
            <text:p>42:24:0401055:83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9" calcext:value-type="float">
            <text:p>529</text:p>
          </table:table-cell>
          <table:table-cell table:style-name="ce46" office:value-type="string" calcext:value-type="string">
            <text:p>42:24:0401060:15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0" calcext:value-type="float">
            <text:p>530</text:p>
          </table:table-cell>
          <table:table-cell table:style-name="ce46" office:value-type="string" calcext:value-type="string">
            <text:p>42:24:0401060:15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1" calcext:value-type="float">
            <text:p>531</text:p>
          </table:table-cell>
          <table:table-cell table:style-name="ce46" office:value-type="string" calcext:value-type="string">
            <text:p>42:24:0501005:168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2" calcext:value-type="float">
            <text:p>532</text:p>
          </table:table-cell>
          <table:table-cell table:style-name="ce46" office:value-type="string" calcext:value-type="string">
            <text:p>42:24:0501005:5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3" calcext:value-type="float">
            <text:p>533</text:p>
          </table:table-cell>
          <table:table-cell table:style-name="ce46" office:value-type="string" calcext:value-type="string">
            <text:p>42:24:0501005:5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4" calcext:value-type="float">
            <text:p>534</text:p>
          </table:table-cell>
          <table:table-cell table:style-name="ce46" office:value-type="string" calcext:value-type="string">
            <text:p>42:24:0501005:96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5" calcext:value-type="float">
            <text:p>535</text:p>
          </table:table-cell>
          <table:table-cell table:style-name="ce46" office:value-type="string" calcext:value-type="string">
            <text:p>42:24:0501005:9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6" calcext:value-type="float">
            <text:p>536</text:p>
          </table:table-cell>
          <table:table-cell table:style-name="ce46" office:value-type="string" calcext:value-type="string">
            <text:p>42:24:0501007:11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7" calcext:value-type="float">
            <text:p>537</text:p>
          </table:table-cell>
          <table:table-cell table:style-name="ce46" office:value-type="string" calcext:value-type="string">
            <text:p>42:24:0501007:219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8" calcext:value-type="float">
            <text:p>538</text:p>
          </table:table-cell>
          <table:table-cell table:style-name="ce46" office:value-type="string" calcext:value-type="string">
            <text:p>42:24:0501010:3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9" calcext:value-type="float">
            <text:p>539</text:p>
          </table:table-cell>
          <table:table-cell table:style-name="ce46" office:value-type="string" calcext:value-type="string">
            <text:p>42:24:0501010:3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0" calcext:value-type="float">
            <text:p>540</text:p>
          </table:table-cell>
          <table:table-cell table:style-name="ce46" office:value-type="string" calcext:value-type="string">
            <text:p>42:24:0501013:13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1" calcext:value-type="float">
            <text:p>541</text:p>
          </table:table-cell>
          <table:table-cell table:style-name="ce46" office:value-type="string" calcext:value-type="string">
            <text:p>42:24:0601006:100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2" calcext:value-type="float">
            <text:p>542</text:p>
          </table:table-cell>
          <table:table-cell table:style-name="ce46" office:value-type="string" calcext:value-type="string">
            <text:p>42:24:0601006:100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3" calcext:value-type="float">
            <text:p>543</text:p>
          </table:table-cell>
          <table:table-cell table:style-name="ce46" office:value-type="string" calcext:value-type="string">
            <text:p>42:24:0601006:68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4" calcext:value-type="float">
            <text:p>544</text:p>
          </table:table-cell>
          <table:table-cell table:style-name="ce46" office:value-type="string" calcext:value-type="string">
            <text:p>42:24:0601006:8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5" calcext:value-type="float">
            <text:p>545</text:p>
          </table:table-cell>
          <table:table-cell table:style-name="ce46" office:value-type="string" calcext:value-type="string">
            <text:p>42:24:0601011:81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6" calcext:value-type="float">
            <text:p>546</text:p>
          </table:table-cell>
          <table:table-cell table:style-name="ce46" office:value-type="string" calcext:value-type="string">
            <text:p>42:24:0601011:81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7" calcext:value-type="float">
            <text:p>547</text:p>
          </table:table-cell>
          <table:table-cell table:style-name="ce46" office:value-type="string" calcext:value-type="string">
            <text:p>42:25:0107013:6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8" calcext:value-type="float">
            <text:p>548</text:p>
          </table:table-cell>
          <table:table-cell table:style-name="ce46" office:value-type="string" calcext:value-type="string">
            <text:p>42:26:0000000:106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9" calcext:value-type="float">
            <text:p>549</text:p>
          </table:table-cell>
          <table:table-cell table:style-name="ce46" office:value-type="string" calcext:value-type="string">
            <text:p>42:26:0000000:12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0" calcext:value-type="float">
            <text:p>550</text:p>
          </table:table-cell>
          <table:table-cell table:style-name="ce46" office:value-type="string" calcext:value-type="string">
            <text:p>42:26:0000000:126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1" calcext:value-type="float">
            <text:p>551</text:p>
          </table:table-cell>
          <table:table-cell table:style-name="ce46" office:value-type="string" calcext:value-type="string">
            <text:p>42:26:0000000:4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2" calcext:value-type="float">
            <text:p>552</text:p>
          </table:table-cell>
          <table:table-cell table:style-name="ce46" office:value-type="string" calcext:value-type="string">
            <text:p>42:26:0000000:49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3" calcext:value-type="float">
            <text:p>553</text:p>
          </table:table-cell>
          <table:table-cell table:style-name="ce46" office:value-type="string" calcext:value-type="string">
            <text:p>42:26:0000000:8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4" calcext:value-type="float">
            <text:p>554</text:p>
          </table:table-cell>
          <table:table-cell table:style-name="ce46" office:value-type="string" calcext:value-type="string">
            <text:p>42:26:0000000:88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5" calcext:value-type="float">
            <text:p>555</text:p>
          </table:table-cell>
          <table:table-cell table:style-name="ce46" office:value-type="string" calcext:value-type="string">
            <text:p>42:26:0000000:9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6" calcext:value-type="float">
            <text:p>556</text:p>
          </table:table-cell>
          <table:table-cell table:style-name="ce46" office:value-type="string" calcext:value-type="string">
            <text:p>42:26:0101001:272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7" calcext:value-type="float">
            <text:p>557</text:p>
          </table:table-cell>
          <table:table-cell table:style-name="ce46" office:value-type="string" calcext:value-type="string">
            <text:p>42:26:0101001:357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8" calcext:value-type="float">
            <text:p>558</text:p>
          </table:table-cell>
          <table:table-cell table:style-name="ce46" office:value-type="string" calcext:value-type="string">
            <text:p>42:26:0101001:375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9" calcext:value-type="float">
            <text:p>559</text:p>
          </table:table-cell>
          <table:table-cell table:style-name="ce46" office:value-type="string" calcext:value-type="string">
            <text:p>42:26:0101001:37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0" calcext:value-type="float">
            <text:p>560</text:p>
          </table:table-cell>
          <table:table-cell table:style-name="ce46" office:value-type="string" calcext:value-type="string">
            <text:p>42:26:0101001:444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1" calcext:value-type="float">
            <text:p>561</text:p>
          </table:table-cell>
          <table:table-cell table:style-name="ce46" office:value-type="string" calcext:value-type="string">
            <text:p>42:26:0201002:180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2" calcext:value-type="float">
            <text:p>562</text:p>
          </table:table-cell>
          <table:table-cell table:style-name="ce46" office:value-type="string" calcext:value-type="string">
            <text:p>42:26:0201003:1128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3" calcext:value-type="float">
            <text:p>563</text:p>
          </table:table-cell>
          <table:table-cell table:style-name="ce46" office:value-type="string" calcext:value-type="string">
            <text:p>42:26:0201003:1168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4" calcext:value-type="float">
            <text:p>564</text:p>
          </table:table-cell>
          <table:table-cell table:style-name="ce46" office:value-type="string" calcext:value-type="string">
            <text:p>42:26:0201003:1388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5" calcext:value-type="float">
            <text:p>565</text:p>
          </table:table-cell>
          <table:table-cell table:style-name="ce46" office:value-type="string" calcext:value-type="string">
            <text:p>42:26:0301001:2186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6" calcext:value-type="float">
            <text:p>566</text:p>
          </table:table-cell>
          <table:table-cell table:style-name="ce46" office:value-type="string" calcext:value-type="string">
            <text:p>42:26:0301001:3022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7" calcext:value-type="float">
            <text:p>567</text:p>
          </table:table-cell>
          <table:table-cell table:style-name="ce46" office:value-type="string" calcext:value-type="string">
            <text:p>42:26:0401005:468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8" calcext:value-type="float">
            <text:p>568</text:p>
          </table:table-cell>
          <table:table-cell table:style-name="ce46" office:value-type="string" calcext:value-type="string">
            <text:p>42:26:0401005:468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9" calcext:value-type="float">
            <text:p>569</text:p>
          </table:table-cell>
          <table:table-cell table:style-name="ce46" office:value-type="string" calcext:value-type="string">
            <text:p>42:27:0105002:12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0" calcext:value-type="float">
            <text:p>570</text:p>
          </table:table-cell>
          <table:table-cell table:style-name="ce46" office:value-type="string" calcext:value-type="string">
            <text:p>42:28:0205016:5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1" calcext:value-type="float">
            <text:p>571</text:p>
          </table:table-cell>
          <table:table-cell table:style-name="ce46" office:value-type="string" calcext:value-type="string">
            <text:p>42:28:0205016: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2" calcext:value-type="float">
            <text:p>572</text:p>
          </table:table-cell>
          <table:table-cell table:style-name="ce46" office:value-type="string" calcext:value-type="string">
            <text:p>42:28:0205027:15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3" calcext:value-type="float">
            <text:p>573</text:p>
          </table:table-cell>
          <table:table-cell table:style-name="ce46" office:value-type="string" calcext:value-type="string">
            <text:p>42:28:0205027:1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4" calcext:value-type="float">
            <text:p>574</text:p>
          </table:table-cell>
          <table:table-cell table:style-name="ce46" office:value-type="string" calcext:value-type="string">
            <text:p>42:29:0000000:25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5" calcext:value-type="float">
            <text:p>575</text:p>
          </table:table-cell>
          <table:table-cell table:style-name="ce46" office:value-type="string" calcext:value-type="string">
            <text:p>42:29:0000000:2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6" calcext:value-type="float">
            <text:p>576</text:p>
          </table:table-cell>
          <table:table-cell table:style-name="ce46" office:value-type="string" calcext:value-type="string">
            <text:p>42:29:0000000:26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7" calcext:value-type="float">
            <text:p>577</text:p>
          </table:table-cell>
          <table:table-cell table:style-name="ce46" office:value-type="string" calcext:value-type="string">
            <text:p>42:29:0102002:264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8" calcext:value-type="float">
            <text:p>578</text:p>
          </table:table-cell>
          <table:table-cell table:style-name="ce46" office:value-type="string" calcext:value-type="string">
            <text:p>42:29:0103002:30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9" calcext:value-type="float">
            <text:p>579</text:p>
          </table:table-cell>
          <table:table-cell table:style-name="ce46" office:value-type="string" calcext:value-type="string">
            <text:p>42:29:0103002:307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0" calcext:value-type="float">
            <text:p>580</text:p>
          </table:table-cell>
          <table:table-cell table:style-name="ce46" office:value-type="string" calcext:value-type="string">
            <text:p>42:29:0103002:308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1" calcext:value-type="float">
            <text:p>581</text:p>
          </table:table-cell>
          <table:table-cell table:style-name="ce46" office:value-type="string" calcext:value-type="string">
            <text:p>42:29:0103002:308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2" calcext:value-type="float">
            <text:p>582</text:p>
          </table:table-cell>
          <table:table-cell table:style-name="ce46" office:value-type="string" calcext:value-type="string">
            <text:p>42:29:0103002:30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3" calcext:value-type="float">
            <text:p>583</text:p>
          </table:table-cell>
          <table:table-cell table:style-name="ce46" office:value-type="string" calcext:value-type="string">
            <text:p>42:29:0103002:30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4" calcext:value-type="float">
            <text:p>584</text:p>
          </table:table-cell>
          <table:table-cell table:style-name="ce46" office:value-type="string" calcext:value-type="string">
            <text:p>42:29:0103002:30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5" calcext:value-type="float">
            <text:p>585</text:p>
          </table:table-cell>
          <table:table-cell table:style-name="ce46" office:value-type="string" calcext:value-type="string">
            <text:p>42:29:0103002:309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6" calcext:value-type="float">
            <text:p>586</text:p>
          </table:table-cell>
          <table:table-cell table:style-name="ce46" office:value-type="string" calcext:value-type="string">
            <text:p>42:29:0103005:16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7" calcext:value-type="float">
            <text:p>587</text:p>
          </table:table-cell>
          <table:table-cell table:style-name="ce46" office:value-type="string" calcext:value-type="string">
            <text:p>42:30:0210008:199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8" calcext:value-type="float">
            <text:p>588</text:p>
          </table:table-cell>
          <table:table-cell table:style-name="ce46" office:value-type="string" calcext:value-type="string">
            <text:p>42:30:0212062:25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9" calcext:value-type="float">
            <text:p>589</text:p>
          </table:table-cell>
          <table:table-cell table:style-name="ce46" office:value-type="string" calcext:value-type="string">
            <text:p>42:30:0225011:9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0" calcext:value-type="float">
            <text:p>590</text:p>
          </table:table-cell>
          <table:table-cell table:style-name="ce46" office:value-type="string" calcext:value-type="string">
            <text:p>42:31:0403004:15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1" calcext:value-type="float">
            <text:p>591</text:p>
          </table:table-cell>
          <table:table-cell table:style-name="ce46" office:value-type="string" calcext:value-type="string">
            <text:p>42:31:0403004:15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2" calcext:value-type="float">
            <text:p>592</text:p>
          </table:table-cell>
          <table:table-cell table:style-name="ce46" office:value-type="string" calcext:value-type="string">
            <text:p>42:31:0403004:25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3" calcext:value-type="float">
            <text:p>593</text:p>
          </table:table-cell>
          <table:table-cell table:style-name="ce46" office:value-type="string" calcext:value-type="string">
            <text:p>42:31:0403004:25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4" calcext:value-type="float">
            <text:p>594</text:p>
          </table:table-cell>
          <table:table-cell table:style-name="ce46" office:value-type="string" calcext:value-type="string">
            <text:p>42:31:0403004:31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5" calcext:value-type="float">
            <text:p>595</text:p>
          </table:table-cell>
          <table:table-cell table:style-name="ce46" office:value-type="string" calcext:value-type="string">
            <text:p>42:31:0403004:31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6" calcext:value-type="float">
            <text:p>596</text:p>
          </table:table-cell>
          <table:table-cell table:style-name="ce46" office:value-type="string" calcext:value-type="string">
            <text:p>42:32:0101004:33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7" calcext:value-type="float">
            <text:p>597</text:p>
          </table:table-cell>
          <table:table-cell table:style-name="ce46" office:value-type="string" calcext:value-type="string">
            <text:p>42:32:0101011:165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8" calcext:value-type="float">
            <text:p>598</text:p>
          </table:table-cell>
          <table:table-cell table:style-name="ce46" office:value-type="string" calcext:value-type="string">
            <text:p>42:32:0101011:356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9" calcext:value-type="float">
            <text:p>599</text:p>
          </table:table-cell>
          <table:table-cell table:style-name="ce46" office:value-type="string" calcext:value-type="string">
            <text:p>42:32:0101015:560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0" calcext:value-type="float">
            <text:p>600</text:p>
          </table:table-cell>
          <table:table-cell table:style-name="ce46" office:value-type="string" calcext:value-type="string">
            <text:p>42:32:0101015:570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1" calcext:value-type="float">
            <text:p>601</text:p>
          </table:table-cell>
          <table:table-cell table:style-name="ce46" office:value-type="string" calcext:value-type="string">
            <text:p>42:32:0101015:629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2" calcext:value-type="float">
            <text:p>602</text:p>
          </table:table-cell>
          <table:table-cell table:style-name="ce46" office:value-type="string" calcext:value-type="string">
            <text:p>42:32:0101015:630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3" calcext:value-type="float">
            <text:p>603</text:p>
          </table:table-cell>
          <table:table-cell table:style-name="ce46" office:value-type="string" calcext:value-type="string">
            <text:p>42:32:0101015:718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4" calcext:value-type="float">
            <text:p>604</text:p>
          </table:table-cell>
          <table:table-cell table:style-name="ce46" office:value-type="string" calcext:value-type="string">
            <text:p>42:32:0102008:440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5" calcext:value-type="float">
            <text:p>605</text:p>
          </table:table-cell>
          <table:table-cell table:style-name="ce46" office:value-type="string" calcext:value-type="string">
            <text:p>42:32:0102008:444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6" calcext:value-type="float">
            <text:p>606</text:p>
          </table:table-cell>
          <table:table-cell table:style-name="ce46" office:value-type="string" calcext:value-type="string">
            <text:p>42:32:0102008:457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7" calcext:value-type="float">
            <text:p>607</text:p>
          </table:table-cell>
          <table:table-cell table:style-name="ce46" office:value-type="string" calcext:value-type="string">
            <text:p>42:32:0103015:110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8" calcext:value-type="float">
            <text:p>608</text:p>
          </table:table-cell>
          <table:table-cell table:style-name="ce46" office:value-type="string" calcext:value-type="string">
            <text:p>42:32:0103016:781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9" calcext:value-type="float">
            <text:p>609</text:p>
          </table:table-cell>
          <table:table-cell table:style-name="ce46" office:value-type="string" calcext:value-type="string">
            <text:p>42:33:0104001:15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0" calcext:value-type="float">
            <text:p>610</text:p>
          </table:table-cell>
          <table:table-cell table:style-name="ce46" office:value-type="string" calcext:value-type="string">
            <text:p>42:33:0104007:9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1" calcext:value-type="float">
            <text:p>611</text:p>
          </table:table-cell>
          <table:table-cell table:style-name="ce46" office:value-type="string" calcext:value-type="string">
            <text:p>42:35:0101005:13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2" calcext:value-type="float">
            <text:p>612</text:p>
          </table:table-cell>
          <table:table-cell table:style-name="ce46" office:value-type="string" calcext:value-type="string">
            <text:p>42:35:0106007:2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3" calcext:value-type="float">
            <text:p>613</text:p>
          </table:table-cell>
          <table:table-cell table:style-name="ce46" office:value-type="string" calcext:value-type="string">
            <text:p>42:35:0107024:2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4" calcext:value-type="float">
            <text:p>614</text:p>
          </table:table-cell>
          <table:table-cell table:style-name="ce46" office:value-type="string" calcext:value-type="string">
            <text:p>42:36:0103001:143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5" calcext:value-type="float">
            <text:p>615</text:p>
          </table:table-cell>
          <table:table-cell table:style-name="ce46" office:value-type="string" calcext:value-type="string">
            <text:p>42:36:0201002:200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6" calcext:value-type="float">
            <text:p>616</text:p>
          </table:table-cell>
          <table:table-cell table:style-name="ce46" office:value-type="string" calcext:value-type="string">
            <text:p>42:36:0201002:200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7" calcext:value-type="float">
            <text:p>617</text:p>
          </table:table-cell>
          <table:table-cell table:style-name="ce46" office:value-type="string" calcext:value-type="string">
            <text:p>42:36:0201002:21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8" calcext:value-type="float">
            <text:p>618</text:p>
          </table:table-cell>
          <table:table-cell table:style-name="ce46" office:value-type="string" calcext:value-type="string">
            <text:p>42:36:0201002:268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9" calcext:value-type="float">
            <text:p>619</text:p>
          </table:table-cell>
          <table:table-cell table:style-name="ce46" office:value-type="string" calcext:value-type="string">
            <text:p>42:36:0201002:269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0" calcext:value-type="float">
            <text:p>620</text:p>
          </table:table-cell>
          <table:table-cell table:style-name="ce46" office:value-type="string" calcext:value-type="string">
            <text:p>42:36:0201002:285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1" calcext:value-type="float">
            <text:p>621</text:p>
          </table:table-cell>
          <table:table-cell table:style-name="ce46" office:value-type="string" calcext:value-type="string">
            <text:p>42:36:0201002:285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2" calcext:value-type="float">
            <text:p>622</text:p>
          </table:table-cell>
          <table:table-cell table:style-name="ce46" office:value-type="string" calcext:value-type="string">
            <text:p>42:36:0201003:197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3" calcext:value-type="float">
            <text:p>623</text:p>
          </table:table-cell>
          <table:table-cell table:style-name="ce46" office:value-type="string" calcext:value-type="string">
            <text:p>42:36:0202001:111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4" calcext:value-type="float">
            <text:p>624</text:p>
          </table:table-cell>
          <table:table-cell table:style-name="ce46" office:value-type="string" calcext:value-type="string">
            <text:p>42:36:0202001:167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5" calcext:value-type="float">
            <text:p>625</text:p>
          </table:table-cell>
          <table:table-cell table:style-name="ce46" office:value-type="string" calcext:value-type="string">
            <text:p>42:36:0202001:167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6" calcext:value-type="float">
            <text:p>626</text:p>
          </table:table-cell>
          <table:table-cell table:style-name="ce46" office:value-type="string" calcext:value-type="string">
            <text:p>42:36:0202001:174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7" calcext:value-type="float">
            <text:p>627</text:p>
          </table:table-cell>
          <table:table-cell table:style-name="ce46" office:value-type="string" calcext:value-type="string">
            <text:p>42:36:0202001:174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8" calcext:value-type="float">
            <text:p>628</text:p>
          </table:table-cell>
          <table:table-cell table:style-name="ce46" office:value-type="string" calcext:value-type="string">
            <text:p>42:36:0202001:206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9" calcext:value-type="float">
            <text:p>629</text:p>
          </table:table-cell>
          <table:table-cell table:style-name="ce46" office:value-type="string" calcext:value-type="string">
            <text:p>42:36:0202001:9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0" calcext:value-type="float">
            <text:p>630</text:p>
          </table:table-cell>
          <table:table-cell table:style-name="ce46" office:value-type="string" calcext:value-type="string">
            <text:p>42:37:0102001:177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1" calcext:value-type="float">
            <text:p>631</text:p>
          </table:table-cell>
          <table:table-cell table:style-name="ce46" office:value-type="string" calcext:value-type="string">
            <text:p>42:37:0102001:207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2" calcext:value-type="float">
            <text:p>632</text:p>
          </table:table-cell>
          <table:table-cell table:style-name="ce46" office:value-type="string" calcext:value-type="string">
            <text:p>42:37:0102001:20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3" calcext:value-type="float">
            <text:p>633</text:p>
          </table:table-cell>
          <table:table-cell table:style-name="ce46" office:value-type="string" calcext:value-type="string">
            <text:p>42:37:0102001:302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4" calcext:value-type="float">
            <text:p>634</text:p>
          </table:table-cell>
          <table:table-cell table:style-name="ce46" office:value-type="string" calcext:value-type="string">
            <text:p>42:37:0102001:302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5" calcext:value-type="float">
            <text:p>635</text:p>
          </table:table-cell>
          <table:table-cell table:style-name="ce46" office:value-type="string" calcext:value-type="string">
            <text:p>42:37:0102001:302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6" calcext:value-type="float">
            <text:p>636</text:p>
          </table:table-cell>
          <table:table-cell table:style-name="ce46" office:value-type="string" calcext:value-type="string">
            <text:p>42:37:0102001:3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7" calcext:value-type="float">
            <text:p>637</text:p>
          </table:table-cell>
          <table:table-cell table:style-name="ce46" office:value-type="string" calcext:value-type="string">
            <text:p>42:37:0102001:30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8" calcext:value-type="float">
            <text:p>638</text:p>
          </table:table-cell>
          <table:table-cell table:style-name="ce46" office:value-type="string" calcext:value-type="string">
            <text:p>42:37:0102001:30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9" calcext:value-type="float">
            <text:p>639</text:p>
          </table:table-cell>
          <table:table-cell table:style-name="ce46" office:value-type="string" calcext:value-type="string">
            <text:p>42:37:0102001:302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0" calcext:value-type="float">
            <text:p>640</text:p>
          </table:table-cell>
          <table:table-cell table:style-name="ce46" office:value-type="string" calcext:value-type="string">
            <text:p>42:37:0102001:30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1" calcext:value-type="float">
            <text:p>641</text:p>
          </table:table-cell>
          <table:table-cell table:style-name="ce46" office:value-type="string" calcext:value-type="string">
            <text:p>42:37:0102001:302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2" calcext:value-type="float">
            <text:p>642</text:p>
          </table:table-cell>
          <table:table-cell table:style-name="ce46" office:value-type="string" calcext:value-type="string">
            <text:p>42:37:0102001:303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3" calcext:value-type="float">
            <text:p>643</text:p>
          </table:table-cell>
          <table:table-cell table:style-name="ce46" office:value-type="string" calcext:value-type="string">
            <text:p>42:37:0102001:303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4" calcext:value-type="float">
            <text:p>644</text:p>
          </table:table-cell>
          <table:table-cell table:style-name="ce46" office:value-type="string" calcext:value-type="string">
            <text:p>42:37:0102001:303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5" calcext:value-type="float">
            <text:p>645</text:p>
          </table:table-cell>
          <table:table-cell table:style-name="ce46" office:value-type="string" calcext:value-type="string">
            <text:p>42:37:0102001:30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6" calcext:value-type="float">
            <text:p>646</text:p>
          </table:table-cell>
          <table:table-cell table:style-name="ce46" office:value-type="string" calcext:value-type="string">
            <text:p>42:37:0102001:462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7" calcext:value-type="float">
            <text:p>647</text:p>
          </table:table-cell>
          <table:table-cell table:style-name="ce46" office:value-type="string" calcext:value-type="string">
            <text:p>42:38:0101002:1983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8" calcext:value-type="float">
            <text:p>648</text:p>
          </table:table-cell>
          <table:table-cell table:style-name="ce46" office:value-type="string" calcext:value-type="string">
            <text:p>42:38:0101002:2054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9" calcext:value-type="float">
            <text:p>649</text:p>
          </table:table-cell>
          <table:table-cell table:style-name="ce46" office:value-type="string" calcext:value-type="string">
            <text:p>42:39:0603001:9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1"/>
          <table:table-cell table:style-name="ce40" office:value-type="string" calcext:value-type="string" table:number-columns-spanned="2" table:number-rows-spanned="1">
            <text:p>9EACA8C05A1FA0565B7E72B999BFB07E8DA5E1DFB27D6DE47E16DE8B61B4A63DD71B64BDB6F8E84F150111D78A0C9C9EE0AEC1EEED886D8DBD09DA2EADF6A712</text:p>
          </table:table-cell>
          <table:covered-table-cell table:style-name="ce51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1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51"/>
          <table:table-cell table:number-columns-repeated="59"/>
        </table:table-row>
        <table:table-row table:style-name="ro2" table:number-rows-repeated="1047414">
          <table:table-cell table:number-columns-repeated="64"/>
        </table:table-row>
        <table:table-row table:style-name="ro18" table:number-rows-repeated="247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row table:style-name="ro10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 style:data-style-name="N2" text:time-value="16:25:50.6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0T16:25:56.969000000</dc:date>
    <meta:editing-duration>PT1H17M57S</meta:editing-duration>
    <meta:editing-cycles>26</meta:editing-cycles>
    <meta:document-statistic meta:table-count="2" meta:cell-count="3884" meta:object-count="0"/>
  </office:meta>
</office:document-meta>
</file>