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9</text:p>
          </table:table-cell>
          <table:table-cell table:style-name="ce3" table:number-columns-repeated="2"/>
          <table:table-cell table:style-name="ce9" office:value-type="date" office:date-value="2024-04-10" calcext:value-type="date">
            <text:p>10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08" calcext:value-type="float">
            <text:p>2 50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07</text:p>
          </table:table-cell>
          <table:table-cell table:style-name="ce30" office:value-type="float" office:value="225321" calcext:value-type="float">
            <text:p>2253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24</text:p>
          </table:table-cell>
          <table:table-cell table:style-name="ce30" office:value-type="float" office:value="200021.8" calcext:value-type="float">
            <text:p>200021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25</text:p>
          </table:table-cell>
          <table:table-cell table:style-name="ce30" office:value-type="float" office:value="166974.72" calcext:value-type="float">
            <text:p>166974,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327</text:p>
          </table:table-cell>
          <table:table-cell table:style-name="ce30" office:value-type="float" office:value="155352.9" calcext:value-type="float">
            <text:p>155352,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329</text:p>
          </table:table-cell>
          <table:table-cell table:style-name="ce30" office:value-type="float" office:value="60164.66" calcext:value-type="float">
            <text:p>60164,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355</text:p>
          </table:table-cell>
          <table:table-cell table:style-name="ce30" office:value-type="float" office:value="27117.58" calcext:value-type="float">
            <text:p>27117,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409</text:p>
          </table:table-cell>
          <table:table-cell table:style-name="ce30" office:value-type="float" office:value="106019.46" calcext:value-type="float">
            <text:p>106019,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598</text:p>
          </table:table-cell>
          <table:table-cell table:style-name="ce30" office:value-type="float" office:value="124203.26" calcext:value-type="float">
            <text:p>124203,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599</text:p>
          </table:table-cell>
          <table:table-cell table:style-name="ce30" office:value-type="float" office:value="169820.88" calcext:value-type="float">
            <text:p>169820,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685</text:p>
          </table:table-cell>
          <table:table-cell table:style-name="ce30" office:value-type="float" office:value="142545.18" calcext:value-type="float">
            <text:p>142545,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689</text:p>
          </table:table-cell>
          <table:table-cell table:style-name="ce30" office:value-type="float" office:value="151162.72" calcext:value-type="float">
            <text:p>151162,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692</text:p>
          </table:table-cell>
          <table:table-cell table:style-name="ce30" office:value-type="float" office:value="231487.68" calcext:value-type="float">
            <text:p>231487,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719</text:p>
          </table:table-cell>
          <table:table-cell table:style-name="ce30" office:value-type="float" office:value="26089.8" calcext:value-type="float">
            <text:p>26089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720</text:p>
          </table:table-cell>
          <table:table-cell table:style-name="ce30" office:value-type="float" office:value="214489.78" calcext:value-type="float">
            <text:p>214489,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74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78</text:p>
          </table:table-cell>
          <table:table-cell table:style-name="ce30" office:value-type="float" office:value="36921.02" calcext:value-type="float">
            <text:p>36921,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2002:1506</text:p>
          </table:table-cell>
          <table:table-cell table:style-name="ce30" office:value-type="float" office:value="144034.86" calcext:value-type="float">
            <text:p>144034,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000000:136</text:p>
          </table:table-cell>
          <table:table-cell table:style-name="ce30" office:value-type="float" office:value="39922387.32" calcext:value-type="float">
            <text:p>39922387,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8003:13</text:p>
          </table:table-cell>
          <table:table-cell table:style-name="ce30" office:value-type="float" office:value="193900" calcext:value-type="float">
            <text:p>1939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150</text:p>
          </table:table-cell>
          <table:table-cell table:style-name="ce30" office:value-type="float" office:value="57619.8" calcext:value-type="float">
            <text:p>57619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5001:2519</text:p>
          </table:table-cell>
          <table:table-cell table:style-name="ce30" office:value-type="float" office:value="201835.5" calcext:value-type="float">
            <text:p>201835,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5001:2520</text:p>
          </table:table-cell>
          <table:table-cell table:style-name="ce30" office:value-type="float" office:value="203524.5" calcext:value-type="float">
            <text:p>203524,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2:11857</text:p>
          </table:table-cell>
          <table:table-cell table:style-name="ce30" office:value-type="float" office:value="184600.45" calcext:value-type="float">
            <text:p>184600,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2:11858</text:p>
          </table:table-cell>
          <table:table-cell table:style-name="ce30" office:value-type="float" office:value="185151.12" calcext:value-type="float">
            <text:p>185151,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3927</text:p>
          </table:table-cell>
          <table:table-cell table:style-name="ce30" office:value-type="float" office:value="100347.38" calcext:value-type="float">
            <text:p>100347,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2001:3928</text:p>
          </table:table-cell>
          <table:table-cell table:style-name="ce30" office:value-type="float" office:value="100353.4" calcext:value-type="float">
            <text:p>100353,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3017:14</text:p>
          </table:table-cell>
          <table:table-cell table:style-name="ce30" office:value-type="float" office:value="25851587.15" calcext:value-type="float">
            <text:p>25851587,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3001:89</text:p>
          </table:table-cell>
          <table:table-cell table:style-name="ce30" office:value-type="float" office:value="270914.7" calcext:value-type="float">
            <text:p>270914,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8001:1</text:p>
          </table:table-cell>
          <table:table-cell table:style-name="ce30" office:value-type="float" office:value="12932369.89" calcext:value-type="float">
            <text:p>12932369,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737210.64" calcext:value-type="float">
            <text:p>12737210,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4001:1</text:p>
          </table:table-cell>
          <table:table-cell table:style-name="ce30" office:value-type="float" office:value="4303559.97" calcext:value-type="float">
            <text:p>4303559,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0035:1</text:p>
          </table:table-cell>
          <table:table-cell table:style-name="ce30" office:value-type="float" office:value="5888525.3" calcext:value-type="float">
            <text:p>5888525,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885754.12" calcext:value-type="float">
            <text:p>11885754,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3002:1029</text:p>
          </table:table-cell>
          <table:table-cell table:style-name="ce30" office:value-type="float" office:value="319041" calcext:value-type="float">
            <text:p>3190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9001:9731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9001:9732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9001:9733</text:p>
          </table:table-cell>
          <table:table-cell table:style-name="ce30" office:value-type="float" office:value="289760" calcext:value-type="float">
            <text:p>2897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3005:1527</text:p>
          </table:table-cell>
          <table:table-cell table:style-name="ce30" office:value-type="float" office:value="51624" calcext:value-type="float">
            <text:p>516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1003:504</text:p>
          </table:table-cell>
          <table:table-cell table:style-name="ce30" office:value-type="float" office:value="353178" calcext:value-type="float">
            <text:p>3531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709001:853</text:p>
          </table:table-cell>
          <table:table-cell table:style-name="ce30" office:value-type="float" office:value="62078.6" calcext:value-type="float">
            <text:p>62078,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719001:338</text:p>
          </table:table-cell>
          <table:table-cell table:style-name="ce30" office:value-type="float" office:value="52755.14" calcext:value-type="float">
            <text:p>52755,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6001:713</text:p>
          </table:table-cell>
          <table:table-cell table:style-name="ce30" office:value-type="float" office:value="28033.65" calcext:value-type="float">
            <text:p>28033,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270</text:p>
          </table:table-cell>
          <table:table-cell table:style-name="ce30" office:value-type="float" office:value="5038312.14" calcext:value-type="float">
            <text:p>5038312,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7006:159</text:p>
          </table:table-cell>
          <table:table-cell table:style-name="ce30" office:value-type="float" office:value="3143862.18" calcext:value-type="float">
            <text:p>3143862,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7006:160</text:p>
          </table:table-cell>
          <table:table-cell table:style-name="ce30" office:value-type="float" office:value="3247014.6" calcext:value-type="float">
            <text:p>3247014,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5:925</text:p>
          </table:table-cell>
          <table:table-cell table:style-name="ce30" office:value-type="float" office:value="79632" calcext:value-type="float">
            <text:p>796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9:1859</text:p>
          </table:table-cell>
          <table:table-cell table:style-name="ce30" office:value-type="float" office:value="133024324.8" calcext:value-type="float">
            <text:p>133024324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9:1860</text:p>
          </table:table-cell>
          <table:table-cell table:style-name="ce30" office:value-type="float" office:value="141018458.8" calcext:value-type="float">
            <text:p>141018458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4010:5011</text:p>
          </table:table-cell>
          <table:table-cell table:style-name="ce30" office:value-type="float" office:value="66230" calcext:value-type="float">
            <text:p>662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1016:221</text:p>
          </table:table-cell>
          <table:table-cell table:style-name="ce30" office:value-type="float" office:value="42750" calcext:value-type="float">
            <text:p>427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2014:7</text:p>
          </table:table-cell>
          <table:table-cell table:style-name="ce30" office:value-type="float" office:value="251120" calcext:value-type="float">
            <text:p>2511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10:41</text:p>
          </table:table-cell>
          <table:table-cell table:style-name="ce30" office:value-type="float" office:value="2191495.99" calcext:value-type="float">
            <text:p>2191495,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1:2304</text:p>
          </table:table-cell>
          <table:table-cell table:style-name="ce30" office:value-type="float" office:value="36504.9" calcext:value-type="float">
            <text:p>36504,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6:291</text:p>
          </table:table-cell>
          <table:table-cell table:style-name="ce30" office:value-type="float" office:value="279829.2" calcext:value-type="float">
            <text:p>279829,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566</text:p>
          </table:table-cell>
          <table:table-cell table:style-name="ce30" office:value-type="float" office:value="214824.9" calcext:value-type="float">
            <text:p>214824,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3004:613</text:p>
          </table:table-cell>
          <table:table-cell table:style-name="ce30" office:value-type="float" office:value="98820" calcext:value-type="float">
            <text:p>988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8002:1004</text:p>
          </table:table-cell>
          <table:table-cell table:style-name="ce30" office:value-type="float" office:value="94485" calcext:value-type="float">
            <text:p>944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14002:2458</text:p>
          </table:table-cell>
          <table:table-cell table:style-name="ce30" office:value-type="float" office:value="112189.98" calcext:value-type="float">
            <text:p>112189,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000000:66</text:p>
          </table:table-cell>
          <table:table-cell table:style-name="ce30" office:value-type="float" office:value="238185.7" calcext:value-type="float">
            <text:p>238185,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13005:172</text:p>
          </table:table-cell>
          <table:table-cell table:style-name="ce30" office:value-type="float" office:value="3403120" calcext:value-type="float">
            <text:p>34031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13001:151</text:p>
          </table:table-cell>
          <table:table-cell table:style-name="ce30" office:value-type="float" office:value="195763.27" calcext:value-type="float">
            <text:p>195763,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16001:224</text:p>
          </table:table-cell>
          <table:table-cell table:style-name="ce30" office:value-type="float" office:value="129078.16" calcext:value-type="float">
            <text:p>129078,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5:0102008:1</text:p>
          </table:table-cell>
          <table:table-cell table:style-name="ce30" office:value-type="float" office:value="38403070.72" calcext:value-type="float">
            <text:p>38403070,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2008:243</text:p>
          </table:table-cell>
          <table:table-cell table:style-name="ce30" office:value-type="float" office:value="89962470" calcext:value-type="float">
            <text:p>899624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6:0000000:870</text:p>
          </table:table-cell>
          <table:table-cell table:style-name="ce30" office:value-type="float" office:value="31043.22" calcext:value-type="float">
            <text:p>31043,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6:0000000:871</text:p>
          </table:table-cell>
          <table:table-cell table:style-name="ce30" office:value-type="float" office:value="284507.73" calcext:value-type="float">
            <text:p>284507,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6:0101003:15</text:p>
          </table:table-cell>
          <table:table-cell table:style-name="ce30" office:value-type="float" office:value="111678" calcext:value-type="float">
            <text:p>1116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101003:3485</text:p>
          </table:table-cell>
          <table:table-cell table:style-name="ce30" office:value-type="float" office:value="98883.4" calcext:value-type="float">
            <text:p>98883,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101003:3486</text:p>
          </table:table-cell>
          <table:table-cell table:style-name="ce30" office:value-type="float" office:value="204135.96" calcext:value-type="float">
            <text:p>204135,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101004:242</text:p>
          </table:table-cell>
          <table:table-cell table:style-name="ce30" office:value-type="float" office:value="107102.52" calcext:value-type="float">
            <text:p>107102,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102004:154</text:p>
          </table:table-cell>
          <table:table-cell table:style-name="ce30" office:value-type="float" office:value="2741.44" calcext:value-type="float">
            <text:p>2741,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209002:129</text:p>
          </table:table-cell>
          <table:table-cell table:style-name="ce30" office:value-type="float" office:value="2155994.52" calcext:value-type="float">
            <text:p>2155994,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000000:302</text:p>
          </table:table-cell>
          <table:table-cell table:style-name="ce30" office:value-type="float" office:value="81085782" calcext:value-type="float">
            <text:p>810857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104001:153</text:p>
          </table:table-cell>
          <table:table-cell table:style-name="ce30" office:value-type="float" office:value="3489000" calcext:value-type="float">
            <text:p>34890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211004:187</text:p>
          </table:table-cell>
          <table:table-cell table:style-name="ce30" office:value-type="float" office:value="132700" calcext:value-type="float">
            <text:p>1327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1012:484</text:p>
          </table:table-cell>
          <table:table-cell table:style-name="ce30" office:value-type="float" office:value="160412.41" calcext:value-type="float">
            <text:p>160412,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06:87</text:p>
          </table:table-cell>
          <table:table-cell table:style-name="ce30" office:value-type="float" office:value="217000.28" calcext:value-type="float">
            <text:p>217000,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1101042:25</text:p>
          </table:table-cell>
          <table:table-cell table:style-name="ce30" office:value-type="float" office:value="220236.9" calcext:value-type="float">
            <text:p>220236,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05042:299</text:p>
          </table:table-cell>
          <table:table-cell table:style-name="ce30" office:value-type="float" office:value="223591.06" calcext:value-type="float">
            <text:p>223591,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05042:300</text:p>
          </table:table-cell>
          <table:table-cell table:style-name="ce30" office:value-type="float" office:value="259108.19" calcext:value-type="float">
            <text:p>259108,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7026:5</text:p>
          </table:table-cell>
          <table:table-cell table:style-name="ce30" office:value-type="float" office:value="173278.8" calcext:value-type="float">
            <text:p>173278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8003:8</text:p>
          </table:table-cell>
          <table:table-cell table:style-name="ce30" office:value-type="float" office:value="3036672.34" calcext:value-type="float">
            <text:p>3036672,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13016:41</text:p>
          </table:table-cell>
          <table:table-cell table:style-name="ce30" office:value-type="float" office:value="305465.8" calcext:value-type="float">
            <text:p>305465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102002:2047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26:2285</text:p>
          </table:table-cell>
          <table:table-cell table:style-name="ce30" office:value-type="float" office:value="6846800.73" calcext:value-type="float">
            <text:p>6846800,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26:2286</text:p>
          </table:table-cell>
          <table:table-cell table:style-name="ce30" office:value-type="float" office:value="655600" calcext:value-type="float">
            <text:p>6556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27:1147</text:p>
          </table:table-cell>
          <table:table-cell table:style-name="ce30" office:value-type="float" office:value="354951.21" calcext:value-type="float">
            <text:p>354951,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30:542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948924.54" calcext:value-type="float">
            <text:p>34948924,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8:7766</text:p>
          </table:table-cell>
          <table:table-cell table:style-name="ce30" office:value-type="float" office:value="56315.07" calcext:value-type="float">
            <text:p>56315,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49:8492</text:p>
          </table:table-cell>
          <table:table-cell table:style-name="ce30" office:value-type="float" office:value="16253359.52" calcext:value-type="float">
            <text:p>16253359,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66:529</text:p>
          </table:table-cell>
          <table:table-cell table:style-name="ce30" office:value-type="float" office:value="307030.35" calcext:value-type="float">
            <text:p>307030,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2:857</text:p>
          </table:table-cell>
          <table:table-cell table:style-name="ce30" office:value-type="float" office:value="2220294.05" calcext:value-type="float">
            <text:p>2220294,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8:7888</text:p>
          </table:table-cell>
          <table:table-cell table:style-name="ce30" office:value-type="float" office:value="27445438.73" calcext:value-type="float">
            <text:p>27445438,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8:7890</text:p>
          </table:table-cell>
          <table:table-cell table:style-name="ce30" office:value-type="float" office:value="40460664.2" calcext:value-type="float">
            <text:p>40460664,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8:8619</text:p>
          </table:table-cell>
          <table:table-cell table:style-name="ce30" office:value-type="float" office:value="23271018.93" calcext:value-type="float">
            <text:p>23271018,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8:8620</text:p>
          </table:table-cell>
          <table:table-cell table:style-name="ce30" office:value-type="float" office:value="24391194.64" calcext:value-type="float">
            <text:p>24391194,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8:8621</text:p>
          </table:table-cell>
          <table:table-cell table:style-name="ce30" office:value-type="float" office:value="20970942.93" calcext:value-type="float">
            <text:p>20970942,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301013:290</text:p>
          </table:table-cell>
          <table:table-cell table:style-name="ce30" office:value-type="float" office:value="38419775.68" calcext:value-type="float">
            <text:p>38419775,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03:566</text:p>
          </table:table-cell>
          <table:table-cell table:style-name="ce30" office:value-type="float" office:value="449296.09" calcext:value-type="float">
            <text:p>449296,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03:744</text:p>
          </table:table-cell>
          <table:table-cell table:style-name="ce30" office:value-type="float" office:value="406881.75" calcext:value-type="float">
            <text:p>406881,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6322797.24" calcext:value-type="float">
            <text:p>36322797,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38:647</text:p>
          </table:table-cell>
          <table:table-cell table:style-name="ce30" office:value-type="float" office:value="497626.22" calcext:value-type="float">
            <text:p>497626,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60:2280</text:p>
          </table:table-cell>
          <table:table-cell table:style-name="ce30" office:value-type="float" office:value="662088" calcext:value-type="float">
            <text:p>6620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71:824</text:p>
          </table:table-cell>
          <table:table-cell table:style-name="ce30" office:value-type="float" office:value="9723659.66" calcext:value-type="float">
            <text:p>9723659,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13:1923</text:p>
          </table:table-cell>
          <table:table-cell table:style-name="ce30" office:value-type="float" office:value="81333.75" calcext:value-type="float">
            <text:p>81333,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102002:3395</text:p>
          </table:table-cell>
          <table:table-cell table:style-name="ce30" office:value-type="float" office:value="492222.64" calcext:value-type="float">
            <text:p>492222,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401001:15976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3010:138</text:p>
          </table:table-cell>
          <table:table-cell table:style-name="ce30" office:value-type="float" office:value="164212.5" calcext:value-type="float">
            <text:p>164212,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2002:737</text:p>
          </table:table-cell>
          <table:table-cell table:style-name="ce30" office:value-type="float" office:value="14467135.8" calcext:value-type="float">
            <text:p>14467135,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5820</text:p>
          </table:table-cell>
          <table:table-cell table:style-name="ce30" office:value-type="float" office:value="44220.1" calcext:value-type="float">
            <text:p>44220,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3020:1070</text:p>
          </table:table-cell>
          <table:table-cell table:style-name="ce30" office:value-type="float" office:value="121135.74" calcext:value-type="float">
            <text:p>121135,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103052:1487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5005:744</text:p>
          </table:table-cell>
          <table:table-cell table:style-name="ce30" office:value-type="float" office:value="474656.76" calcext:value-type="float">
            <text:p>474656,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7034:582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9007:197</text:p>
          </table:table-cell>
          <table:table-cell table:style-name="ce30" office:value-type="float" office:value="2274747.36" calcext:value-type="float">
            <text:p>2274747,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301014:1885</text:p>
          </table:table-cell>
          <table:table-cell table:style-name="ce30" office:value-type="float" office:value="67810.58" calcext:value-type="float">
            <text:p>67810,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6018:217</text:p>
          </table:table-cell>
          <table:table-cell table:style-name="ce30" office:value-type="float" office:value="191209.98" calcext:value-type="float">
            <text:p>191209,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12022:3532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7002:460</text:p>
          </table:table-cell>
          <table:table-cell table:style-name="ce30" office:value-type="float" office:value="80588.04" calcext:value-type="float">
            <text:p>80588,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7002:461</text:p>
          </table:table-cell>
          <table:table-cell table:style-name="ce30" office:value-type="float" office:value="74388.96" calcext:value-type="float">
            <text:p>74388,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3:0104001:279</text:p>
          </table:table-cell>
          <table:table-cell table:style-name="ce30" office:value-type="float" office:value="209364" calcext:value-type="float">
            <text:p>2093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5:0107027:1511</text:p>
          </table:table-cell>
          <table:table-cell table:style-name="ce30" office:value-type="float" office:value="36169.55" calcext:value-type="float">
            <text:p>36169,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2001:6133</text:p>
          </table:table-cell>
          <table:table-cell table:style-name="ce30" office:value-type="float" office:value="7684899.3" calcext:value-type="float">
            <text:p>7684899,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9:0603001:217</text:p>
          </table:table-cell>
          <table:table-cell table:style-name="ce30" office:value-type="float" office:value="155138.49" calcext:value-type="float">
            <text:p>155138,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8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0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0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0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7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0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0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2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2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3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3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3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6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6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6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6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7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7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3001:3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20001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21001:3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2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2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2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4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4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5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6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6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6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7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7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8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8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8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2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3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3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3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3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6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7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000000: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000000: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10:12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7001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7001:2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7001:2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7001:2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7001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7001:5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7001:5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7001:5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7001:7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1:1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1:1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1:11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1:11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1:11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1:11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1:12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1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1:1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1:1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1:15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1:15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1: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1:16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1:16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1:1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1: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1: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1: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1: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1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1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1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1: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1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1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1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1: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1: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1: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8002:102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8002:102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8002:102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8002:102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2:102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2:102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2:102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2:102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2:103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2:10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2:104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2:104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2:104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2:104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2:104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2:106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2:106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02:106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02:106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02:106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02:106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02:106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2:106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02:106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02:106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02:106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02:106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8002:106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8002:106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8002:106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8002:106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8002:106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8002:106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8002:106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8002:106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8002:106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02:106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8002: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8002:118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02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02:1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8002:28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8002:28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8002:30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02:30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2:30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02:30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8002:3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8002:3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8002:3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8002:3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8002: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8002:3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8002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8002:3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8002:3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8002:3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8002:3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8002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8002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8002:38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8002:38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8002:38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8002:38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8002:38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8002:38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8002:38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8002:38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8002:38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8002:38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8002:38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8002:38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8002:38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8002:3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8002:38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8002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8002:39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8002:39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8002:3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8002:3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8002:3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8002:4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8002:4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8002:4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8002:4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8002:4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8002:4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8002:4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8002:42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8002: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8002:47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8002:47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8002:51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8002:54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8002:56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8002:56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8002: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8002:5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8002:5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8002: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8002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8002:5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8002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8002:60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8002:6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8002:6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8002:6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8002:62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8002:6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8002:6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8002:6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8002:65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8002:65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8002:65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8002:65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8002:66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8002:6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8002:66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8002:7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8002:72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8002:72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8002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8002:7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8002:77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8002:77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8002:78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8002:78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02:78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02:78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02:80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8002:80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8002:83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8002:83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8002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8002:85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8002:85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8002: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8002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8002:9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8002:93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8002:93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8002:93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8002:93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8002:93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8002:95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8002:95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8002:95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8002:96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8002:9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8002:96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8002:96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8002:97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8002:99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8002:99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8002:99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8003: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8003: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8010:3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8010:3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8011:1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8011:2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8011: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8011:7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8012:10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8012:1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8012:11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8012:12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8012:12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8012:14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8012:15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8012:16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8012:16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8012:20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8012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8012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8023: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8023:1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8023:1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8023:1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8023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8023:1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8023:1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8023:1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8023:1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8023:1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8023:1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8023: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8023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8023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8023: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8023: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8023: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8023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8023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8023: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8023: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8023: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8023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8023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8023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8023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8023: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8023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8023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8023: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8023: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8023: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8023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8023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8023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8023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8023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8023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8023: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8023: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8023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8023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8023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8023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8023: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8023: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8023: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9001: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9001: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9001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900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9001: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9001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9001:1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9001:1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9001:1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9001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9001:1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9001:1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9001:1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9001:1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9001:1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9001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9001:1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9001:1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9001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9001:1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9001: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9001:1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9001: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9001: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9001:1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9001:1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9001:1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9001:1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9001:1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9001:18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9001:1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9001:18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9001:18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9001:18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9001:1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9001:19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9001:19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9001:19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9001:1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9001:1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9001:19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9001:1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9001:19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9001:19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9001: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9001:19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9001:19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9001:19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9001:19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9001:19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9001: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9001:2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9001:20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9001:20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9001:20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9001:20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9001:20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9001:20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9001:2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9001:2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9001:20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9001:20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9001:2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9001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9001:2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9001:2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9001:21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9001:21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9001:2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9001:21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9001:2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9001:21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9001:2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9001:21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9001:22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9001:22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9001:22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9001:22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9001:22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9001:22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9001:22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9001:23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9001:23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9001:23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9001:23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9001:23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9001:2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9001:2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9001:23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9001:23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9001:2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9001:2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9001: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9001:2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9001:24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9001:2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9001:24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9001:2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9001:24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9001:24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9001:24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9001:24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9001:24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9001:24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9001:24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9001:24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9001:24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9001:24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9001:24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9001:24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9001:24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9001:24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9001:2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9001:2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9001:24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9001:2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9001:25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9001:25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9001:25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9001:25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9001:25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9001:25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9001:25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9001:25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9001:2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9001:26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9001:26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9001:26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9001:26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9001:26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9001:26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9001:2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9001:26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9001:26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9001:26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9001:27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9001:27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9001:27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9001:2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9001:27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9001:27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9001:27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9001:27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9001:27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9001:27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9001:27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9001:27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9001:28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9001:28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9001:28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9001:28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9001:28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9001:28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9001:28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9001:28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9001:28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9001:28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9001:28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9001:28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9001:28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9001:28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9001:28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9001:2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9001:28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9001:28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9001:28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9001:28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9001:29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9001:29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9001:29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9001:29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9001:29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9001:29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9001:2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9001:2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9001:3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9001:30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9001:30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9001:30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9001:30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9001:30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9001:30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9001:30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9001:30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9001:30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9001:30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9001:3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9001:3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9001:3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9001:3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9001:3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9001: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9001:3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9001:3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9001: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9001:3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9001:3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9001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9001:3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9001:3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9001:3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09001:3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09001:3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09001:3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09001:4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09001:4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09001:4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09001:4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09001:4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09001:4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09001:4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09001:4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09001:4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09001:4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09001:4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09001:4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09001:4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09001:4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09001:4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09001:4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09001:4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09001:4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09001:4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09001:4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09001:4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09001:4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09001:4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09001:4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09001:4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09001:4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09001:4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09001:4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09001:4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09001:4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09001: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09001:4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09001:4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09001:4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09001:5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09001:5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09001:5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09001:5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09001:5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09001:5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09001:5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09001:5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09001:5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09001:5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09001:5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09001:5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09001:5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09001:5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09001:5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09001:5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09001:5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09001:5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09001:5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09001:5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09001:5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09001:5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09001:5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09001:5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09001:5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09001:5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09001:5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09001:5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09001:5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09001:5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09001:5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09001:5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09001:5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09001:5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09001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09001:5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09001:5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09001:5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09001:6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09001:6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09001:6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09001:6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09001:6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09001:6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09001:6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09001:6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09001:6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09001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09001:6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09001:6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09001: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09001:6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09001:6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09001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09001:6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09001:6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09001:6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09001:6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09001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09001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09001:7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09001: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09001:7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09001: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09001:7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09001:7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09001:7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09001:7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09001:7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09001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09001:7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09001:7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09001:7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09001:7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09001:7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09001:7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09001:7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09001: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09001:7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09001:7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09001:8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09001:8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09001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09001:8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09001: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09001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09001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09001: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09001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09001: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09001: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10002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10002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10002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10002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10002: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10002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10002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10002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10002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10002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10005:1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10005:1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10005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10005:1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10005:1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10005:1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10005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10005:1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10005:1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10005: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10005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10005:1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10005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10005:2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10005:2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10005:2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10005:2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10005:2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10005:2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10005: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10005:2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10005:2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10005:2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10005:2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10005:2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10005:2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10005:2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10005:2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10005:2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10005:3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10005:3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10005:3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10005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10005:5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10005:5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10005:5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10005:6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10005:7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10005:7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10005: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10005: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10005: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10005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10005:9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11001:13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11001:1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11001:13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11001:13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11001:13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11001:13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11001:13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11001:13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11001:13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11001:19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11001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11001:23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11001:2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11001:23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11001: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11001:27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11001:27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11001:27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11001:27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11001:27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11001:27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11001:27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11001:27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11001:27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11001:27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11001:27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11001:27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11001:27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11001:27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11001:27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11001:27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11001:27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11001:27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11001:27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11001:27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11001:27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11001:27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11001:27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11001:3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11001:3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11001:3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11001:3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11001:3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11001:4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11001:4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11001:4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11001:5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11001:5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11001:6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11001:6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11001:6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211001:6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211001:6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211002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211002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211002:5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211003:14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211005:30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211005:30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211005:30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211005:30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211005:31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211005:3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211005:32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211005:32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211005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211006:2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211006:2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211007:1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211007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211007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211007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211007: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211008:1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211011:3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211014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211014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211014: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211015:1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211015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211016:5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211016:5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211016:5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211016:5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211016:5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211020:1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211020: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211020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211020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211020:1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211020: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211020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211020: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211020:1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211020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211020:1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211020: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211020:1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211020: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211020: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211020:2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211020:2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211020:2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211020: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211020:2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211020:2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211020:2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211020:2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211020:2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211020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211020:3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211020:3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211020:3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211020:3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211020:3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211020:3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211020:3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211020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211020:3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211020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211020:3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211020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211020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211020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211020: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211020: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211020: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211020:5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211020:5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211020: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211020: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211020: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211020: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211020: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211020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211020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211020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211020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211020: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211020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211020: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211020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211020: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211020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211020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211020: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211020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211020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211020: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211020: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211020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211020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211020: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211020: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211020: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211020: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211021:1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211021:1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211021:1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21102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211021: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211021:1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211021:1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211021:1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211021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211021:1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211021:1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211021:1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211021: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211021:1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211021: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211021:1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211021:1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211021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211021:1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211021:1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211021:2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211021: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211021: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211021: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211021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211021:3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211021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211021:5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211021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211021: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211021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211021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211021: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211022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211022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211022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211022: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211022: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211022: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211022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211022: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212001:12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212001:12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212001:3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212001:35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212001:36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212001:3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212001:3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212001:6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212001:8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212001:9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212001:9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212001:9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213001:3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213001:5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213001:5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213001:6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213002:3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213002:3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213005:5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214001:4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215001: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215001:1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21500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215001:1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215001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215001:1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215001:1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215001: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215001:1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215001:1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215001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215001:1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215001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215001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215001:2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215001: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215001:2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215001:3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215001:3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215001: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215001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215001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215001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216004:2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03011: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03011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08004: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12001:1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12001:2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12001:2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12001:3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12001:6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14004: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14004: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14004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14004: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14004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14004: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14004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14004: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14007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14007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14007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14007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16002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16002:2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16002:3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18001:1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18001:3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18001:3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18003:4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18004:4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18004:4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18004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18006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18008:1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18008: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18008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18008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19001:1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19001: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19001: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19001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19002:1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19002:1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19002: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19002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19002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19002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19002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19002: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19002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19002: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19002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19002: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19002: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19002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19002: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19004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19006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20001:2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20001:26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20001:4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20001:4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20001:4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20001:5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20001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20001:8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21003:2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21004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21004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21005:1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21005:1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21005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21007:2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21007:2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21008: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21008:4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21009:3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22001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22001:4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22003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23014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23014:1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23014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24001:1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24001: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24001:1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24001:1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24001: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24001:2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24002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24002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24004:2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24005: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24005:2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24005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25001:1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25001:1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25001:2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25001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25001: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25001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25001: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25001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28001:4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29001:1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29001:1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29001:1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29001:1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29001:2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29002: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29002:1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29002:1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29002:2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29002:2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29002:2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29002:2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29002:3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29002: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29002:3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29002:3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29002:3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29002: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29002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30001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30001:1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30001:1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30001: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30001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30001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30001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30001: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30002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30002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30002:3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30002:3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30002: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30002: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30002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30003:1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30003:1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30003:1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30003:1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30003: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30003: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30007:10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30007:10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30007:10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30007:10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30007:10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30007:12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30007:12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30007:12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30007:13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30007:13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30007:13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30007:13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30007:13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30007:13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30007:13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30007:15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30007:15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30007:16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30007:16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30007:16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30007:16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30007:17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30007:17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30007:17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30007:17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30007:17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30007:17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30007:17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30007:17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30007:18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30007:20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30007:2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30007:2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30007:28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30007:28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30007:28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30007:2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30007: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30007: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30007:3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30007: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30007:5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30007:5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30007:6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30007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30007:7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30007:7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30007:7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30007:8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30007:8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30034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30034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30034: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30035:1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30035: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30035:2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30035:2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30036:1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30036:2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30036:2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30036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30036: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30036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30036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30036:4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30036:4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30036:4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31001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31001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31001:1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31001: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31001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31001: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31001:4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31001:4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31001:4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31001:4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31001: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31001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31001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31001: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31001: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31002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34001:1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34001:2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34001:28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34001:28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34001:28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34001:28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34001:28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34001:29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34001:7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34001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34001:9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37001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37002: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37002: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37003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37003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37003: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37003:1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37003:2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37003:2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37003:2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37003:2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37003:3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37003:4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37003:4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37003:4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37003:5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37003:5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37003:5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37003: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37003:5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37003: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37003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37003: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37003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37004:3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38001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38001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38002:4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38003:4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38003:4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38003: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39001:4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39001:4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39001:4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39001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39002:2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39002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39004:1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39005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39006: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39006: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39006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39006: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39007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40001:11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40001:13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40001: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40001:2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40001:32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40001:36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40001:37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40001:40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40001:41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40001:42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40001:42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40001:44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40001:44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40001:4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40001:49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40001:5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40001:5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40001:7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40001:7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41001:1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41001:10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41001:11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41001:12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41001:12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41001:1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41001:29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41001:30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41001:35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41001: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41001:41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41001:43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41001:43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41001:43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43001:10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43001:10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43001:10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43001:10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43001:10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43001:10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43001:10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43001:10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43001:10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43001:10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43001:10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43001:10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43001:10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43001:10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43001:10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43001:10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43001:10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43001:10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43001:10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43001:10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43001:10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43001:10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43001:10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43001:10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43001:10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43001:10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43001:10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43001:11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43001:11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43001:11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43001:1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43001:11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43001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43001:11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43001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43001:1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43001:1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43001:1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43001:1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43001:1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43001:1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43001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43001: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43001:1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43001:2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43001:2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43001:2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43001:2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43001:2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43001: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43001:2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43001:2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43001: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43001:2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43001:2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43001:2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43001:2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43001:2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43001:2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43001:3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43001:3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43001: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43001:3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43001:3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43001:3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43001:3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43001:3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43001:3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43001:3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43001:3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43001:3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43001:3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43001:3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43001:3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43001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43001:4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43001:4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43001:4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43001:4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43001:4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43001:4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43001:4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43001:4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43001:4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43001:4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43001:4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43001:4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43001:5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43001:5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43001:5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43001:5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43001:5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43001:5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43001:5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43001:5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43001:5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43001:5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43001:5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43001:5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43001:5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43001:5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43001:5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43001:5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43001:6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43001:6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43001:6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43001: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43001:6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43001:6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43001:6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43001:6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43001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43001:7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43001:7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43001:7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43001:7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43001:7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43001:7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43001:7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43001:7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43001:8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43001:8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43001:8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43001:8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43001:8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43001:8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43001:8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43001:8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43001:8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43001:8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43001:8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43001:8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43001:8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43001:8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43001:8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43001:8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43001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43001:9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43001:9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43001:9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43001:9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43001:9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43001:9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43001:9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43001:9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43001:9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43001:9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43001:9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43001:9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43001:9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43001:9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43001:9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43001:9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43001:9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43001:9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43001:9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43001:9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43001:9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43001:9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43001:9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43001:9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43001:9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43001:9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43001:9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43001:9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43001:9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43001:9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44001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44001: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44001: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44001: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44001:9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44001:9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44001:9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45001: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4500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45001:1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45001:1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45001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45001:1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45001:1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45001:2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45001:2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45001:2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45001:2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45001:2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45001:2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45001:2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45001:3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45001:3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45001:3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45001:3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45001:3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45001:3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45001:3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45001:3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45001:4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45001:4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45001:4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45001:4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45001:5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45001: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45001:7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45001:7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45001:7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45002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45002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45002: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45002: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45002:1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45002:1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45002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45002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45002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45002: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45002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45002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45002: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45002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45002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45002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45003: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45003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45003: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45003: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45004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45005: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45006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45007:1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45007:1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45007: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45007:1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45007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45007: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45007:2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45007:2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45007:2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45007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45007: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45007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45007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45007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45007: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45007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45007: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45007: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45007: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45008: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45008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45008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45008:1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45008:1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45008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45008:1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45008:1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45008:1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45008:1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45008:1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45008:1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45008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45008:1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45008: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45008:1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45008:1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45008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45008:1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45008:1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45008:1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45008: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45008: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45008:1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45008:1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45008: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45008:1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45008:1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45008:1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45008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45008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45008:1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45008:1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45008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45008:1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45008:1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45008:1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45008:1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45008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45008:2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45008:2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45008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45008:2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45008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45008: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45008:2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45008: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45008:2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45008: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45008:2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45008: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45008:2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45008:2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45008:2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45008:2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45008:2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45008: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45008:2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45008:2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45008:2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45008:2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45008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45008: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45008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45008: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45008: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45008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345008:3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345008:3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345008:4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345008: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345008: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345008: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345008: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345008: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345008: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345008: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345008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345008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345008: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345008: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345008: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345008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345008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345008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345008: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345008: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345008: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345008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345010:1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345010:11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345010:12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345010:13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345010:13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345010:13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345010:13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345010:13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345010:13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345010:3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345010:3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345010:3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345010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345010:3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345010:4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345010:5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345010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345010: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345010:6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345010:6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345010:7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345010:7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345010:7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345010:7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345010:7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345010:7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345010:9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345010:9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345010:9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345011:7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345011:7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345011:7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345011:8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345011:8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345011:8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347001: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347001:1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347001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347001: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347001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347001: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347001:1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347001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347001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347001:1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347001:1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347001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347001:1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347001:1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347001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347001: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347001:1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347001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347001: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347001: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347001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347001: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347001:3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347001: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347001:3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347001: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347001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347001: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347001: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347001: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347001: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347001: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347001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347001: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347001: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347001: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347001: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347001: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347001: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4:0347001: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4:0347001: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4:0347001: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4:0347001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4:0347001: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4:0347002:1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4:0347002:1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4:0347002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4:0347002: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4:0347002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4:0347002:2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4:0347002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4:0347002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4:0347002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4:0347002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4:0347002: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4:0347003: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4:0347003: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4:0347003: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4:0348001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4:0349001:1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4:0349001:1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4:0349002:47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4:0349002:47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4:0349002:47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4:0349002:47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4:0349002:47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4:0349002:47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4:0349002:47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4:0349002:48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4:0349002:48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4:0349002:48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4:0349002:48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4:0349002:48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4:0349002:48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4:0349002:48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4:0349002:51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4:0349002:5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4:0349002:5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4:0349002:51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4:0350002:1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4:0350002:1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4:0351001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4:0351001: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4:0351001:1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4:0351001: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4:0351001: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4:0351001:4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4:0351001:4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4:0352001:10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4:0352001:10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4:0352001:10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4:0352001:10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4:0352001:10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4:0352001: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4:0352001:10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4:0352001:10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4:0352001:11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4:0352001:11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4:0352001:1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4:0352001:1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4:0352001:11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4:0352001:1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4:0352001:1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4:0352001:12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4:0352001:12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4:0352001:12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4:0352001:12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4:0352001:1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4:0352001:1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4:0352001:1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4:0352001:1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4:0352001:14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4:0352001:1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4:0352001:1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4:0352001:15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4:0352001:15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4:0352001:15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4:0352001:15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4:0352001:15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4:0352001:15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4:0352001:15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4:0352001:15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4:0352001:1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4:0352001:16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4:0352001: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4:0352001:16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4:0352001:1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4:0352001:16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4:0352001:16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4:0352001:16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4:0352001: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4:0352001:1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4:0352001:16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4:0352001:1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4:0352001:16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4:0352001: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4:0352001:16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4:0352001:16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4:0352001:16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4:0352001:16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4:0352001:16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4:0352001:16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4:0352001:17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4:0352001:17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4:0352001:17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4:0352001:17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4:0352001:1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4:0352001:17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4:0352001:1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4:0352001:17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4:0352001:17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4:0352001:17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4:0352001:17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4:0352001:17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4:0352001:17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4:0352001:17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4:0352001:17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4:0352001:1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4:0352001:17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4:0352001:17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4:0352001:17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4:0352001:18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4:0352001:18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4:0352001:18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4:0352001:18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4:0352001:1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4:0352001:18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4:0352001:18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4:0352001:18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4:0352001:18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4:0352001:18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4:0352001:18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4:0352001:1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4:0352001:1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4:0352001:19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4:0352001:19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4:0352001:19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4:0352001:19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4:0352001:19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4:0352001:19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4:0352001:19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4:0352001:19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4:0352001:19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4:0352001:19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4:0352001:19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4:0352001:19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4:0352001:19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4:0352001:19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4:0352001:19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4:0352001:19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4:0352001:19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4:0352001:19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4:0352001:19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4:0352001:19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4:0352001:20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4:0352001:20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4:0352001:20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4:0352001:20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4:0352001:21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4:0352001:21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4:0352001:21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4:0352001:21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4:0352001:21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4:0352001:21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4:0352001:21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4:0352001:2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4:0352001:21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4:0352001:21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4:0352001:21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4:0352001:21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4:0352001:22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4:0352001:22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4:0352001:2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4:0352001:2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4:0352001:22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4:0352001:2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4:0352001:2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4:0352001:22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4:0352001:22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4:0352001:2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4:0352001:2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4:0352001:23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4:0352001:23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4:0352001:23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4:0352001:23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4:0352001:23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4:0352001:23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4:0352001:24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4:0352001:24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4:0352001:24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4:0352001:24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4:0352001:2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4:0352001:24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4:0352001:24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4:0352001:2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4:0352001:2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4:0352001:2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4:0352001:2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4:0352001:2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4:0352001:2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4:0352001:3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4:0352001:3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4:0352001: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4:0352001:3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4:0352001: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4:0352001:3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4:0352001: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4:0352001:3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4:0352001:3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4:0352001:3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4:0352001:3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4:0352001:3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4:0352001:3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4:0352001:3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4:0352001:4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4:0352001:4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4:0352001:4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4:0352001:4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4:0352001:4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4:0352001:4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4:0352001:4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4:0352001:4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4:0352001:47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4:0352001:47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4:0352001:4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4:0352001:48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4:0352001:4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4:0352001:48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4:0352001:48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4:0352001:4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4:0352001:4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4:0352001:49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4:0352001:4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4:0352001:5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4:0352001:50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4:0352001:50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4:0352001:50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4:0352001:50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4:0352001:50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4:0352001:50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4:0352001:5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4:0352001:5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4:0352001:51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4:0352001:51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4:0352001:51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4:0352001:52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4:0352001:5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4:0352001:52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4:0352001:52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4:0352001:53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4:0352001:5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4:0352001:54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4:0352001:54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4:0352001:54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4:0352001:54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4:0352001:54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4:0352001:54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4:0352001:54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4:0352001:54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4:0352001:5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4:0352001:5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4:0352001:5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4:0352001:55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4:0352001:56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4:0352001:5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4:0352001:6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4:0352001:6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4:0352001:6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4:0352001:6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4:0352001:6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4:0352001:6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4:0352001:64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4:0352001:6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4:0352001:64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4:0352001:6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4:0352001:65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4:0352001:65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4:0352001:65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4:0352001:6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4:0352001:65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4:0352001:65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4:0352001:6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4:0352001:65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4:0352001:6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4:0352001:66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4:0352001:66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4:0352001:66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4:0352001:6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4:0352001:66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4:0352001:67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4:0352001:6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4:0352001:68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4:0352001:68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4:0352001:68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4:0352001:68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4:0352001:68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4:0352001:68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4:0352001:68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4:0352001: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4:0352001:69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4:0352001:69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4:0352001:69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4:0352001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4:0352001:70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4:0352001:70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4:0352001:70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4:0352001:70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4:0352001:70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4:0352001:70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4:0352001:70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4:0352001:70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4:0352001:70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4:0352001: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4:0352001:71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4:0352001:71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4:0352001:7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4:0352001:7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4:0352001:71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4:0352001:71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4:0352001:71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4:0352001:7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4:0352001: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4:0352001:7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4:0352001:73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4:0352001:73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4:0352001:73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4:0352001:73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4:0352001:73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4:0352001:7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4:0352001:74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4:0352001:7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4:0352001:74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4:0352001:74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4:0352001:74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4:0352001:7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4:0352001:7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4:0352001:76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4:0352001:76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4:0352001:76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4:0352001:7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4:0352001:76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4:0352001:77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4:0352001:7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4:0352001:77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4:0352001:77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4:0352001:77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4:0352001:77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4:0352001:77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4:0352001: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4:0352001:78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4:0352001:7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4:0352001:7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4:0352001: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4:0352001:7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4:0352001:8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4:0352001:80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4:0352001:80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4:0352001:80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4:0352001:80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4:0352001:80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4:0352001:80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4:0352001:80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4:0352001:80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4:0352001:80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4:0352001:80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4:0352001:80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4:0352001:80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4:0352001:80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4:0352001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4:0352001:81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4:0352001:8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4:0352001: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4:0352001:8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4:0352001:8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4:0352001: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4:0352001:8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4:0352001:8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4:0352001:8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4:0352001:8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4:0352001:8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4:0352001:8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4:0352001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4:0352001:8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4:0352001:8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4:0352001:8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4:0352001:8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4:0352001:8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4:0352001:8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4:0352001:8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4:0352001:8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4:0352001:8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4:0352001:8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4:0352001:8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4:0352001:8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4:0352001:8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4:0352001: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4:0352001:8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4:0352001:9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4:0352001:9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4:0352001:9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4:0352001:9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4:0352001:9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4:0352001:91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4:0352001:9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4:0352001:9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4:0352001:9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4:0352001:9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4:0352001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4:0352001:9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4:0352001:9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4:0352001:9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4:0352001:9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4:0352001:9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4:0352001:9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4:0352001:9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4:0352001:9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4:0352001:9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4:0352001:9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4:0352001:9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4:0352001:9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4:0352001:9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4:0352001:9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4:0353001:26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4:0353001:26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4:0353001:26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4:0353001:26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4:0353001:26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4:0353001:26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4:0353001:26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4:0353001:27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4:0353001:3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4:0353001:3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4:0353001:6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4:0353001: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5:0102003:10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6:0000000:19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6:0108009:2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6:0108009: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6:0110002:2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6:0111001:5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6:0115001:8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6:0115009:1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6:0115009:1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6:0115009:1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6:0115009:5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6:0115009:7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9:0000000:3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9:0104001:2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9:0201003:50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9:0205001:13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9:0606001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9:1464001:1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9:1510001:5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9:1517001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9:3702001:6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10:0000000:10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10:0103005: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10:0105002: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10:0105002:5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10:0105002: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10:0105002:7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10:0201003:1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10:0201003:7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10:0205005:4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10:0205006:2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10:0205009:15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10:0402003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10:0403001:1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10:0403001:1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10:0403001: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10:0403001:3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11:0111008:1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12:0102004: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14:0103001:27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14:0103001:27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14:0103001:27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14:0103002:5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14:0103002:5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14:0103007:26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14:0103009:1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14:0103009: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14:0103009:2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14:0104001:16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14:0104006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14:0104006:8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15:0103005:3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16:0000000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16:0101003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17:0000000: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17:0000000:5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17:0000000:5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17:0000000:6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17:0000000:9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17:0000000:9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17:0000000:9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17:0101001:2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17:0101002:10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17:0101002:1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17:0101006:8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17:0101011:1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17:0101011:1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17:0101011: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17:0101011: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17:0101011: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17:0101011: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17:0101011: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17:0101011: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17:0101036:1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17:0101036:1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17:0101036: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17:0101037: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17:0101037: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17:0101038:2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17:0101038:3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17:0101038:3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17:0101040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17:0101040: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17:0101041: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17:0101041: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17:0101041: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17:0101043:4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17:0101045:10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17:0101045:10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17:0101045:1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17:0101045:1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17:0101045: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17:0101045:2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17:0101045:2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17:0101045:30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17:0101045:3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17:0101045:3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17:0101045:3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17:0101045:34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17:0101045: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17:0101045:4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17:0101045:4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17:0101045:4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17:0102007:25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17:0102007:27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17:0102007:27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17:0102007:27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17:0102007:28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17:0102007:30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17:0102043:11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17:0102043:4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17:0102043:5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17:0102043:6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17:0102043:6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17:0103006:1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18:0118011: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18:0120001: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19:0302018:27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19:0302018:27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0:0000000:122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0:0000000:9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0:0101062: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0:0102009:165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0:0103048:70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0:1101026: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1:0000000:20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1:0000000:29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1:0000000:29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1:0103006: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1:0103006:3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1:0103006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1:0103006:46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1:0103006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1:0103006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1:0103006: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1:0109015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1:0110003: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1:0202002:2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1:0207004: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1:0401035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1:0403006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1:0403006: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2:0102002:16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000000:12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000000:14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000000:2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000000:2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000000:33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000000:33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000000:33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000000:33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000000: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000000:7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000000:7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101002:235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101027:10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101030:5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101030:7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49:5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53:14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101053:51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101053:7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101058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101058:9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101061:12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101061:12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101061:12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101061:12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101061:12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101061:1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101061:1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101061:2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101061:3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101061:3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101061:4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101061: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101066:5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201002:341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201003:10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201008:2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301001:10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301001:1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301001:4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301001:6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301001:9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301003:15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301003:1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301003:1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301003:1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301003:1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301013:2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301017:30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301017:30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301017:6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301017:84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301019:7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401002:2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401002:3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401002: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401002:3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401002:3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401002:4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401002:4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401008:285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401008:28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401008:28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401008:286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401008:28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401008:286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401008:28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401008:6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401013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401014:10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401014:119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401014:185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401014:2027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401014:203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401014:206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401014:206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401014:206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401014:2070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401014:207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401014:207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401014:207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401014:207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401014:207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401014:207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401014:207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401014:207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401014:9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401014:9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401014:96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401015:3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401015:3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401015: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401031:97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401032:11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401032:2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401034:8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401034:87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401034:8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401034:8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401034:88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401034:8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401034:8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401034:8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401034:8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401034:8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401034:88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401034:88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401034:8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401034:8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401034:8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401034:89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401034:8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401034:8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401034:8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401037: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401038:6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401038:64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401039:18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401039:37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401039:62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401045:10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401048:38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401048:7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401051:41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401051:4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401051:4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401051:45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401052:12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401052:3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401053:1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401053:1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401055:10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401055:10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401055:110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401055:116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401055:121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401055:135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401055:138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401055:138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401055:138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401055:138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401055:138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401055:138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401055:138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401055:138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401055:138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401055:1383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401055:138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401055:157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401055:166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401055:17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401055:18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401055:219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401055:9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401059:154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401059:15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401059:15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401059:174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401059:17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401059:3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401059:46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401059:5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401059:54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401059:5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401059:67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401059:67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401060:8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401060:84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501004:48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601006:139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601011:3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6:0201003:45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6:0201003:453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6:0301002:68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6:0302001:84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6:0401001:118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7:0103001:1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7:0103003:80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7:0103010:1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9:0101003:139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9:0101011:17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9:0101011:17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9:0101011:17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9:0101011:172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9:0101011:172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9:0101011:172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9:0101011:172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9:0101011:17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9:0101011:17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9:0101011:17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9:0101011:173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9:0101011:173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9:0102005:8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9:0103013:196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2:0000000:15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2:0000000:1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2:0000000:18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2:0000000:19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2:0000000:6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2:0101006:13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2:0101006: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2:0101008:1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2:0101008: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2:0101011:81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2:0101021: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2:0101022:3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2:0101022:3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2:0101022:5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2:0101022:9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2:0101025:126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2:0101025:130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2:0103006:246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2:0103013:14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2:0103013:147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2:0103013:321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2:0103016:793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2:0103019:1448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2:0103020:49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4:0106004:10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4:0115009: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5:0101016:1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5:0107025: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6:0000000:1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6:0000000:186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6:0000000:19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6:0000000:42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6:0102002:338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6:0103001:1223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6:0103001:446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6:0103001:8335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6:0201002:51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6:0201003:3497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8:0101002:2052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8:0101002:3129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FD02A9A7486BAB22E841BDA15E336B8E4F690744E0CF9A50D3CC05BAAC89D54716099EB4F6B9C0B0619FD4D65E857B93D9CAB2540DF63B335C78732D67D895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92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0T16:30:26.843000000</dc:date>
    <meta:editing-duration>PT11S</meta:editing-duration>
    <meta:editing-cycles>1</meta:editing-cycles>
    <meta:document-statistic meta:table-count="2" meta:cell-count="10695" meta:object-count="0"/>
  </office:meta>
</office:document-meta>
</file>