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81</text:p>
          </table:table-cell>
          <table:table-cell table:style-name="ce3" table:number-columns-repeated="2"/>
          <table:table-cell table:style-name="ce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20" calcext:value-type="float">
            <text:p>32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48" calcext:value-type="float">
            <text:p>448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5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2:0102008:278</text:p>
          </table:table-cell>
          <table:table-cell table:style-name="ce32" office:value-type="float" office:value="858979.97" calcext:value-type="float">
            <text:p>858979,9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4:0204009:248</text:p>
          </table:table-cell>
          <table:table-cell table:style-name="ce32" office:value-type="float" office:value="841491.42" calcext:value-type="float">
            <text:p>841491,4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4:0208001:2538</text:p>
          </table:table-cell>
          <table:table-cell table:style-name="ce32" office:value-type="float" office:value="3945575.93" calcext:value-type="float">
            <text:p>3945575,9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04:0208001:4611</text:p>
          </table:table-cell>
          <table:table-cell table:style-name="ce32" office:value-type="float" office:value="337554.85" calcext:value-type="float">
            <text:p>337554,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04:0208001:4612</text:p>
          </table:table-cell>
          <table:table-cell table:style-name="ce32" office:value-type="float" office:value="2393570.79" calcext:value-type="float">
            <text:p>2393570,7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04:0211001:3788</text:p>
          </table:table-cell>
          <table:table-cell table:style-name="ce32" office:value-type="float" office:value="2428829.29" calcext:value-type="float">
            <text:p>2428829,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8"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04:0211005:3645</text:p>
          </table:table-cell>
          <table:table-cell table:style-name="ce32" office:value-type="float" office:value="100157.32" calcext:value-type="float">
            <text:p>100157,3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04:0213012:502</text:p>
          </table:table-cell>
          <table:table-cell table:style-name="ce32" office:value-type="float" office:value="835054.99" calcext:value-type="float">
            <text:p>835054,9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04:0305002:1399</text:p>
          </table:table-cell>
          <table:table-cell table:style-name="ce32" office:value-type="float" office:value="872761.51" calcext:value-type="float">
            <text:p>872761,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04:0306001:1914</text:p>
          </table:table-cell>
          <table:table-cell table:style-name="ce32" office:value-type="float" office:value="453211.41" calcext:value-type="float">
            <text:p>453211,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04:0309001:507</text:p>
          </table:table-cell>
          <table:table-cell table:style-name="ce32" office:value-type="float" office:value="2707772.09" calcext:value-type="float">
            <text:p>2707772,0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04:0320001:3393</text:p>
          </table:table-cell>
          <table:table-cell table:style-name="ce32" office:value-type="float" office:value="7996573.96" calcext:value-type="float">
            <text:p>7996573,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04:0320001:3397</text:p>
          </table:table-cell>
          <table:table-cell table:style-name="ce32" office:value-type="float" office:value="22057663.74" calcext:value-type="float">
            <text:p>22057663,7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04:0320001:3581</text:p>
          </table:table-cell>
          <table:table-cell table:style-name="ce32" office:value-type="float" office:value="1181821.74" calcext:value-type="float">
            <text:p>1181821,7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04:0330007:2969</text:p>
          </table:table-cell>
          <table:table-cell table:style-name="ce32" office:value-type="float" office:value="658756.14" calcext:value-type="float">
            <text:p>658756,1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04:0331001:667</text:p>
          </table:table-cell>
          <table:table-cell table:style-name="ce32" office:value-type="float" office:value="1400147.03" calcext:value-type="float">
            <text:p>1400147,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04:0336001:291</text:p>
          </table:table-cell>
          <table:table-cell table:style-name="ce32" office:value-type="float" office:value="1308723.85" calcext:value-type="float">
            <text:p>1308723,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04:0338003:911</text:p>
          </table:table-cell>
          <table:table-cell table:style-name="ce32" office:value-type="float" office:value="548737.94" calcext:value-type="float">
            <text:p>548737,9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04:0340001:4982</text:p>
          </table:table-cell>
          <table:table-cell table:style-name="ce32" office:value-type="float" office:value="395305.82" calcext:value-type="float">
            <text:p>395305,8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04:0340001:4983</text:p>
          </table:table-cell>
          <table:table-cell table:style-name="ce32" office:value-type="float" office:value="384077.42" calcext:value-type="float">
            <text:p>384077,4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04:0340001:4984</text:p>
          </table:table-cell>
          <table:table-cell table:style-name="ce32" office:value-type="float" office:value="1027022.5" calcext:value-type="float">
            <text:p>1027022,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04:0340001:4985</text:p>
          </table:table-cell>
          <table:table-cell table:style-name="ce32" office:value-type="float" office:value="2186413.3" calcext:value-type="float">
            <text:p>2186413,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04:0340001:4986</text:p>
          </table:table-cell>
          <table:table-cell table:style-name="ce32" office:value-type="float" office:value="1607345.48" calcext:value-type="float">
            <text:p>1607345,4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04:0341001:4850</text:p>
          </table:table-cell>
          <table:table-cell table:style-name="ce32" office:value-type="float" office:value="27279.79" calcext:value-type="float">
            <text:p>27279,7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04:0341001:4851</text:p>
          </table:table-cell>
          <table:table-cell table:style-name="ce32" office:value-type="float" office:value="570016.63" calcext:value-type="float">
            <text:p>570016,6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04:0343001:1322</text:p>
          </table:table-cell>
          <table:table-cell table:style-name="ce32" office:value-type="float" office:value="1880706" calcext:value-type="float">
            <text:p>18807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04:0343001:1323</text:p>
          </table:table-cell>
          <table:table-cell table:style-name="ce32" office:value-type="float" office:value="845863.47" calcext:value-type="float">
            <text:p>845863,4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04:0345010:1394</text:p>
          </table:table-cell>
          <table:table-cell table:style-name="ce32" office:value-type="float" office:value="421244.11" calcext:value-type="float">
            <text:p>421244,1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04:0353001:3022</text:p>
          </table:table-cell>
          <table:table-cell table:style-name="ce32" office:value-type="float" office:value="189009.97" calcext:value-type="float">
            <text:p>189009,9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04:0353001:3023</text:p>
          </table:table-cell>
          <table:table-cell table:style-name="ce32" office:value-type="float" office:value="165627.29" calcext:value-type="float">
            <text:p>165627,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04:0353001:3024</text:p>
          </table:table-cell>
          <table:table-cell table:style-name="ce32" office:value-type="float" office:value="397505.51" calcext:value-type="float">
            <text:p>397505,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04:0353001:3025</text:p>
          </table:table-cell>
          <table:table-cell table:style-name="ce32" office:value-type="float" office:value="75993.7" calcext:value-type="float">
            <text:p>75993,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04:0353001:3026</text:p>
          </table:table-cell>
          <table:table-cell table:style-name="ce32" office:value-type="float" office:value="300077.69" calcext:value-type="float">
            <text:p>300077,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07:0112004:151</text:p>
          </table:table-cell>
          <table:table-cell table:style-name="ce32" office:value-type="float" office:value="1680950.33" calcext:value-type="float">
            <text:p>1680950,3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09:1501004:641</text:p>
          </table:table-cell>
          <table:table-cell table:style-name="ce32" office:value-type="float" office:value="13581308.6" calcext:value-type="float">
            <text:p>13581308,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09:2601001:2088</text:p>
          </table:table-cell>
          <table:table-cell table:style-name="ce32" office:value-type="float" office:value="2037881.7" calcext:value-type="float">
            <text:p>2037881,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09:2601001:2185</text:p>
          </table:table-cell>
          <table:table-cell table:style-name="ce32" office:value-type="float" office:value="1021959.93" calcext:value-type="float">
            <text:p>1021959,9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09:2601001:2186</text:p>
          </table:table-cell>
          <table:table-cell table:style-name="ce32" office:value-type="float" office:value="1015921.77" calcext:value-type="float">
            <text:p>1015921,7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10:0305005:383</text:p>
          </table:table-cell>
          <table:table-cell table:style-name="ce32" office:value-type="float" office:value="408265.92" calcext:value-type="float">
            <text:p>408265,9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11:0116007:581</text:p>
          </table:table-cell>
          <table:table-cell table:style-name="ce32" office:value-type="float" office:value="2021469.16" calcext:value-type="float">
            <text:p>2021469,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13:0106001:153</text:p>
          </table:table-cell>
          <table:table-cell table:style-name="ce32" office:value-type="float" office:value="1670580.58" calcext:value-type="float">
            <text:p>1670580,5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13:0108001:551</text:p>
          </table:table-cell>
          <table:table-cell table:style-name="ce32" office:value-type="float" office:value="613979.41" calcext:value-type="float">
            <text:p>613979,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13:0109006:1447</text:p>
          </table:table-cell>
          <table:table-cell table:style-name="ce32" office:value-type="float" office:value="3014278.75" calcext:value-type="float">
            <text:p>3014278,7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13:0109007:113</text:p>
          </table:table-cell>
          <table:table-cell table:style-name="ce32" office:value-type="float" office:value="1967933.27" calcext:value-type="float">
            <text:p>1967933,2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13:0114001:2232</text:p>
          </table:table-cell>
          <table:table-cell table:style-name="ce32" office:value-type="float" office:value="880339.08" calcext:value-type="float">
            <text:p>880339,0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13:0114001:2463</text:p>
          </table:table-cell>
          <table:table-cell table:style-name="ce32" office:value-type="float" office:value="777884.8" calcext:value-type="float">
            <text:p>777884,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13:0114001:2520</text:p>
          </table:table-cell>
          <table:table-cell table:style-name="ce32" office:value-type="float" office:value="914488.96" calcext:value-type="float">
            <text:p>914488,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42:13:0114001:2724</text:p>
          </table:table-cell>
          <table:table-cell table:style-name="ce32" office:value-type="float" office:value="1129202.2" calcext:value-type="float">
            <text:p>1129202,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42:13:0114002:105</text:p>
          </table:table-cell>
          <table:table-cell table:style-name="ce32" office:value-type="float" office:value="582244.74" calcext:value-type="float">
            <text:p>582244,7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42:13:0114002:71</text:p>
          </table:table-cell>
          <table:table-cell table:style-name="ce32" office:value-type="float" office:value="460620.57" calcext:value-type="float">
            <text:p>460620,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42:13:0114002:77</text:p>
          </table:table-cell>
          <table:table-cell table:style-name="ce32" office:value-type="float" office:value="456194.05" calcext:value-type="float">
            <text:p>456194,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42:13:0114003:15</text:p>
          </table:table-cell>
          <table:table-cell table:style-name="ce32" office:value-type="float" office:value="542679.7" calcext:value-type="float">
            <text:p>542679,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42:13:0120001:467</text:p>
          </table:table-cell>
          <table:table-cell table:style-name="ce32" office:value-type="float" office:value="1163202.42" calcext:value-type="float">
            <text:p>1163202,4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42:13:0121002:839</text:p>
          </table:table-cell>
          <table:table-cell table:style-name="ce32" office:value-type="float" office:value="261880.8" calcext:value-type="float">
            <text:p>261880,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42:14:0104006:857</text:p>
          </table:table-cell>
          <table:table-cell table:style-name="ce32" office:value-type="float" office:value="1116519.79" calcext:value-type="float">
            <text:p>1116519,7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6" office:value-type="string" calcext:value-type="string">
            <text:p>42:15:0101001:240</text:p>
          </table:table-cell>
          <table:table-cell table:style-name="ce32" office:value-type="float" office:value="693465" calcext:value-type="float">
            <text:p>6934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6" office:value-type="string" calcext:value-type="string">
            <text:p>42:15:0103001:3543</text:p>
          </table:table-cell>
          <table:table-cell table:style-name="ce32" office:value-type="float" office:value="561429.26" calcext:value-type="float">
            <text:p>561429,2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42:15:0103001:3544</text:p>
          </table:table-cell>
          <table:table-cell table:style-name="ce32" office:value-type="float" office:value="89873.06" calcext:value-type="float">
            <text:p>89873,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42:15:0103001:3545</text:p>
          </table:table-cell>
          <table:table-cell table:style-name="ce32" office:value-type="float" office:value="89873.06" calcext:value-type="float">
            <text:p>89873,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6" office:value-type="string" calcext:value-type="string">
            <text:p>42:15:0103002:385</text:p>
          </table:table-cell>
          <table:table-cell table:style-name="ce32" office:value-type="float" office:value="5511557.7" calcext:value-type="float">
            <text:p>5511557,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6" office:value-type="string" calcext:value-type="string">
            <text:p>42:17:0101022:1116</text:p>
          </table:table-cell>
          <table:table-cell table:style-name="ce32" office:value-type="float" office:value="455697.41" calcext:value-type="float">
            <text:p>455697,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6" office:value-type="string" calcext:value-type="string">
            <text:p>42:17:0101022:1117</text:p>
          </table:table-cell>
          <table:table-cell table:style-name="ce32" office:value-type="float" office:value="583862.3" calcext:value-type="float">
            <text:p>583862,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6" office:value-type="string" calcext:value-type="string">
            <text:p>42:17:0101022:1118</text:p>
          </table:table-cell>
          <table:table-cell table:style-name="ce32" office:value-type="float" office:value="586235.73" calcext:value-type="float">
            <text:p>586235,7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6" office:value-type="string" calcext:value-type="string">
            <text:p>42:17:0101022:1119</text:p>
          </table:table-cell>
          <table:table-cell table:style-name="ce32" office:value-type="float" office:value="713213.91" calcext:value-type="float">
            <text:p>713213,9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6" office:value-type="string" calcext:value-type="string">
            <text:p>42:17:0101022:1120</text:p>
          </table:table-cell>
          <table:table-cell table:style-name="ce32" office:value-type="float" office:value="708467.06" calcext:value-type="float">
            <text:p>708467,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6" office:value-type="string" calcext:value-type="string">
            <text:p>42:17:0101022:1121</text:p>
          </table:table-cell>
          <table:table-cell table:style-name="ce32" office:value-type="float" office:value="706093.64" calcext:value-type="float">
            <text:p>706093,6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6" office:value-type="string" calcext:value-type="string">
            <text:p>42:17:0101022:1122</text:p>
          </table:table-cell>
          <table:table-cell table:style-name="ce32" office:value-type="float" office:value="698973.37" calcext:value-type="float">
            <text:p>698973,3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6" office:value-type="string" calcext:value-type="string">
            <text:p>42:17:0101022:1123</text:p>
          </table:table-cell>
          <table:table-cell table:style-name="ce32" office:value-type="float" office:value="594542.71" calcext:value-type="float">
            <text:p>594542,7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6" office:value-type="string" calcext:value-type="string">
            <text:p>42:17:0101022:1124</text:p>
          </table:table-cell>
          <table:table-cell table:style-name="ce32" office:value-type="float" office:value="445017" calcext:value-type="float">
            <text:p>44501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6" office:value-type="string" calcext:value-type="string">
            <text:p>42:17:0101022:1243</text:p>
          </table:table-cell>
          <table:table-cell table:style-name="ce32" office:value-type="float" office:value="599289.56" calcext:value-type="float">
            <text:p>599289,5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6" office:value-type="string" calcext:value-type="string">
            <text:p>42:17:0101022:785</text:p>
          </table:table-cell>
          <table:table-cell table:style-name="ce32" office:value-type="float" office:value="6990920.39" calcext:value-type="float">
            <text:p>6990920,3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6" office:value-type="string" calcext:value-type="string">
            <text:p>42:17:0101022:856</text:p>
          </table:table-cell>
          <table:table-cell table:style-name="ce32" office:value-type="float" office:value="458070.83" calcext:value-type="float">
            <text:p>458070,8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6" office:value-type="string" calcext:value-type="string">
            <text:p>42:19:0111003:548</text:p>
          </table:table-cell>
          <table:table-cell table:style-name="ce32" office:value-type="float" office:value="1937985.3" calcext:value-type="float">
            <text:p>1937985,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6" office:value-type="string" calcext:value-type="string">
            <text:p>42:19:0111003:813</text:p>
          </table:table-cell>
          <table:table-cell table:style-name="ce32" office:value-type="float" office:value="971183.29" calcext:value-type="float">
            <text:p>971183,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6" office:value-type="string" calcext:value-type="string">
            <text:p>42:19:0111003:814</text:p>
          </table:table-cell>
          <table:table-cell table:style-name="ce32" office:value-type="float" office:value="966802.01" calcext:value-type="float">
            <text:p>966802,0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42:19:0113003:596</text:p>
          </table:table-cell>
          <table:table-cell table:style-name="ce32" office:value-type="float" office:value="3145375.13" calcext:value-type="float">
            <text:p>3145375,1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6" office:value-type="string" calcext:value-type="string">
            <text:p>42:19:0113003:615</text:p>
          </table:table-cell>
          <table:table-cell table:style-name="ce32" office:value-type="float" office:value="3130373.65" calcext:value-type="float">
            <text:p>3130373,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6" office:value-type="string" calcext:value-type="string">
            <text:p>42:19:0113003:660</text:p>
          </table:table-cell>
          <table:table-cell table:style-name="ce32" office:value-type="float" office:value="874411.5" calcext:value-type="float">
            <text:p>874411,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6" office:value-type="string" calcext:value-type="string">
            <text:p>42:19:0113003:703</text:p>
          </table:table-cell>
          <table:table-cell table:style-name="ce32" office:value-type="float" office:value="2170338.27" calcext:value-type="float">
            <text:p>2170338,2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42:19:0113003:959</text:p>
          </table:table-cell>
          <table:table-cell table:style-name="ce32" office:value-type="float" office:value="696187.5" calcext:value-type="float">
            <text:p>696187,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6" office:value-type="string" calcext:value-type="string">
            <text:p>42:19:0113003:960</text:p>
          </table:table-cell>
          <table:table-cell table:style-name="ce32" office:value-type="float" office:value="690618" calcext:value-type="float">
            <text:p>69061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6" office:value-type="string" calcext:value-type="string">
            <text:p>42:19:0113003:961</text:p>
          </table:table-cell>
          <table:table-cell table:style-name="ce32" office:value-type="float" office:value="884158.13" calcext:value-type="float">
            <text:p>884158,1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6" office:value-type="string" calcext:value-type="string">
            <text:p>42:19:0201002:980</text:p>
          </table:table-cell>
          <table:table-cell table:style-name="ce32" office:value-type="float" office:value="1250462.85" calcext:value-type="float">
            <text:p>1250462,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6" office:value-type="string" calcext:value-type="string">
            <text:p>42:19:0201003:442</text:p>
          </table:table-cell>
          <table:table-cell table:style-name="ce32" office:value-type="float" office:value="1444399.3" calcext:value-type="float">
            <text:p>1444399,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6" office:value-type="string" calcext:value-type="string">
            <text:p>42:19:0201003:724</text:p>
          </table:table-cell>
          <table:table-cell table:style-name="ce32" office:value-type="float" office:value="870327.41" calcext:value-type="float">
            <text:p>870327,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6" office:value-type="string" calcext:value-type="string">
            <text:p>42:19:0201004:591</text:p>
          </table:table-cell>
          <table:table-cell table:style-name="ce32" office:value-type="float" office:value="1796689.02" calcext:value-type="float">
            <text:p>1796689,0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6" office:value-type="string" calcext:value-type="string">
            <text:p>42:19:0204002:1431</text:p>
          </table:table-cell>
          <table:table-cell table:style-name="ce32" office:value-type="float" office:value="1878640.45" calcext:value-type="float">
            <text:p>1878640,4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6" office:value-type="string" calcext:value-type="string">
            <text:p>42:19:0204002:1437</text:p>
          </table:table-cell>
          <table:table-cell table:style-name="ce32" office:value-type="float" office:value="1958867.85" calcext:value-type="float">
            <text:p>1958867,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6" office:value-type="string" calcext:value-type="string">
            <text:p>42:19:0204002:1439</text:p>
          </table:table-cell>
          <table:table-cell table:style-name="ce32" office:value-type="float" office:value="1804375.77" calcext:value-type="float">
            <text:p>1804375,7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6" office:value-type="string" calcext:value-type="string">
            <text:p>42:19:0204002:1441</text:p>
          </table:table-cell>
          <table:table-cell table:style-name="ce32" office:value-type="float" office:value="1725215.66" calcext:value-type="float">
            <text:p>1725215,6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42:19:0204002:1443</text:p>
          </table:table-cell>
          <table:table-cell table:style-name="ce32" office:value-type="float" office:value="1998409.56" calcext:value-type="float">
            <text:p>1998409,5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42:19:0204002:1464</text:p>
          </table:table-cell>
          <table:table-cell table:style-name="ce32" office:value-type="float" office:value="1719509.67" calcext:value-type="float">
            <text:p>1719509,6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6" office:value-type="string" calcext:value-type="string">
            <text:p>42:19:0208004:696</text:p>
          </table:table-cell>
          <table:table-cell table:style-name="ce32" office:value-type="float" office:value="1503961.42" calcext:value-type="float">
            <text:p>1503961,4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6" office:value-type="string" calcext:value-type="string">
            <text:p>42:19:0211002:243</text:p>
          </table:table-cell>
          <table:table-cell table:style-name="ce32" office:value-type="float" office:value="1398058.16" calcext:value-type="float">
            <text:p>1398058,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6" office:value-type="string" calcext:value-type="string">
            <text:p>42:19:0211002:375</text:p>
          </table:table-cell>
          <table:table-cell table:style-name="ce32" office:value-type="float" office:value="1403506.55" calcext:value-type="float">
            <text:p>1403506,5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6" office:value-type="string" calcext:value-type="string">
            <text:p>42:19:0211003:79</text:p>
          </table:table-cell>
          <table:table-cell table:style-name="ce32" office:value-type="float" office:value="497394.18" calcext:value-type="float">
            <text:p>497394,1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6" office:value-type="string" calcext:value-type="string">
            <text:p>42:19:0212002:701</text:p>
          </table:table-cell>
          <table:table-cell table:style-name="ce32" office:value-type="float" office:value="1982381.51" calcext:value-type="float">
            <text:p>1982381,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6" office:value-type="string" calcext:value-type="string">
            <text:p>42:20:0103003:498</text:p>
          </table:table-cell>
          <table:table-cell table:style-name="ce32" office:value-type="float" office:value="2104510.32" calcext:value-type="float">
            <text:p>2104510,3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6" office:value-type="string" calcext:value-type="string">
            <text:p>42:20:0103048:721</text:p>
          </table:table-cell>
          <table:table-cell table:style-name="ce32" office:value-type="float" office:value="169887.27" calcext:value-type="float">
            <text:p>169887,2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6" office:value-type="string" calcext:value-type="string">
            <text:p>42:21:0106010:136</text:p>
          </table:table-cell>
          <table:table-cell table:style-name="ce32" office:value-type="float" office:value="1573281.14" calcext:value-type="float">
            <text:p>1573281,1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6" office:value-type="string" calcext:value-type="string">
            <text:p>42:21:0106010:310</text:p>
          </table:table-cell>
          <table:table-cell table:style-name="ce32" office:value-type="float" office:value="1276739.98" calcext:value-type="float">
            <text:p>1276739,9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6" office:value-type="string" calcext:value-type="string">
            <text:p>42:21:0108007:120</text:p>
          </table:table-cell>
          <table:table-cell table:style-name="ce32" office:value-type="float" office:value="9922461.9" calcext:value-type="float">
            <text:p>9922461,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6" office:value-type="string" calcext:value-type="string">
            <text:p>42:21:0109012:61</text:p>
          </table:table-cell>
          <table:table-cell table:style-name="ce32" office:value-type="float" office:value="731248.52" calcext:value-type="float">
            <text:p>731248,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42:21:0109049:46</text:p>
          </table:table-cell>
          <table:table-cell table:style-name="ce32" office:value-type="float" office:value="15001789.22" calcext:value-type="float">
            <text:p>15001789,2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6" office:value-type="string" calcext:value-type="string">
            <text:p>42:21:0109049:86</text:p>
          </table:table-cell>
          <table:table-cell table:style-name="ce32" office:value-type="float" office:value="8668947.73" calcext:value-type="float">
            <text:p>8668947,7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6" office:value-type="string" calcext:value-type="string">
            <text:p>42:21:0110021:190</text:p>
          </table:table-cell>
          <table:table-cell table:style-name="ce32" office:value-type="float" office:value="613478.09" calcext:value-type="float">
            <text:p>613478,0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6" office:value-type="string" calcext:value-type="string">
            <text:p>42:21:0110021:295</text:p>
          </table:table-cell>
          <table:table-cell table:style-name="ce32" office:value-type="float" office:value="252709.52" calcext:value-type="float">
            <text:p>252709,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6" office:value-type="string" calcext:value-type="string">
            <text:p>42:21:0110021:296</text:p>
          </table:table-cell>
          <table:table-cell table:style-name="ce32" office:value-type="float" office:value="360768.57" calcext:value-type="float">
            <text:p>360768,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6" office:value-type="string" calcext:value-type="string">
            <text:p>42:21:0111009:67</text:p>
          </table:table-cell>
          <table:table-cell table:style-name="ce32" office:value-type="float" office:value="2385167.47" calcext:value-type="float">
            <text:p>2385167,4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6" office:value-type="string" calcext:value-type="string">
            <text:p>42:21:0111012:74</text:p>
          </table:table-cell>
          <table:table-cell table:style-name="ce32" office:value-type="float" office:value="1405081.9" calcext:value-type="float">
            <text:p>1405081,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6" office:value-type="string" calcext:value-type="string">
            <text:p>42:21:0111019:129</text:p>
          </table:table-cell>
          <table:table-cell table:style-name="ce32" office:value-type="float" office:value="958787.82" calcext:value-type="float">
            <text:p>958787,8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6" office:value-type="string" calcext:value-type="string">
            <text:p>42:21:0111019:51</text:p>
          </table:table-cell>
          <table:table-cell table:style-name="ce32" office:value-type="float" office:value="701151.11" calcext:value-type="float">
            <text:p>701151,1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6" office:value-type="string" calcext:value-type="string">
            <text:p>42:21:0111019:52</text:p>
          </table:table-cell>
          <table:table-cell table:style-name="ce32" office:value-type="float" office:value="1130122.03" calcext:value-type="float">
            <text:p>1130122,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6" office:value-type="string" calcext:value-type="string">
            <text:p>42:21:0112002:48</text:p>
          </table:table-cell>
          <table:table-cell table:style-name="ce32" office:value-type="float" office:value="1690844.77" calcext:value-type="float">
            <text:p>1690844,7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6" office:value-type="string" calcext:value-type="string">
            <text:p>42:21:0112003:38</text:p>
          </table:table-cell>
          <table:table-cell table:style-name="ce32" office:value-type="float" office:value="1196600.96" calcext:value-type="float">
            <text:p>1196600,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6" office:value-type="string" calcext:value-type="string">
            <text:p>42:21:0112015:45</text:p>
          </table:table-cell>
          <table:table-cell table:style-name="ce32" office:value-type="float" office:value="639277.48" calcext:value-type="float">
            <text:p>639277,4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6" office:value-type="string" calcext:value-type="string">
            <text:p>42:21:0112015:64</text:p>
          </table:table-cell>
          <table:table-cell table:style-name="ce32" office:value-type="float" office:value="2507427.72" calcext:value-type="float">
            <text:p>2507427,7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6" office:value-type="string" calcext:value-type="string">
            <text:p>42:21:0112015:71</text:p>
          </table:table-cell>
          <table:table-cell table:style-name="ce32" office:value-type="float" office:value="1840540.53" calcext:value-type="float">
            <text:p>1840540,5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6" office:value-type="string" calcext:value-type="string">
            <text:p>42:21:0112015:74</text:p>
          </table:table-cell>
          <table:table-cell table:style-name="ce32" office:value-type="float" office:value="324320.54" calcext:value-type="float">
            <text:p>324320,5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6" office:value-type="string" calcext:value-type="string">
            <text:p>42:21:0112015:75</text:p>
          </table:table-cell>
          <table:table-cell table:style-name="ce32" office:value-type="float" office:value="314956.95" calcext:value-type="float">
            <text:p>314956,9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6" office:value-type="string" calcext:value-type="string">
            <text:p>42:21:0112015:84</text:p>
          </table:table-cell>
          <table:table-cell table:style-name="ce32" office:value-type="float" office:value="1261569.21" calcext:value-type="float">
            <text:p>1261569,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6" office:value-type="string" calcext:value-type="string">
            <text:p>42:21:0112015:85</text:p>
          </table:table-cell>
          <table:table-cell table:style-name="ce32" office:value-type="float" office:value="1245858.51" calcext:value-type="float">
            <text:p>1245858,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6" office:value-type="string" calcext:value-type="string">
            <text:p>42:21:0112015:96</text:p>
          </table:table-cell>
          <table:table-cell table:style-name="ce32" office:value-type="float" office:value="802437.96" calcext:value-type="float">
            <text:p>802437,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6" office:value-type="string" calcext:value-type="string">
            <text:p>42:21:0112015:97</text:p>
          </table:table-cell>
          <table:table-cell table:style-name="ce32" office:value-type="float" office:value="1038102.56" calcext:value-type="float">
            <text:p>1038102,5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6" office:value-type="string" calcext:value-type="string">
            <text:p>42:21:0114001:55</text:p>
          </table:table-cell>
          <table:table-cell table:style-name="ce32" office:value-type="float" office:value="1204694.5" calcext:value-type="float">
            <text:p>1204694,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6" office:value-type="string" calcext:value-type="string">
            <text:p>42:21:0114001:57</text:p>
          </table:table-cell>
          <table:table-cell table:style-name="ce32" office:value-type="float" office:value="648770.93" calcext:value-type="float">
            <text:p>648770,9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6" office:value-type="string" calcext:value-type="string">
            <text:p>42:21:0114001:58</text:p>
          </table:table-cell>
          <table:table-cell table:style-name="ce32" office:value-type="float" office:value="555923.57" calcext:value-type="float">
            <text:p>555923,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6" office:value-type="string" calcext:value-type="string">
            <text:p>42:21:0115005:53</text:p>
          </table:table-cell>
          <table:table-cell table:style-name="ce32" office:value-type="float" office:value="2206520.8" calcext:value-type="float">
            <text:p>2206520,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6" office:value-type="string" calcext:value-type="string">
            <text:p>42:21:0115005:75</text:p>
          </table:table-cell>
          <table:table-cell table:style-name="ce32" office:value-type="float" office:value="991847.55" calcext:value-type="float">
            <text:p>991847,5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6" office:value-type="string" calcext:value-type="string">
            <text:p>42:21:0115006:128</text:p>
          </table:table-cell>
          <table:table-cell table:style-name="ce32" office:value-type="float" office:value="1207958.02" calcext:value-type="float">
            <text:p>1207958,0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6" office:value-type="string" calcext:value-type="string">
            <text:p>42:21:0115006:129</text:p>
          </table:table-cell>
          <table:table-cell table:style-name="ce32" office:value-type="float" office:value="1188608.58" calcext:value-type="float">
            <text:p>1188608,5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6" office:value-type="string" calcext:value-type="string">
            <text:p>42:21:0115006:71</text:p>
          </table:table-cell>
          <table:table-cell table:style-name="ce32" office:value-type="float" office:value="2396566.6" calcext:value-type="float">
            <text:p>2396566,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6" office:value-type="string" calcext:value-type="string">
            <text:p>42:21:0115006:72</text:p>
          </table:table-cell>
          <table:table-cell table:style-name="ce32" office:value-type="float" office:value="2535883.42" calcext:value-type="float">
            <text:p>2535883,4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6" office:value-type="string" calcext:value-type="string">
            <text:p>42:21:0115006:96</text:p>
          </table:table-cell>
          <table:table-cell table:style-name="ce32" office:value-type="float" office:value="2453733.43" calcext:value-type="float">
            <text:p>2453733,4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6" office:value-type="string" calcext:value-type="string">
            <text:p>42:21:0902014:198</text:p>
          </table:table-cell>
          <table:table-cell table:style-name="ce32" office:value-type="float" office:value="870476.8" calcext:value-type="float">
            <text:p>870476,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6" office:value-type="string" calcext:value-type="string">
            <text:p>42:23:0401004:5039</text:p>
          </table:table-cell>
          <table:table-cell table:style-name="ce32" office:value-type="float" office:value="1160595.16" calcext:value-type="float">
            <text:p>1160595,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6" office:value-type="string" calcext:value-type="string">
            <text:p>42:24:0101012:731</text:p>
          </table:table-cell>
          <table:table-cell table:style-name="ce32" office:value-type="float" office:value="98479447.67" calcext:value-type="float">
            <text:p>98479447,6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6" office:value-type="string" calcext:value-type="string">
            <text:p>42:24:0101024:723</text:p>
          </table:table-cell>
          <table:table-cell table:style-name="ce32" office:value-type="float" office:value="1067736.86" calcext:value-type="float">
            <text:p>1067736,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6" office:value-type="string" calcext:value-type="string">
            <text:p>42:24:0101042:3960</text:p>
          </table:table-cell>
          <table:table-cell table:style-name="ce32" office:value-type="float" office:value="994936.62" calcext:value-type="float">
            <text:p>994936,6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6" office:value-type="string" calcext:value-type="string">
            <text:p>42:24:0101053:1548</text:p>
          </table:table-cell>
          <table:table-cell table:style-name="ce32" office:value-type="float" office:value="1968828.85" calcext:value-type="float">
            <text:p>1968828,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6" office:value-type="string" calcext:value-type="string">
            <text:p>42:24:0301001:1730</text:p>
          </table:table-cell>
          <table:table-cell table:style-name="ce32" office:value-type="float" office:value="1154030.8" calcext:value-type="float">
            <text:p>1154030,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6" office:value-type="string" calcext:value-type="string">
            <text:p>42:24:0301001:3000</text:p>
          </table:table-cell>
          <table:table-cell table:style-name="ce32" office:value-type="float" office:value="993352" calcext:value-type="float">
            <text:p>9933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6" office:value-type="string" calcext:value-type="string">
            <text:p>42:24:0301001:3001</text:p>
          </table:table-cell>
          <table:table-cell table:style-name="ce32" office:value-type="float" office:value="1190272" calcext:value-type="float">
            <text:p>119027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6" office:value-type="string" calcext:value-type="string">
            <text:p>42:24:0301009:4752</text:p>
          </table:table-cell>
          <table:table-cell table:style-name="ce32" office:value-type="float" office:value="1067736.86" calcext:value-type="float">
            <text:p>1067736,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6" office:value-type="string" calcext:value-type="string">
            <text:p>42:24:0301014:3280</text:p>
          </table:table-cell>
          <table:table-cell table:style-name="ce32" office:value-type="float" office:value="13670474.86" calcext:value-type="float">
            <text:p>13670474,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6" office:value-type="string" calcext:value-type="string">
            <text:p>42:24:0401014:21800</text:p>
          </table:table-cell>
          <table:table-cell table:style-name="ce32" office:value-type="float" office:value="1043470.11" calcext:value-type="float">
            <text:p>1043470,1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6" office:value-type="string" calcext:value-type="string">
            <text:p>42:24:0401030:1654</text:p>
          </table:table-cell>
          <table:table-cell table:style-name="ce32" office:value-type="float" office:value="723948.35" calcext:value-type="float">
            <text:p>723948,3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6" office:value-type="string" calcext:value-type="string">
            <text:p>42:24:0401055:2665</text:p>
          </table:table-cell>
          <table:table-cell table:style-name="ce32" office:value-type="float" office:value="9532362.47" calcext:value-type="float">
            <text:p>9532362,4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6" office:value-type="string" calcext:value-type="string">
            <text:p>42:24:0401055:2674</text:p>
          </table:table-cell>
          <table:table-cell table:style-name="ce32" office:value-type="float" office:value="12825658.77" calcext:value-type="float">
            <text:p>12825658,7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6" office:value-type="string" calcext:value-type="string">
            <text:p>42:24:0401055:2682</text:p>
          </table:table-cell>
          <table:table-cell table:style-name="ce32" office:value-type="float" office:value="12839582.4" calcext:value-type="float">
            <text:p>12839582,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6" office:value-type="string" calcext:value-type="string">
            <text:p>42:24:0401055:4811</text:p>
          </table:table-cell>
          <table:table-cell table:style-name="ce32" office:value-type="float" office:value="821494.58" calcext:value-type="float">
            <text:p>821494,5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6" office:value-type="string" calcext:value-type="string">
            <text:p>42:24:0401055:4812</text:p>
          </table:table-cell>
          <table:table-cell table:style-name="ce32" office:value-type="float" office:value="620596.39" calcext:value-type="float">
            <text:p>620596,3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6" office:value-type="string" calcext:value-type="string">
            <text:p>42:24:0401055:4813</text:p>
          </table:table-cell>
          <table:table-cell table:style-name="ce32" office:value-type="float" office:value="845363.68" calcext:value-type="float">
            <text:p>845363,6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6" office:value-type="string" calcext:value-type="string">
            <text:p>42:24:0401055:5281</text:p>
          </table:table-cell>
          <table:table-cell table:style-name="ce32" office:value-type="float" office:value="2932278.35" calcext:value-type="float">
            <text:p>2932278,3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6" office:value-type="string" calcext:value-type="string">
            <text:p>42:24:0401055:5376</text:p>
          </table:table-cell>
          <table:table-cell table:style-name="ce32" office:value-type="float" office:value="2859916.84" calcext:value-type="float">
            <text:p>2859916,8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6" office:value-type="string" calcext:value-type="string">
            <text:p>42:24:0401055:5412</text:p>
          </table:table-cell>
          <table:table-cell table:style-name="ce32" office:value-type="float" office:value="2951373.21" calcext:value-type="float">
            <text:p>2951373,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6" office:value-type="string" calcext:value-type="string">
            <text:p>42:24:0401055:5460</text:p>
          </table:table-cell>
          <table:table-cell table:style-name="ce32" office:value-type="float" office:value="2886494.02" calcext:value-type="float">
            <text:p>2886494,0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6" office:value-type="string" calcext:value-type="string">
            <text:p>42:24:0401055:5565</text:p>
          </table:table-cell>
          <table:table-cell table:style-name="ce32" office:value-type="float" office:value="2996792.64" calcext:value-type="float">
            <text:p>2996792,6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6" office:value-type="string" calcext:value-type="string">
            <text:p>42:24:0401055:5593</text:p>
          </table:table-cell>
          <table:table-cell table:style-name="ce32" office:value-type="float" office:value="10035581.74" calcext:value-type="float">
            <text:p>10035581,7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6" office:value-type="string" calcext:value-type="string">
            <text:p>42:24:0401055:5627</text:p>
          </table:table-cell>
          <table:table-cell table:style-name="ce32" office:value-type="float" office:value="8404306.59" calcext:value-type="float">
            <text:p>8404306,5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6" office:value-type="string" calcext:value-type="string">
            <text:p>42:24:0401055:6211</text:p>
          </table:table-cell>
          <table:table-cell table:style-name="ce32" office:value-type="float" office:value="620596.39" calcext:value-type="float">
            <text:p>620596,3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6" office:value-type="string" calcext:value-type="string">
            <text:p>42:24:0401055:6212</text:p>
          </table:table-cell>
          <table:table-cell table:style-name="ce32" office:value-type="float" office:value="1145716.42" calcext:value-type="float">
            <text:p>1145716,4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6" office:value-type="string" calcext:value-type="string">
            <text:p>42:24:0401055:6213</text:p>
          </table:table-cell>
          <table:table-cell table:style-name="ce32" office:value-type="float" office:value="1111901.87" calcext:value-type="float">
            <text:p>1111901,8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6" office:value-type="string" calcext:value-type="string">
            <text:p>42:24:0401055:6214</text:p>
          </table:table-cell>
          <table:table-cell table:style-name="ce32" office:value-type="float" office:value="614629.12" calcext:value-type="float">
            <text:p>614629,1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6" office:value-type="string" calcext:value-type="string">
            <text:p>42:24:0401055:6215</text:p>
          </table:table-cell>
          <table:table-cell table:style-name="ce32" office:value-type="float" office:value="618607.3" calcext:value-type="float">
            <text:p>618607,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6" office:value-type="string" calcext:value-type="string">
            <text:p>42:24:0401055:6216</text:p>
          </table:table-cell>
          <table:table-cell table:style-name="ce32" office:value-type="float" office:value="1129803.69" calcext:value-type="float">
            <text:p>1129803,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6" office:value-type="string" calcext:value-type="string">
            <text:p>42:24:0401055:6217</text:p>
          </table:table-cell>
          <table:table-cell table:style-name="ce32" office:value-type="float" office:value="803592.76" calcext:value-type="float">
            <text:p>803592,7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6" office:value-type="string" calcext:value-type="string">
            <text:p>42:24:0401055:6218</text:p>
          </table:table-cell>
          <table:table-cell table:style-name="ce32" office:value-type="float" office:value="636509.12" calcext:value-type="float">
            <text:p>636509,1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6" office:value-type="string" calcext:value-type="string">
            <text:p>42:24:0401055:6219</text:p>
          </table:table-cell>
          <table:table-cell table:style-name="ce32" office:value-type="float" office:value="628552.76" calcext:value-type="float">
            <text:p>628552,7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6" office:value-type="string" calcext:value-type="string">
            <text:p>42:24:0401055:6220</text:p>
          </table:table-cell>
          <table:table-cell table:style-name="ce32" office:value-type="float" office:value="636509.12" calcext:value-type="float">
            <text:p>636509,1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6" office:value-type="string" calcext:value-type="string">
            <text:p>42:24:0401055:6221</text:p>
          </table:table-cell>
          <table:table-cell table:style-name="ce32" office:value-type="float" office:value="1137760.05" calcext:value-type="float">
            <text:p>1137760,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6" office:value-type="string" calcext:value-type="string">
            <text:p>42:24:0401055:8451</text:p>
          </table:table-cell>
          <table:table-cell table:style-name="ce32" office:value-type="float" office:value="706881.51" calcext:value-type="float">
            <text:p>706881,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6" office:value-type="string" calcext:value-type="string">
            <text:p>42:24:0401055:8452</text:p>
          </table:table-cell>
          <table:table-cell table:style-name="ce32" office:value-type="float" office:value="699260.15" calcext:value-type="float">
            <text:p>699260,1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6" office:value-type="string" calcext:value-type="string">
            <text:p>42:24:0401055:8453</text:p>
          </table:table-cell>
          <table:table-cell table:style-name="ce32" office:value-type="float" office:value="731650.94" calcext:value-type="float">
            <text:p>731650,9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6" office:value-type="string" calcext:value-type="string">
            <text:p>42:24:0401055:8454</text:p>
          </table:table-cell>
          <table:table-cell table:style-name="ce32" office:value-type="float" office:value="722124.24" calcext:value-type="float">
            <text:p>722124,2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6" office:value-type="string" calcext:value-type="string">
            <text:p>42:24:0401055:8478</text:p>
          </table:table-cell>
          <table:table-cell table:style-name="ce32" office:value-type="float" office:value="664964.01" calcext:value-type="float">
            <text:p>664964,0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6" office:value-type="string" calcext:value-type="string">
            <text:p>42:24:0401055:8479</text:p>
          </table:table-cell>
          <table:table-cell table:style-name="ce32" office:value-type="float" office:value="946954.48" calcext:value-type="float">
            <text:p>946954,4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6" office:value-type="string" calcext:value-type="string">
            <text:p>42:24:0401055:8480</text:p>
          </table:table-cell>
          <table:table-cell table:style-name="ce32" office:value-type="float" office:value="670680.03" calcext:value-type="float">
            <text:p>670680,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6" office:value-type="string" calcext:value-type="string">
            <text:p>42:24:0401055:8481</text:p>
          </table:table-cell>
          <table:table-cell table:style-name="ce32" office:value-type="float" office:value="668774.69" calcext:value-type="float">
            <text:p>668774,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42:24:0401059:1084</text:p>
          </table:table-cell>
          <table:table-cell table:style-name="ce32" office:value-type="float" office:value="3607411.84" calcext:value-type="float">
            <text:p>3607411,8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6" office:value-type="string" calcext:value-type="string">
            <text:p>42:24:0401059:773</text:p>
          </table:table-cell>
          <table:table-cell table:style-name="ce32" office:value-type="float" office:value="769176.7" calcext:value-type="float">
            <text:p>769176,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6" office:value-type="string" calcext:value-type="string">
            <text:p>42:24:0401059:788</text:p>
          </table:table-cell>
          <table:table-cell table:style-name="ce32" office:value-type="float" office:value="2237188.95" calcext:value-type="float">
            <text:p>2237188,9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6" office:value-type="string" calcext:value-type="string">
            <text:p>42:24:0401060:1008</text:p>
          </table:table-cell>
          <table:table-cell table:style-name="ce32" office:value-type="float" office:value="1002675.2" calcext:value-type="float">
            <text:p>1002675,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6" office:value-type="string" calcext:value-type="string">
            <text:p>42:24:0401060:1009</text:p>
          </table:table-cell>
          <table:table-cell table:style-name="ce32" office:value-type="float" office:value="5500755.07" calcext:value-type="float">
            <text:p>5500755,0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6" office:value-type="string" calcext:value-type="string">
            <text:p>42:24:0401060:1088</text:p>
          </table:table-cell>
          <table:table-cell table:style-name="ce32" office:value-type="float" office:value="1093744.7" calcext:value-type="float">
            <text:p>1093744,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6" office:value-type="string" calcext:value-type="string">
            <text:p>42:24:0401068:341</text:p>
          </table:table-cell>
          <table:table-cell table:style-name="ce32" office:value-type="float" office:value="633620.09" calcext:value-type="float">
            <text:p>633620,0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6" office:value-type="string" calcext:value-type="string">
            <text:p>42:24:0401068:345</text:p>
          </table:table-cell>
          <table:table-cell table:style-name="ce32" office:value-type="float" office:value="317326.87" calcext:value-type="float">
            <text:p>317326,8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6" office:value-type="string" calcext:value-type="string">
            <text:p>42:24:0401068:519</text:p>
          </table:table-cell>
          <table:table-cell table:style-name="ce32" office:value-type="float" office:value="316293.23" calcext:value-type="float">
            <text:p>316293,2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6" office:value-type="string" calcext:value-type="string">
            <text:p>42:24:0401070:331</text:p>
          </table:table-cell>
          <table:table-cell table:style-name="ce32" office:value-type="float" office:value="9537304.5" calcext:value-type="float">
            <text:p>9537304,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6" office:value-type="string" calcext:value-type="string">
            <text:p>42:24:0401070:335</text:p>
          </table:table-cell>
          <table:table-cell table:style-name="ce32" office:value-type="float" office:value="6852451.4" calcext:value-type="float">
            <text:p>6852451,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6" office:value-type="string" calcext:value-type="string">
            <text:p>42:24:0401070:339</text:p>
          </table:table-cell>
          <table:table-cell table:style-name="ce32" office:value-type="float" office:value="3753186.77" calcext:value-type="float">
            <text:p>3753186,7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6" office:value-type="string" calcext:value-type="string">
            <text:p>42:24:0401070:343</text:p>
          </table:table-cell>
          <table:table-cell table:style-name="ce32" office:value-type="float" office:value="17011713.65" calcext:value-type="float">
            <text:p>17011713,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6" office:value-type="string" calcext:value-type="string">
            <text:p>42:24:0401070:346</text:p>
          </table:table-cell>
          <table:table-cell table:style-name="ce32" office:value-type="float" office:value="12369714.9" calcext:value-type="float">
            <text:p>12369714,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6" office:value-type="string" calcext:value-type="string">
            <text:p>42:24:0401070:361</text:p>
          </table:table-cell>
          <table:table-cell table:style-name="ce32" office:value-type="float" office:value="3664003.6" calcext:value-type="float">
            <text:p>3664003,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6" office:value-type="string" calcext:value-type="string">
            <text:p>42:24:0401070:362</text:p>
          </table:table-cell>
          <table:table-cell table:style-name="ce32" office:value-type="float" office:value="10455597.82" calcext:value-type="float">
            <text:p>10455597,8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6" office:value-type="string" calcext:value-type="string">
            <text:p>42:24:0401070:398</text:p>
          </table:table-cell>
          <table:table-cell table:style-name="ce32" office:value-type="float" office:value="1197157.85" calcext:value-type="float">
            <text:p>1197157,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6" office:value-type="string" calcext:value-type="string">
            <text:p>42:24:0401070:399</text:p>
          </table:table-cell>
          <table:table-cell table:style-name="ce32" office:value-type="float" office:value="1430553.33" calcext:value-type="float">
            <text:p>1430553,3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6" office:value-type="string" calcext:value-type="string">
            <text:p>42:24:0401070:400</text:p>
          </table:table-cell>
          <table:table-cell table:style-name="ce32" office:value-type="float" office:value="1671996.93" calcext:value-type="float">
            <text:p>1671996,9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6" office:value-type="string" calcext:value-type="string">
            <text:p>42:24:0401070:401</text:p>
          </table:table-cell>
          <table:table-cell table:style-name="ce32" office:value-type="float" office:value="1177037.55" calcext:value-type="float">
            <text:p>1177037,5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6" office:value-type="string" calcext:value-type="string">
            <text:p>42:24:0401070:442</text:p>
          </table:table-cell>
          <table:table-cell table:style-name="ce32" office:value-type="float" office:value="813436.83" calcext:value-type="float">
            <text:p>813436,8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6" office:value-type="string" calcext:value-type="string">
            <text:p>42:24:0401070:443</text:p>
          </table:table-cell>
          <table:table-cell table:style-name="ce32" office:value-type="float" office:value="1104788.01" calcext:value-type="float">
            <text:p>1104788,0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6" office:value-type="string" calcext:value-type="string">
            <text:p>42:24:0401070:444</text:p>
          </table:table-cell>
          <table:table-cell table:style-name="ce32" office:value-type="float" office:value="582702.35" calcext:value-type="float">
            <text:p>582702,3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6" office:value-type="string" calcext:value-type="string">
            <text:p>42:24:0401070:445</text:p>
          </table:table-cell>
          <table:table-cell table:style-name="ce32" office:value-type="float" office:value="1118475.64" calcext:value-type="float">
            <text:p>1118475,6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6" office:value-type="string" calcext:value-type="string">
            <text:p>42:24:0401070:827</text:p>
          </table:table-cell>
          <table:table-cell table:style-name="ce32" office:value-type="float" office:value="809526.08" calcext:value-type="float">
            <text:p>809526,0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6" office:value-type="string" calcext:value-type="string">
            <text:p>42:24:0401070:828</text:p>
          </table:table-cell>
          <table:table-cell table:style-name="ce32" office:value-type="float" office:value="627676.02" calcext:value-type="float">
            <text:p>627676,0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6" office:value-type="string" calcext:value-type="string">
            <text:p>42:24:0401070:829</text:p>
          </table:table-cell>
          <table:table-cell table:style-name="ce32" office:value-type="float" office:value="561193.2" calcext:value-type="float">
            <text:p>561193,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6" office:value-type="string" calcext:value-type="string">
            <text:p>42:24:0401070:830</text:p>
          </table:table-cell>
          <table:table-cell table:style-name="ce32" office:value-type="float" office:value="623765.26" calcext:value-type="float">
            <text:p>623765,2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6" office:value-type="string" calcext:value-type="string">
            <text:p>42:24:0401070:831</text:p>
          </table:table-cell>
          <table:table-cell table:style-name="ce32" office:value-type="float" office:value="535773.3" calcext:value-type="float">
            <text:p>535773,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6" office:value-type="string" calcext:value-type="string">
            <text:p>42:24:0401070:832</text:p>
          </table:table-cell>
          <table:table-cell table:style-name="ce32" office:value-type="float" office:value="1173226.2" calcext:value-type="float">
            <text:p>1173226,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6" office:value-type="string" calcext:value-type="string">
            <text:p>42:24:0401070:833</text:p>
          </table:table-cell>
          <table:table-cell table:style-name="ce32" office:value-type="float" office:value="791927.69" calcext:value-type="float">
            <text:p>791927,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6" office:value-type="string" calcext:value-type="string">
            <text:p>42:24:0401070:834</text:p>
          </table:table-cell>
          <table:table-cell table:style-name="ce32" office:value-type="float" office:value="604211.49" calcext:value-type="float">
            <text:p>604211,4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6" office:value-type="string" calcext:value-type="string">
            <text:p>42:24:0401070:835</text:p>
          </table:table-cell>
          <table:table-cell table:style-name="ce32" office:value-type="float" office:value="801704.57" calcext:value-type="float">
            <text:p>801704,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6" office:value-type="string" calcext:value-type="string">
            <text:p>42:24:0401070:836</text:p>
          </table:table-cell>
          <table:table-cell table:style-name="ce32" office:value-type="float" office:value="860365.88" calcext:value-type="float">
            <text:p>860365,8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6" office:value-type="string" calcext:value-type="string">
            <text:p>42:24:0401070:837</text:p>
          </table:table-cell>
          <table:table-cell table:style-name="ce32" office:value-type="float" office:value="578791.59" calcext:value-type="float">
            <text:p>578791,5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6" office:value-type="string" calcext:value-type="string">
            <text:p>42:24:0401070:838</text:p>
          </table:table-cell>
          <table:table-cell table:style-name="ce32" office:value-type="float" office:value="782150.8" calcext:value-type="float">
            <text:p>782150,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6" office:value-type="string" calcext:value-type="string">
            <text:p>42:24:0401070:948</text:p>
          </table:table-cell>
          <table:table-cell table:style-name="ce32" office:value-type="float" office:value="1621696.18" calcext:value-type="float">
            <text:p>1621696,1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6" office:value-type="string" calcext:value-type="string">
            <text:p>42:24:0401070:949</text:p>
          </table:table-cell>
          <table:table-cell table:style-name="ce32" office:value-type="float" office:value="1374216.49" calcext:value-type="float">
            <text:p>1374216,4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6" office:value-type="string" calcext:value-type="string">
            <text:p>42:24:0401070:950</text:p>
          </table:table-cell>
          <table:table-cell table:style-name="ce32" office:value-type="float" office:value="1150881.16" calcext:value-type="float">
            <text:p>1150881,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6" office:value-type="string" calcext:value-type="string">
            <text:p>42:24:0401070:951</text:p>
          </table:table-cell>
          <table:table-cell table:style-name="ce32" office:value-type="float" office:value="1261542.81" calcext:value-type="float">
            <text:p>1261542,8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6" office:value-type="string" calcext:value-type="string">
            <text:p>42:24:0401070:952</text:p>
          </table:table-cell>
          <table:table-cell table:style-name="ce32" office:value-type="float" office:value="1601575.88" calcext:value-type="float">
            <text:p>1601575,8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6" office:value-type="string" calcext:value-type="string">
            <text:p>42:24:0401070:953</text:p>
          </table:table-cell>
          <table:table-cell table:style-name="ce32" office:value-type="float" office:value="1362144.31" calcext:value-type="float">
            <text:p>1362144,3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6" office:value-type="string" calcext:value-type="string">
            <text:p>42:24:0401071:270</text:p>
          </table:table-cell>
          <table:table-cell table:style-name="ce32" office:value-type="float" office:value="3013441.49" calcext:value-type="float">
            <text:p>3013441,4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6" office:value-type="string" calcext:value-type="string">
            <text:p>42:24:0401071:318</text:p>
          </table:table-cell>
          <table:table-cell table:style-name="ce32" office:value-type="float" office:value="2978062.69" calcext:value-type="float">
            <text:p>2978062,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6" office:value-type="string" calcext:value-type="string">
            <text:p>42:24:0401071:378</text:p>
          </table:table-cell>
          <table:table-cell table:style-name="ce32" office:value-type="float" office:value="9342760" calcext:value-type="float">
            <text:p>934276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6" office:value-type="string" calcext:value-type="string">
            <text:p>42:24:0401074:334</text:p>
          </table:table-cell>
          <table:table-cell table:style-name="ce32" office:value-type="float" office:value="8139359.69" calcext:value-type="float">
            <text:p>8139359,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6" office:value-type="string" calcext:value-type="string">
            <text:p>42:24:0401075:196</text:p>
          </table:table-cell>
          <table:table-cell table:style-name="ce32" office:value-type="float" office:value="1773566.53" calcext:value-type="float">
            <text:p>1773566,5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6" office:value-type="string" calcext:value-type="string">
            <text:p>42:24:0401075:198</text:p>
          </table:table-cell>
          <table:table-cell table:style-name="ce32" office:value-type="float" office:value="3600492.29" calcext:value-type="float">
            <text:p>3600492,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6" office:value-type="string" calcext:value-type="string">
            <text:p>42:24:0401075:209</text:p>
          </table:table-cell>
          <table:table-cell table:style-name="ce32" office:value-type="float" office:value="3776585.69" calcext:value-type="float">
            <text:p>3776585,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6" office:value-type="string" calcext:value-type="string">
            <text:p>42:24:0501002:1119</text:p>
          </table:table-cell>
          <table:table-cell table:style-name="ce32" office:value-type="float" office:value="15922649.23" calcext:value-type="float">
            <text:p>15922649,2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6" office:value-type="string" calcext:value-type="string">
            <text:p>42:24:0501002:1242</text:p>
          </table:table-cell>
          <table:table-cell table:style-name="ce32" office:value-type="float" office:value="2750228.52" calcext:value-type="float">
            <text:p>2750228,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6" office:value-type="string" calcext:value-type="string">
            <text:p>42:25:0109007:2763</text:p>
          </table:table-cell>
          <table:table-cell table:style-name="ce32" office:value-type="float" office:value="708754.83" calcext:value-type="float">
            <text:p>708754,8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6" office:value-type="string" calcext:value-type="string">
            <text:p>42:26:0102002:1902</text:p>
          </table:table-cell>
          <table:table-cell table:style-name="ce32" office:value-type="float" office:value="280839.39" calcext:value-type="float">
            <text:p>280839,3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6" office:value-type="string" calcext:value-type="string">
            <text:p>42:26:0102002:2959</text:p>
          </table:table-cell>
          <table:table-cell table:style-name="ce32" office:value-type="float" office:value="791034.69" calcext:value-type="float">
            <text:p>791034,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6" office:value-type="string" calcext:value-type="string">
            <text:p>42:26:0201002:1941</text:p>
          </table:table-cell>
          <table:table-cell table:style-name="ce32" office:value-type="float" office:value="1000949.86" calcext:value-type="float">
            <text:p>1000949,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6" office:value-type="string" calcext:value-type="string">
            <text:p>42:26:0201002:3312</text:p>
          </table:table-cell>
          <table:table-cell table:style-name="ce32" office:value-type="float" office:value="825649.52" calcext:value-type="float">
            <text:p>825649,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6" office:value-type="string" calcext:value-type="string">
            <text:p>42:26:0201003:6211</text:p>
          </table:table-cell>
          <table:table-cell table:style-name="ce32" office:value-type="float" office:value="1128326.42" calcext:value-type="float">
            <text:p>1128326,4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6" office:value-type="string" calcext:value-type="string">
            <text:p>42:26:0202001:1301</text:p>
          </table:table-cell>
          <table:table-cell table:style-name="ce32" office:value-type="float" office:value="1213743.21" calcext:value-type="float">
            <text:p>1213743,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6" office:value-type="string" calcext:value-type="string">
            <text:p>42:26:0202001:1460</text:p>
          </table:table-cell>
          <table:table-cell table:style-name="ce32" office:value-type="float" office:value="1200115.05" calcext:value-type="float">
            <text:p>1200115,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6" office:value-type="string" calcext:value-type="string">
            <text:p>42:26:0301001:20044</text:p>
          </table:table-cell>
          <table:table-cell table:style-name="ce32" office:value-type="float" office:value="2022870.01" calcext:value-type="float">
            <text:p>2022870,0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6" office:value-type="string" calcext:value-type="string">
            <text:p>42:26:0301001:20080</text:p>
          </table:table-cell>
          <table:table-cell table:style-name="ce32" office:value-type="float" office:value="3238785.77" calcext:value-type="float">
            <text:p>3238785,7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6" office:value-type="string" calcext:value-type="string">
            <text:p>42:26:0301002:2483</text:p>
          </table:table-cell>
          <table:table-cell table:style-name="ce32" office:value-type="float" office:value="2495064" calcext:value-type="float">
            <text:p>249506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6" office:value-type="string" calcext:value-type="string">
            <text:p>42:26:0301002:2788</text:p>
          </table:table-cell>
          <table:table-cell table:style-name="ce32" office:value-type="float" office:value="596544.29" calcext:value-type="float">
            <text:p>596544,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6" office:value-type="string" calcext:value-type="string">
            <text:p>42:26:0401001:15977</text:p>
          </table:table-cell>
          <table:table-cell table:style-name="ce32" office:value-type="float" office:value="148673.5" calcext:value-type="float">
            <text:p>148673,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6" office:value-type="string" calcext:value-type="string">
            <text:p>42:26:0401003:3567</text:p>
          </table:table-cell>
          <table:table-cell table:style-name="ce32" office:value-type="float" office:value="1952018.24" calcext:value-type="float">
            <text:p>1952018,2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6" office:value-type="string" calcext:value-type="string">
            <text:p>42:26:0401004:3116</text:p>
          </table:table-cell>
          <table:table-cell table:style-name="ce32" office:value-type="float" office:value="381896.13" calcext:value-type="float">
            <text:p>381896,1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6" office:value-type="string" calcext:value-type="string">
            <text:p>42:26:0401005:1368</text:p>
          </table:table-cell>
          <table:table-cell table:style-name="ce32" office:value-type="float" office:value="3290652.95" calcext:value-type="float">
            <text:p>3290652,9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6" office:value-type="string" calcext:value-type="string">
            <text:p>42:26:0401005:2207</text:p>
          </table:table-cell>
          <table:table-cell table:style-name="ce32" office:value-type="float" office:value="649641.29" calcext:value-type="float">
            <text:p>649641,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6" office:value-type="string" calcext:value-type="string">
            <text:p>42:26:0402001:492</text:p>
          </table:table-cell>
          <table:table-cell table:style-name="ce32" office:value-type="float" office:value="1229223.18" calcext:value-type="float">
            <text:p>1229223,1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6" office:value-type="string" calcext:value-type="string">
            <text:p>42:27:0103007:2061</text:p>
          </table:table-cell>
          <table:table-cell table:style-name="ce32" office:value-type="float" office:value="833529.41" calcext:value-type="float">
            <text:p>833529,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6" office:value-type="string" calcext:value-type="string">
            <text:p>42:28:0702006:6054</text:p>
          </table:table-cell>
          <table:table-cell table:style-name="ce32" office:value-type="float" office:value="93157.96" calcext:value-type="float">
            <text:p>93157,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6" office:value-type="string" calcext:value-type="string">
            <text:p>42:28:1902015:206</text:p>
          </table:table-cell>
          <table:table-cell table:style-name="ce32" office:value-type="float" office:value="1705657.08" calcext:value-type="float">
            <text:p>1705657,0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6" office:value-type="string" calcext:value-type="string">
            <text:p>42:30:0103052:1488</text:p>
          </table:table-cell>
          <table:table-cell table:style-name="ce32" office:value-type="float" office:value="172774.53" calcext:value-type="float">
            <text:p>172774,5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6" office:value-type="string" calcext:value-type="string">
            <text:p>42:30:0207049:1553</text:p>
          </table:table-cell>
          <table:table-cell table:style-name="ce32" office:value-type="float" office:value="150845.67" calcext:value-type="float">
            <text:p>150845,6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6" office:value-type="string" calcext:value-type="string">
            <text:p>42:30:0412021:201</text:p>
          </table:table-cell>
          <table:table-cell table:style-name="ce32" office:value-type="float" office:value="1702511.05" calcext:value-type="float">
            <text:p>1702511,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6" office:value-type="string" calcext:value-type="string">
            <text:p>42:30:0506004:340</text:p>
          </table:table-cell>
          <table:table-cell table:style-name="ce32" office:value-type="float" office:value="499159.12" calcext:value-type="float">
            <text:p>499159,1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6" office:value-type="string" calcext:value-type="string">
            <text:p>42:31:0107021:407</text:p>
          </table:table-cell>
          <table:table-cell table:style-name="ce32" office:value-type="float" office:value="92018.47" calcext:value-type="float">
            <text:p>92018,4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6" office:value-type="string" calcext:value-type="string">
            <text:p>42:31:0107051:6754</text:p>
          </table:table-cell>
          <table:table-cell table:style-name="ce32" office:value-type="float" office:value="84032.62" calcext:value-type="float">
            <text:p>84032,6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6" office:value-type="string" calcext:value-type="string">
            <text:p>42:31:0202002:483</text:p>
          </table:table-cell>
          <table:table-cell table:style-name="ce32" office:value-type="float" office:value="83826.97" calcext:value-type="float">
            <text:p>83826,9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6" office:value-type="string" calcext:value-type="string">
            <text:p>42:31:0403001:180</text:p>
          </table:table-cell>
          <table:table-cell table:style-name="ce32" office:value-type="float" office:value="194427.29" calcext:value-type="float">
            <text:p>194427,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6" office:value-type="string" calcext:value-type="string">
            <text:p>42:31:0403004:183</text:p>
          </table:table-cell>
          <table:table-cell table:style-name="ce32" office:value-type="float" office:value="1996840.5" calcext:value-type="float">
            <text:p>1996840,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6" office:value-type="string" calcext:value-type="string">
            <text:p>42:31:0403004:184</text:p>
          </table:table-cell>
          <table:table-cell table:style-name="ce32" office:value-type="float" office:value="2045386.25" calcext:value-type="float">
            <text:p>2045386,2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6" office:value-type="string" calcext:value-type="string">
            <text:p>42:31:0403004:187</text:p>
          </table:table-cell>
          <table:table-cell table:style-name="ce32" office:value-type="float" office:value="3267722.8" calcext:value-type="float">
            <text:p>3267722,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6" office:value-type="string" calcext:value-type="string">
            <text:p>42:31:0403004:189</text:p>
          </table:table-cell>
          <table:table-cell table:style-name="ce32" office:value-type="float" office:value="2237790.74" calcext:value-type="float">
            <text:p>2237790,7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6" office:value-type="string" calcext:value-type="string">
            <text:p>42:31:0403004:190</text:p>
          </table:table-cell>
          <table:table-cell table:style-name="ce32" office:value-type="float" office:value="1939657.31" calcext:value-type="float">
            <text:p>1939657,3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6" office:value-type="string" calcext:value-type="string">
            <text:p>42:31:0403004:191</text:p>
          </table:table-cell>
          <table:table-cell table:style-name="ce32" office:value-type="float" office:value="1871084.52" calcext:value-type="float">
            <text:p>1871084,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6" office:value-type="string" calcext:value-type="string">
            <text:p>42:31:0403004:194</text:p>
          </table:table-cell>
          <table:table-cell table:style-name="ce32" office:value-type="float" office:value="2029536.68" calcext:value-type="float">
            <text:p>2029536,6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6" office:value-type="string" calcext:value-type="string">
            <text:p>42:31:0403004:199</text:p>
          </table:table-cell>
          <table:table-cell table:style-name="ce32" office:value-type="float" office:value="2321774.77" calcext:value-type="float">
            <text:p>2321774,7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6" office:value-type="string" calcext:value-type="string">
            <text:p>42:31:0403004:205</text:p>
          </table:table-cell>
          <table:table-cell table:style-name="ce32" office:value-type="float" office:value="2820905.67" calcext:value-type="float">
            <text:p>2820905,6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6" office:value-type="string" calcext:value-type="string">
            <text:p>42:31:0403004:207</text:p>
          </table:table-cell>
          <table:table-cell table:style-name="ce32" office:value-type="float" office:value="1743787.75" calcext:value-type="float">
            <text:p>1743787,7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6" office:value-type="string" calcext:value-type="string">
            <text:p>42:31:0403004:208</text:p>
          </table:table-cell>
          <table:table-cell table:style-name="ce32" office:value-type="float" office:value="3741146.16" calcext:value-type="float">
            <text:p>3741146,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6" office:value-type="string" calcext:value-type="string">
            <text:p>42:31:0403004:214</text:p>
          </table:table-cell>
          <table:table-cell table:style-name="ce32" office:value-type="float" office:value="1406998.32" calcext:value-type="float">
            <text:p>1406998,3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6" office:value-type="string" calcext:value-type="string">
            <text:p>42:31:0403004:220</text:p>
          </table:table-cell>
          <table:table-cell table:style-name="ce32" office:value-type="float" office:value="1793844.72" calcext:value-type="float">
            <text:p>1793844,7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6" office:value-type="string" calcext:value-type="string">
            <text:p>42:31:0403004:221</text:p>
          </table:table-cell>
          <table:table-cell table:style-name="ce32" office:value-type="float" office:value="2411272.44" calcext:value-type="float">
            <text:p>2411272,4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6" office:value-type="string" calcext:value-type="string">
            <text:p>42:31:0403004:226</text:p>
          </table:table-cell>
          <table:table-cell table:style-name="ce32" office:value-type="float" office:value="2528491" calcext:value-type="float">
            <text:p>252849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6" office:value-type="string" calcext:value-type="string">
            <text:p>42:31:0403004:229</text:p>
          </table:table-cell>
          <table:table-cell table:style-name="ce32" office:value-type="float" office:value="3041373.46" calcext:value-type="float">
            <text:p>3041373,4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6" office:value-type="string" calcext:value-type="string">
            <text:p>42:31:0403004:231</text:p>
          </table:table-cell>
          <table:table-cell table:style-name="ce32" office:value-type="float" office:value="3833598.86" calcext:value-type="float">
            <text:p>3833598,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6" office:value-type="string" calcext:value-type="string">
            <text:p>42:31:0403004:234</text:p>
          </table:table-cell>
          <table:table-cell table:style-name="ce32" office:value-type="float" office:value="2424273.91" calcext:value-type="float">
            <text:p>2424273,9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6" office:value-type="string" calcext:value-type="string">
            <text:p>42:31:0403004:235</text:p>
          </table:table-cell>
          <table:table-cell table:style-name="ce32" office:value-type="float" office:value="2415272.9" calcext:value-type="float">
            <text:p>2415272,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6" office:value-type="string" calcext:value-type="string">
            <text:p>42:31:0403004:278</text:p>
          </table:table-cell>
          <table:table-cell table:style-name="ce32" office:value-type="float" office:value="995189.12" calcext:value-type="float">
            <text:p>995189,1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6" office:value-type="string" calcext:value-type="string">
            <text:p>42:31:0403004:279</text:p>
          </table:table-cell>
          <table:table-cell table:style-name="ce32" office:value-type="float" office:value="1001651.38" calcext:value-type="float">
            <text:p>1001651,3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6" office:value-type="string" calcext:value-type="string">
            <text:p>42:31:0403004:280</text:p>
          </table:table-cell>
          <table:table-cell table:style-name="ce32" office:value-type="float" office:value="1027347.5" calcext:value-type="float">
            <text:p>1027347,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6" office:value-type="string" calcext:value-type="string">
            <text:p>42:31:0403004:281</text:p>
          </table:table-cell>
          <table:table-cell table:style-name="ce32" office:value-type="float" office:value="1018038.75" calcext:value-type="float">
            <text:p>1018038,7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6" office:value-type="string" calcext:value-type="string">
            <text:p>42:31:0403004:286</text:p>
          </table:table-cell>
          <table:table-cell table:style-name="ce32" office:value-type="float" office:value="1610870.85" calcext:value-type="float">
            <text:p>1610870,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6" office:value-type="string" calcext:value-type="string">
            <text:p>42:31:0403004:287</text:p>
          </table:table-cell>
          <table:table-cell table:style-name="ce32" office:value-type="float" office:value="1656851.94" calcext:value-type="float">
            <text:p>1656851,9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6" office:value-type="string" calcext:value-type="string">
            <text:p>42:31:0403004:290</text:p>
          </table:table-cell>
          <table:table-cell table:style-name="ce32" office:value-type="float" office:value="1117972.19" calcext:value-type="float">
            <text:p>1117972,1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6" office:value-type="string" calcext:value-type="string">
            <text:p>42:31:0403004:291</text:p>
          </table:table-cell>
          <table:table-cell table:style-name="ce32" office:value-type="float" office:value="1119818.55" calcext:value-type="float">
            <text:p>1119818,5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6" office:value-type="string" calcext:value-type="string">
            <text:p>42:31:0403004:292</text:p>
          </table:table-cell>
          <table:table-cell table:style-name="ce32" office:value-type="float" office:value="972978.91" calcext:value-type="float">
            <text:p>972978,9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6" office:value-type="string" calcext:value-type="string">
            <text:p>42:31:0403004:293</text:p>
          </table:table-cell>
          <table:table-cell table:style-name="ce32" office:value-type="float" office:value="966678.4" calcext:value-type="float">
            <text:p>966678,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6" office:value-type="string" calcext:value-type="string">
            <text:p>42:31:0403004:294</text:p>
          </table:table-cell>
          <table:table-cell table:style-name="ce32" office:value-type="float" office:value="943389.31" calcext:value-type="float">
            <text:p>943389,3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6" office:value-type="string" calcext:value-type="string">
            <text:p>42:31:0403004:295</text:p>
          </table:table-cell>
          <table:table-cell table:style-name="ce32" office:value-type="float" office:value="927695.22" calcext:value-type="float">
            <text:p>927695,2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6" office:value-type="string" calcext:value-type="string">
            <text:p>42:31:0403004:308</text:p>
          </table:table-cell>
          <table:table-cell table:style-name="ce32" office:value-type="float" office:value="1156617.68" calcext:value-type="float">
            <text:p>1156617,6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6" office:value-type="string" calcext:value-type="string">
            <text:p>42:31:0403004:309</text:p>
          </table:table-cell>
          <table:table-cell table:style-name="ce32" office:value-type="float" office:value="1165157.1" calcext:value-type="float">
            <text:p>1165157,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6" office:value-type="string" calcext:value-type="string">
            <text:p>42:31:0403004:319</text:p>
          </table:table-cell>
          <table:table-cell table:style-name="ce32" office:value-type="float" office:value="1409675.73" calcext:value-type="float">
            <text:p>1409675,7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6" office:value-type="string" calcext:value-type="string">
            <text:p>42:31:0403004:320</text:p>
          </table:table-cell>
          <table:table-cell table:style-name="ce32" office:value-type="float" office:value="1411229.94" calcext:value-type="float">
            <text:p>1411229,9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6" office:value-type="string" calcext:value-type="string">
            <text:p>42:31:0403004:323</text:p>
          </table:table-cell>
          <table:table-cell table:style-name="ce32" office:value-type="float" office:value="859174.48" calcext:value-type="float">
            <text:p>859174,4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6" office:value-type="string" calcext:value-type="string">
            <text:p>42:31:0403004:324</text:p>
          </table:table-cell>
          <table:table-cell table:style-name="ce32" office:value-type="float" office:value="884613.27" calcext:value-type="float">
            <text:p>884613,2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6" office:value-type="string" calcext:value-type="string">
            <text:p>42:31:0403004:325</text:p>
          </table:table-cell>
          <table:table-cell table:style-name="ce32" office:value-type="float" office:value="1868182.06" calcext:value-type="float">
            <text:p>1868182,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6" office:value-type="string" calcext:value-type="string">
            <text:p>42:31:0403004:326</text:p>
          </table:table-cell>
          <table:table-cell table:style-name="ce32" office:value-type="float" office:value="1872964.1" calcext:value-type="float">
            <text:p>1872964,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6" office:value-type="string" calcext:value-type="string">
            <text:p>42:31:0403004:327</text:p>
          </table:table-cell>
          <table:table-cell table:style-name="ce32" office:value-type="float" office:value="914975.69" calcext:value-type="float">
            <text:p>914975,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6" office:value-type="string" calcext:value-type="string">
            <text:p>42:31:0403004:328</text:p>
          </table:table-cell>
          <table:table-cell table:style-name="ce32" office:value-type="float" office:value="878869.03" calcext:value-type="float">
            <text:p>878869,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6" office:value-type="string" calcext:value-type="string">
            <text:p>42:31:0403004:329</text:p>
          </table:table-cell>
          <table:table-cell table:style-name="ce32" office:value-type="float" office:value="1216137.41" calcext:value-type="float">
            <text:p>1216137,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6" office:value-type="string" calcext:value-type="string">
            <text:p>42:31:0403004:330</text:p>
          </table:table-cell>
          <table:table-cell table:style-name="ce32" office:value-type="float" office:value="1195135.03" calcext:value-type="float">
            <text:p>1195135,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6" office:value-type="string" calcext:value-type="string">
            <text:p>42:31:0403004:337</text:p>
          </table:table-cell>
          <table:table-cell table:style-name="ce32" office:value-type="float" office:value="1263732.62" calcext:value-type="float">
            <text:p>1263732,6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6" office:value-type="string" calcext:value-type="string">
            <text:p>42:31:0403004:338</text:p>
          </table:table-cell>
          <table:table-cell table:style-name="ce32" office:value-type="float" office:value="1264758.38" calcext:value-type="float">
            <text:p>1264758,3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6" office:value-type="string" calcext:value-type="string">
            <text:p>42:31:0403004:342</text:p>
          </table:table-cell>
          <table:table-cell table:style-name="ce32" office:value-type="float" office:value="1896874.28" calcext:value-type="float">
            <text:p>1896874,2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6" office:value-type="string" calcext:value-type="string">
            <text:p>42:31:0403004:343</text:p>
          </table:table-cell>
          <table:table-cell table:style-name="ce32" office:value-type="float" office:value="1936724.58" calcext:value-type="float">
            <text:p>1936724,5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6" office:value-type="string" calcext:value-type="string">
            <text:p>42:31:0403004:344</text:p>
          </table:table-cell>
          <table:table-cell table:style-name="ce32" office:value-type="float" office:value="1219137.75" calcext:value-type="float">
            <text:p>1219137,7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6" office:value-type="string" calcext:value-type="string">
            <text:p>42:31:0403004:345</text:p>
          </table:table-cell>
          <table:table-cell table:style-name="ce32" office:value-type="float" office:value="1205136.16" calcext:value-type="float">
            <text:p>1205136,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6" office:value-type="string" calcext:value-type="string">
            <text:p>42:31:0403004:346</text:p>
          </table:table-cell>
          <table:table-cell table:style-name="ce32" office:value-type="float" office:value="1223138.2" calcext:value-type="float">
            <text:p>1223138,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6" office:value-type="string" calcext:value-type="string">
            <text:p>42:31:0403004:347</text:p>
          </table:table-cell>
          <table:table-cell table:style-name="ce32" office:value-type="float" office:value="1192134.7" calcext:value-type="float">
            <text:p>1192134,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6" office:value-type="string" calcext:value-type="string">
            <text:p>42:31:0403004:353</text:p>
          </table:table-cell>
          <table:table-cell table:style-name="ce32" office:value-type="float" office:value="3141428.33" calcext:value-type="float">
            <text:p>3141428,3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6" office:value-type="string" calcext:value-type="string">
            <text:p>42:31:0403004:367</text:p>
          </table:table-cell>
          <table:table-cell table:style-name="ce32" office:value-type="float" office:value="1013345.1" calcext:value-type="float">
            <text:p>1013345,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6" office:value-type="string" calcext:value-type="string">
            <text:p>42:31:0403004:369</text:p>
          </table:table-cell>
          <table:table-cell table:style-name="ce32" office:value-type="float" office:value="1016191.57" calcext:value-type="float">
            <text:p>1016191,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6" office:value-type="string" calcext:value-type="string">
            <text:p>42:31:0403007:137</text:p>
          </table:table-cell>
          <table:table-cell table:style-name="ce32" office:value-type="float" office:value="3072272.76" calcext:value-type="float">
            <text:p>3072272,7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6" office:value-type="string" calcext:value-type="string">
            <text:p>42:31:0403007:192</text:p>
          </table:table-cell>
          <table:table-cell table:style-name="ce32" office:value-type="float" office:value="1497880.11" calcext:value-type="float">
            <text:p>1497880,1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6" office:value-type="string" calcext:value-type="string">
            <text:p>42:31:0403007:193</text:p>
          </table:table-cell>
          <table:table-cell table:style-name="ce32" office:value-type="float" office:value="1574392.65" calcext:value-type="float">
            <text:p>1574392,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6" office:value-type="string" calcext:value-type="string">
            <text:p>42:33:0102017:665</text:p>
          </table:table-cell>
          <table:table-cell table:style-name="ce32" office:value-type="float" office:value="1460220.67" calcext:value-type="float">
            <text:p>1460220,6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6" office:value-type="string" calcext:value-type="string">
            <text:p>42:33:0104020:199</text:p>
          </table:table-cell>
          <table:table-cell table:style-name="ce32" office:value-type="float" office:value="95468.07" calcext:value-type="float">
            <text:p>95468,0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6" office:value-type="string" calcext:value-type="string">
            <text:p>42:38:0101002:22959</text:p>
          </table:table-cell>
          <table:table-cell table:style-name="ce32" office:value-type="float" office:value="820645.45" calcext:value-type="float">
            <text:p>820645,4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6" office:value-type="string" calcext:value-type="string">
            <text:p>42:39:0201004:608</text:p>
          </table:table-cell>
          <table:table-cell table:style-name="ce32" office:value-type="float" office:value="725149.75" calcext:value-type="float">
            <text:p>725149,7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16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9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0:0000000:2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0:0000000:3293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1:0101001:257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01:0101001:258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01:0101001:263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01:0101001:26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01:0101001:268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01:0101001:269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01:0101001:279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01:0101001:281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01:0101001:282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01:0101001:288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01:0101001:29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01:0101001:301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01:0101001:303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01:0101001:30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01:0101001:309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01:0101001:31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01:0101001:318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01:0101001:325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01:0101001:519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04:0306001:191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06:0000000:187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09:1501004:67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09:1501004:67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10:0403001:219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10:0403001:221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10:0403001:225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10:0403001:226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10:0403001:227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10:0403001:22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10:0403001:229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10:0403001:23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10:0403001:234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10:0403001:236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10:0403001:289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10:0403001:298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10:0403001:30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10:0403001:411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10:0403001:435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11:0116031:23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11:0116031:3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11:0116031:37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11:0116031:37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11:0116031:37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11:0117034:14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12:0102001:23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42:12:0102008:11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42:12:0102013:21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42:12:0102013:318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42:13:0106001:21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42:13:0108001:5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42:13:0108001:58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42:13:0109006:197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42:13:0109007:18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6" office:value-type="string" calcext:value-type="string">
            <text:p>42:13:0110001:4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6" office:value-type="string" calcext:value-type="string">
            <text:p>42:13:0114001:304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42:13:0114001:305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42:13:0114001:306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6" office:value-type="string" calcext:value-type="string">
            <text:p>42:13:0114001:306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6" office:value-type="string" calcext:value-type="string">
            <text:p>42:13:0114001:306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6" office:value-type="string" calcext:value-type="string">
            <text:p>42:13:0114001:306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6" office:value-type="string" calcext:value-type="string">
            <text:p>42:13:0114001:306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6" office:value-type="string" calcext:value-type="string">
            <text:p>42:13:0114001:30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6" office:value-type="string" calcext:value-type="string">
            <text:p>42:13:0114001:306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6" office:value-type="string" calcext:value-type="string">
            <text:p>42:13:0114001:309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6" office:value-type="string" calcext:value-type="string">
            <text:p>42:13:0114001:309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6" office:value-type="string" calcext:value-type="string">
            <text:p>42:13:0114001:309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6" office:value-type="string" calcext:value-type="string">
            <text:p>42:13:0114001:309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6" office:value-type="string" calcext:value-type="string">
            <text:p>42:13:0114001:33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6" office:value-type="string" calcext:value-type="string">
            <text:p>42:13:0114001:33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6" office:value-type="string" calcext:value-type="string">
            <text:p>42:13:0114002:1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6" office:value-type="string" calcext:value-type="string">
            <text:p>42:13:0114002:15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6" office:value-type="string" calcext:value-type="string">
            <text:p>42:13:0114002:15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6" office:value-type="string" calcext:value-type="string">
            <text:p>42:13:0114002:15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42:13:0114002:1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6" office:value-type="string" calcext:value-type="string">
            <text:p>42:13:0114002:17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6" office:value-type="string" calcext:value-type="string">
            <text:p>42:13:0114003: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6" office:value-type="string" calcext:value-type="string">
            <text:p>42:13:0114003:2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42:13:0120001:89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6" office:value-type="string" calcext:value-type="string">
            <text:p>42:13:0121002:10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6" office:value-type="string" calcext:value-type="string">
            <text:p>42:14:0116013:48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6" office:value-type="string" calcext:value-type="string">
            <text:p>42:15:0103002:43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6" office:value-type="string" calcext:value-type="string">
            <text:p>42:15:0103002:79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6" office:value-type="string" calcext:value-type="string">
            <text:p>42:17:0101022:111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6" office:value-type="string" calcext:value-type="string">
            <text:p>42:19:0113003:102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6" office:value-type="string" calcext:value-type="string">
            <text:p>42:19:0113003:102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6" office:value-type="string" calcext:value-type="string">
            <text:p>42:19:0113003:66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6" office:value-type="string" calcext:value-type="string">
            <text:p>42:19:0113003:96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6" office:value-type="string" calcext:value-type="string">
            <text:p>42:19:0201002:104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42:19:0201002:167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42:19:0201003:45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6" office:value-type="string" calcext:value-type="string">
            <text:p>42:19:0201003:64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6" office:value-type="string" calcext:value-type="string">
            <text:p>42:19:0201003:73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6" office:value-type="string" calcext:value-type="string">
            <text:p>42:19:0201003:75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6" office:value-type="string" calcext:value-type="string">
            <text:p>42:19:0201004:59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6" office:value-type="string" calcext:value-type="string">
            <text:p>42:19:0201004:71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6" office:value-type="string" calcext:value-type="string">
            <text:p>42:19:0204002:153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6" office:value-type="string" calcext:value-type="string">
            <text:p>42:19:0204002:15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6" office:value-type="string" calcext:value-type="string">
            <text:p>42:19:0204002:154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6" office:value-type="string" calcext:value-type="string">
            <text:p>42:19:0204002:154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6" office:value-type="string" calcext:value-type="string">
            <text:p>42:19:0204002:154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6" office:value-type="string" calcext:value-type="string">
            <text:p>42:19:0204002:156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42:19:0204002:199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6" office:value-type="string" calcext:value-type="string">
            <text:p>42:19:0204002:202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6" office:value-type="string" calcext:value-type="string">
            <text:p>42:19:0204002:205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6" office:value-type="string" calcext:value-type="string">
            <text:p>42:19:0204002:20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6" office:value-type="string" calcext:value-type="string">
            <text:p>42:19:0204002:239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6" office:value-type="string" calcext:value-type="string">
            <text:p>42:19:0204002:24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6" office:value-type="string" calcext:value-type="string">
            <text:p>42:19:0208004:69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6" office:value-type="string" calcext:value-type="string">
            <text:p>42:19:0208004:7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6" office:value-type="string" calcext:value-type="string">
            <text:p>42:19:0211002:3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6" office:value-type="string" calcext:value-type="string">
            <text:p>42:19:0211002:37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6" office:value-type="string" calcext:value-type="string">
            <text:p>42:19:0211002:37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6" office:value-type="string" calcext:value-type="string">
            <text:p>42:19:0211002:3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6" office:value-type="string" calcext:value-type="string">
            <text:p>42:19:0211003:1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6" office:value-type="string" calcext:value-type="string">
            <text:p>42:19:0211003:8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6" office:value-type="string" calcext:value-type="string">
            <text:p>42:19:0212002:121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6" office:value-type="string" calcext:value-type="string">
            <text:p>42:19:0212002:75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6" office:value-type="string" calcext:value-type="string">
            <text:p>42:21:0106010:100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6" office:value-type="string" calcext:value-type="string">
            <text:p>42:21:0106010:10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6" office:value-type="string" calcext:value-type="string">
            <text:p>42:21:0106010:100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6" office:value-type="string" calcext:value-type="string">
            <text:p>42:21:0106010:10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6" office:value-type="string" calcext:value-type="string">
            <text:p>42:21:0106010:19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6" office:value-type="string" calcext:value-type="string">
            <text:p>42:21:0106010:1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6" office:value-type="string" calcext:value-type="string">
            <text:p>42:21:0106010:97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6" office:value-type="string" calcext:value-type="string">
            <text:p>42:21:0106010:97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6" office:value-type="string" calcext:value-type="string">
            <text:p>42:21:0106016:26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6" office:value-type="string" calcext:value-type="string">
            <text:p>42:21:0108007:106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6" office:value-type="string" calcext:value-type="string">
            <text:p>42:21:0108007:106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6" office:value-type="string" calcext:value-type="string">
            <text:p>42:21:0108007:106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6" office:value-type="string" calcext:value-type="string">
            <text:p>42:21:0108007:106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6" office:value-type="string" calcext:value-type="string">
            <text:p>42:21:0108007:106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6" office:value-type="string" calcext:value-type="string">
            <text:p>42:21:0108007:10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6" office:value-type="string" calcext:value-type="string">
            <text:p>42:21:0108007:106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6" office:value-type="string" calcext:value-type="string">
            <text:p>42:21:0108007:28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6" office:value-type="string" calcext:value-type="string">
            <text:p>42:21:0109012:10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6" office:value-type="string" calcext:value-type="string">
            <text:p>42:21:0109012: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6" office:value-type="string" calcext:value-type="string">
            <text:p>42:21:0109049:8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6" office:value-type="string" calcext:value-type="string">
            <text:p>42:21:0111009:1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6" office:value-type="string" calcext:value-type="string">
            <text:p>42:21:0111009:13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6" office:value-type="string" calcext:value-type="string">
            <text:p>42:21:0111009:7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6" office:value-type="string" calcext:value-type="string">
            <text:p>42:21:0111009:9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6" office:value-type="string" calcext:value-type="string">
            <text:p>42:21:0111012:11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6" office:value-type="string" calcext:value-type="string">
            <text:p>42:21:0111012:9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6" office:value-type="string" calcext:value-type="string">
            <text:p>42:21:0111019:12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6" office:value-type="string" calcext:value-type="string">
            <text:p>42:21:0111019:13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6" office:value-type="string" calcext:value-type="string">
            <text:p>42:21:0111019:2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6" office:value-type="string" calcext:value-type="string">
            <text:p>42:21:0111019: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6" office:value-type="string" calcext:value-type="string">
            <text:p>42:21:0111019:5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6" office:value-type="string" calcext:value-type="string">
            <text:p>42:21:0111019:5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6" office:value-type="string" calcext:value-type="string">
            <text:p>42:21:0112002: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6" office:value-type="string" calcext:value-type="string">
            <text:p>42:21:0112002:6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6" office:value-type="string" calcext:value-type="string">
            <text:p>42:21:0112003:5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6" office:value-type="string" calcext:value-type="string">
            <text:p>42:21:0112003:5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6" office:value-type="string" calcext:value-type="string">
            <text:p>42:21:0115005:1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6" office:value-type="string" calcext:value-type="string">
            <text:p>42:21:0115005:1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6" office:value-type="string" calcext:value-type="string">
            <text:p>42:21:0115005:1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6" office:value-type="string" calcext:value-type="string">
            <text:p>42:21:0115005:5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6" office:value-type="string" calcext:value-type="string">
            <text:p>42:21:0115006:13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6" office:value-type="string" calcext:value-type="string">
            <text:p>42:21:0115006:13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6" office:value-type="string" calcext:value-type="string">
            <text:p>42:21:0115006:1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6" office:value-type="string" calcext:value-type="string">
            <text:p>42:21:0115006:8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6" office:value-type="string" calcext:value-type="string">
            <text:p>42:21:0401006:3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6" office:value-type="string" calcext:value-type="string">
            <text:p>42:21:0602007: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6" office:value-type="string" calcext:value-type="string">
            <text:p>42:21:0602007:6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6" office:value-type="string" calcext:value-type="string">
            <text:p>42:23:0000000:30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6" office:value-type="string" calcext:value-type="string">
            <text:p>42:24:0000000:175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6" office:value-type="string" calcext:value-type="string">
            <text:p>42:24:0000000:177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6" office:value-type="string" calcext:value-type="string">
            <text:p>42:24:0000000:284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6" office:value-type="string" calcext:value-type="string">
            <text:p>42:24:0000000:29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6" office:value-type="string" calcext:value-type="string">
            <text:p>42:24:0000000:298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6" office:value-type="string" calcext:value-type="string">
            <text:p>42:24:0000000:82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6" office:value-type="string" calcext:value-type="string">
            <text:p>42:24:0101001:1638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6" office:value-type="string" calcext:value-type="string">
            <text:p>42:24:0101001:54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6" office:value-type="string" calcext:value-type="string">
            <text:p>42:24:0101001:6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6" office:value-type="string" calcext:value-type="string">
            <text:p>42:24:0101013:130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6" office:value-type="string" calcext:value-type="string">
            <text:p>42:24:0301014:122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6" office:value-type="string" calcext:value-type="string">
            <text:p>42:24:0301014:93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42:24:0301014:939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6" office:value-type="string" calcext:value-type="string">
            <text:p>42:24:0301014:939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6" office:value-type="string" calcext:value-type="string">
            <text:p>42:24:0301014:939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6" office:value-type="string" calcext:value-type="string">
            <text:p>42:24:0301014:940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6" office:value-type="string" calcext:value-type="string">
            <text:p>42:24:0301014:940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6" office:value-type="string" calcext:value-type="string">
            <text:p>42:24:0301014:94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6" office:value-type="string" calcext:value-type="string">
            <text:p>42:24:0301014:94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6" office:value-type="string" calcext:value-type="string">
            <text:p>42:24:0301014:94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6" office:value-type="string" calcext:value-type="string">
            <text:p>42:24:0301014:940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6" office:value-type="string" calcext:value-type="string">
            <text:p>42:24:0301014:940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6" office:value-type="string" calcext:value-type="string">
            <text:p>42:24:0301014:940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6" office:value-type="string" calcext:value-type="string">
            <text:p>42:24:0301014:941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6" office:value-type="string" calcext:value-type="string">
            <text:p>42:24:0301014:941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6" office:value-type="string" calcext:value-type="string">
            <text:p>42:24:0301014:941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6" office:value-type="string" calcext:value-type="string">
            <text:p>42:24:0301014:941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6" office:value-type="string" calcext:value-type="string">
            <text:p>42:24:0301014:94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6" office:value-type="string" calcext:value-type="string">
            <text:p>42:24:0401014:1325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6" office:value-type="string" calcext:value-type="string">
            <text:p>42:24:0401014:1419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6" office:value-type="string" calcext:value-type="string">
            <text:p>42:24:0401014:2118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6" office:value-type="string" calcext:value-type="string">
            <text:p>42:24:0401039:111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6" office:value-type="string" calcext:value-type="string">
            <text:p>42:24:0401039:177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6" office:value-type="string" calcext:value-type="string">
            <text:p>42:24:0401055:1187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6" office:value-type="string" calcext:value-type="string">
            <text:p>42:24:0401055:1233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6" office:value-type="string" calcext:value-type="string">
            <text:p>42:24:0401055:44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6" office:value-type="string" calcext:value-type="string">
            <text:p>42:24:0401055:448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6" office:value-type="string" calcext:value-type="string">
            <text:p>42:24:0401055:448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6" office:value-type="string" calcext:value-type="string">
            <text:p>42:24:0401055:619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6" office:value-type="string" calcext:value-type="string">
            <text:p>42:24:0401055:619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6" office:value-type="string" calcext:value-type="string">
            <text:p>42:24:0401055:61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6" office:value-type="string" calcext:value-type="string">
            <text:p>42:24:0401055:619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6" office:value-type="string" calcext:value-type="string">
            <text:p>42:24:0401055:619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6" office:value-type="string" calcext:value-type="string">
            <text:p>42:24:0401055:619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6" office:value-type="string" calcext:value-type="string">
            <text:p>42:24:0401055:620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6" office:value-type="string" calcext:value-type="string">
            <text:p>42:24:0401055:620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6" office:value-type="string" calcext:value-type="string">
            <text:p>42:24:0401055:620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6" office:value-type="string" calcext:value-type="string">
            <text:p>42:24:0401055:62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6" office:value-type="string" calcext:value-type="string">
            <text:p>42:24:0401055:620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6" office:value-type="string" calcext:value-type="string">
            <text:p>42:24:0401055:62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6" office:value-type="string" calcext:value-type="string">
            <text:p>42:24:0401055:62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6" office:value-type="string" calcext:value-type="string">
            <text:p>42:24:0401055:651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6" office:value-type="string" calcext:value-type="string">
            <text:p>42:24:0401055:651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6" office:value-type="string" calcext:value-type="string">
            <text:p>42:24:0401055:651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6" office:value-type="string" calcext:value-type="string">
            <text:p>42:24:0401055:65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6" office:value-type="string" calcext:value-type="string">
            <text:p>42:24:0401055:651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6" office:value-type="string" calcext:value-type="string">
            <text:p>42:24:0401055:651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6" office:value-type="string" calcext:value-type="string">
            <text:p>42:24:0401055:651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6" office:value-type="string" calcext:value-type="string">
            <text:p>42:24:0401055:837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6" office:value-type="string" calcext:value-type="string">
            <text:p>42:24:0401055:837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6" office:value-type="string" calcext:value-type="string">
            <text:p>42:24:0401055:837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6" office:value-type="string" calcext:value-type="string">
            <text:p>42:24:0401055:837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6" office:value-type="string" calcext:value-type="string">
            <text:p>42:24:0401055:862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6" office:value-type="string" calcext:value-type="string">
            <text:p>42:24:0401055:862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6" office:value-type="string" calcext:value-type="string">
            <text:p>42:24:0401055:862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6" office:value-type="string" calcext:value-type="string">
            <text:p>42:24:0401055:862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6" office:value-type="string" calcext:value-type="string">
            <text:p>42:24:0401055:87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6" office:value-type="string" calcext:value-type="string">
            <text:p>42:24:0401055:871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6" office:value-type="string" calcext:value-type="string">
            <text:p>42:24:0401055:871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6" office:value-type="string" calcext:value-type="string">
            <text:p>42:24:0401055:871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6" office:value-type="string" calcext:value-type="string">
            <text:p>42:24:0401055:874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6" office:value-type="string" calcext:value-type="string">
            <text:p>42:24:0401055:874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6" office:value-type="string" calcext:value-type="string">
            <text:p>42:24:0401055:874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6" office:value-type="string" calcext:value-type="string">
            <text:p>42:24:0401055:874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6" office:value-type="string" calcext:value-type="string">
            <text:p>42:24:0401055:875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6" office:value-type="string" calcext:value-type="string">
            <text:p>42:24:0401055:87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6" office:value-type="string" calcext:value-type="string">
            <text:p>42:24:0401055:87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6" office:value-type="string" calcext:value-type="string">
            <text:p>42:24:0401055:875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6" office:value-type="string" calcext:value-type="string">
            <text:p>42:24:0401055:882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6" office:value-type="string" calcext:value-type="string">
            <text:p>42:24:0401055:882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6" office:value-type="string" calcext:value-type="string">
            <text:p>42:24:0401055:882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6" office:value-type="string" calcext:value-type="string">
            <text:p>42:24:0401055:882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6" office:value-type="string" calcext:value-type="string">
            <text:p>42:24:0401055:882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6" office:value-type="string" calcext:value-type="string">
            <text:p>42:24:0401055:882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6" office:value-type="string" calcext:value-type="string">
            <text:p>42:24:0401055:882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6" office:value-type="string" calcext:value-type="string">
            <text:p>42:24:0401055:88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6" office:value-type="string" calcext:value-type="string">
            <text:p>42:24:0401055:883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6" office:value-type="string" calcext:value-type="string">
            <text:p>42:24:0401055:883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6" office:value-type="string" calcext:value-type="string">
            <text:p>42:24:0401055:883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6" office:value-type="string" calcext:value-type="string">
            <text:p>42:24:0401055:883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6" office:value-type="string" calcext:value-type="string">
            <text:p>42:24:0401055:883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6" office:value-type="string" calcext:value-type="string">
            <text:p>42:24:0401055:883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6" office:value-type="string" calcext:value-type="string">
            <text:p>42:24:0401059:108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6" office:value-type="string" calcext:value-type="string">
            <text:p>42:24:0401059:140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6" office:value-type="string" calcext:value-type="string">
            <text:p>42:24:0401059:141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6" office:value-type="string" calcext:value-type="string">
            <text:p>42:24:0401059:141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6" office:value-type="string" calcext:value-type="string">
            <text:p>42:24:0401059:151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6" office:value-type="string" calcext:value-type="string">
            <text:p>42:24:0401059:151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6" office:value-type="string" calcext:value-type="string">
            <text:p>42:24:0401059:152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6" office:value-type="string" calcext:value-type="string">
            <text:p>42:24:0401059:15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6" office:value-type="string" calcext:value-type="string">
            <text:p>42:24:0401059:83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6" office:value-type="string" calcext:value-type="string">
            <text:p>42:24:0401059:84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6" office:value-type="string" calcext:value-type="string">
            <text:p>42:24:0401060:115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6" office:value-type="string" calcext:value-type="string">
            <text:p>42:24:0401060:115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6" office:value-type="string" calcext:value-type="string">
            <text:p>42:24:0401060:115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6" office:value-type="string" calcext:value-type="string">
            <text:p>42:24:0401060:11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6" office:value-type="string" calcext:value-type="string">
            <text:p>42:24:0401060:115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6" office:value-type="string" calcext:value-type="string">
            <text:p>42:24:0401060:116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6" office:value-type="string" calcext:value-type="string">
            <text:p>42:24:0401060:116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6" office:value-type="string" calcext:value-type="string">
            <text:p>42:24:0401060:173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6" office:value-type="string" calcext:value-type="string">
            <text:p>42:24:0401070:104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6" office:value-type="string" calcext:value-type="string">
            <text:p>42:24:0401070:3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6" office:value-type="string" calcext:value-type="string">
            <text:p>42:24:0401070:36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6" office:value-type="string" calcext:value-type="string">
            <text:p>42:24:0401070:36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6" office:value-type="string" calcext:value-type="string">
            <text:p>42:24:0401070:38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6" office:value-type="string" calcext:value-type="string">
            <text:p>42:24:0401070:39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6" office:value-type="string" calcext:value-type="string">
            <text:p>42:24:0401070:39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6" office:value-type="string" calcext:value-type="string">
            <text:p>42:24:0401070:39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6" office:value-type="string" calcext:value-type="string">
            <text:p>42:24:0401070:39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6" office:value-type="string" calcext:value-type="string">
            <text:p>42:24:0401070:51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6" office:value-type="string" calcext:value-type="string">
            <text:p>42:24:0401070:51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6" office:value-type="string" calcext:value-type="string">
            <text:p>42:24:0401070:66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6" office:value-type="string" calcext:value-type="string">
            <text:p>42:24:0401070:76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6" office:value-type="string" calcext:value-type="string">
            <text:p>42:24:0401070:7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6" office:value-type="string" calcext:value-type="string">
            <text:p>42:24:0401070:76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6" office:value-type="string" calcext:value-type="string">
            <text:p>42:24:0401070:76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6" office:value-type="string" calcext:value-type="string">
            <text:p>42:24:0401070:76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6" office:value-type="string" calcext:value-type="string">
            <text:p>42:24:0401070:7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6" office:value-type="string" calcext:value-type="string">
            <text:p>42:24:0401070:77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6" office:value-type="string" calcext:value-type="string">
            <text:p>42:24:0401070:94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6" office:value-type="string" calcext:value-type="string">
            <text:p>42:24:0401070:94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6" office:value-type="string" calcext:value-type="string">
            <text:p>42:24:0401070:94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6" office:value-type="string" calcext:value-type="string">
            <text:p>42:24:0401070:94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6" office:value-type="string" calcext:value-type="string">
            <text:p>42:24:0401070:94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6" office:value-type="string" calcext:value-type="string">
            <text:p>42:24:0401070:95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6" office:value-type="string" calcext:value-type="string">
            <text:p>42:24:0401070:95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6" office:value-type="string" calcext:value-type="string">
            <text:p>42:24:0401070:95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6" office:value-type="string" calcext:value-type="string">
            <text:p>42:24:0401070:9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6" office:value-type="string" calcext:value-type="string">
            <text:p>42:24:0401070:95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6" office:value-type="string" calcext:value-type="string">
            <text:p>42:24:0401070:98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6" office:value-type="string" calcext:value-type="string">
            <text:p>42:24:0401070:9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6" office:value-type="string" calcext:value-type="string">
            <text:p>42:24:0401070:98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6" office:value-type="string" calcext:value-type="string">
            <text:p>42:24:0401070:98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6" office:value-type="string" calcext:value-type="string">
            <text:p>42:24:0401070:99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6" office:value-type="string" calcext:value-type="string">
            <text:p>42:24:0401070:99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6" office:value-type="string" calcext:value-type="string">
            <text:p>42:24:0401071:2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6" office:value-type="string" calcext:value-type="string">
            <text:p>42:24:0401071:29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6" office:value-type="string" calcext:value-type="string">
            <text:p>42:24:0401071:41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6" office:value-type="string" calcext:value-type="string">
            <text:p>42:24:0401071:4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6" office:value-type="string" calcext:value-type="string">
            <text:p>42:24:0401071:47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6" office:value-type="string" calcext:value-type="string">
            <text:p>42:24:0401071:47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6" office:value-type="string" calcext:value-type="string">
            <text:p>42:24:0401071:47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6" office:value-type="string" calcext:value-type="string">
            <text:p>42:24:0401071:47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46" office:value-type="string" calcext:value-type="string">
            <text:p>42:24:0401071:58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46" office:value-type="string" calcext:value-type="string">
            <text:p>42:24:0401071:58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46" office:value-type="string" calcext:value-type="string">
            <text:p>42:24:0401071:58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46" office:value-type="string" calcext:value-type="string">
            <text:p>42:24:0401071:58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46" office:value-type="string" calcext:value-type="string">
            <text:p>42:24:0401071:5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46" office:value-type="string" calcext:value-type="string">
            <text:p>42:24:0401071:5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46" office:value-type="string" calcext:value-type="string">
            <text:p>42:24:0401071:58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46" office:value-type="string" calcext:value-type="string">
            <text:p>42:24:0401074:33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46" office:value-type="string" calcext:value-type="string">
            <text:p>42:24:0401074:33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46" office:value-type="string" calcext:value-type="string">
            <text:p>42:24:0401075:21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46" office:value-type="string" calcext:value-type="string">
            <text:p>42:24:0401075:21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46" office:value-type="string" calcext:value-type="string">
            <text:p>42:24:0401075:21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46" office:value-type="string" calcext:value-type="string">
            <text:p>42:24:0401075:21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46" office:value-type="string" calcext:value-type="string">
            <text:p>42:24:0401075:26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46" office:value-type="string" calcext:value-type="string">
            <text:p>42:24:0401075:26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46" office:value-type="string" calcext:value-type="string">
            <text:p>42:24:0401075:33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46" office:value-type="string" calcext:value-type="string">
            <text:p>42:24:0401075:33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46" office:value-type="string" calcext:value-type="string">
            <text:p>42:24:0501002:138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46" office:value-type="string" calcext:value-type="string">
            <text:p>42:24:0501002:138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46" office:value-type="string" calcext:value-type="string">
            <text:p>42:24:0501002:138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46" office:value-type="string" calcext:value-type="string">
            <text:p>42:24:0501002:13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46" office:value-type="string" calcext:value-type="string">
            <text:p>42:24:0501002:13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46" office:value-type="string" calcext:value-type="string">
            <text:p>42:24:0501002:218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46" office:value-type="string" calcext:value-type="string">
            <text:p>42:24:0501002:218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5" calcext:value-type="float">
            <text:p>345</text:p>
          </table:table-cell>
          <table:table-cell table:style-name="ce46" office:value-type="string" calcext:value-type="string">
            <text:p>42:24:0501002:68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6" calcext:value-type="float">
            <text:p>346</text:p>
          </table:table-cell>
          <table:table-cell table:style-name="ce46" office:value-type="string" calcext:value-type="string">
            <text:p>42:24:0501002:68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7" calcext:value-type="float">
            <text:p>347</text:p>
          </table:table-cell>
          <table:table-cell table:style-name="ce46" office:value-type="string" calcext:value-type="string">
            <text:p>42:24:0501002:680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46" office:value-type="string" calcext:value-type="string">
            <text:p>42:24:0501002:680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46" office:value-type="string" calcext:value-type="string">
            <text:p>42:24:0501002:680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46" office:value-type="string" calcext:value-type="string">
            <text:p>42:24:0501002:681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1" calcext:value-type="float">
            <text:p>351</text:p>
          </table:table-cell>
          <table:table-cell table:style-name="ce46" office:value-type="string" calcext:value-type="string">
            <text:p>42:24:0501002:681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2" calcext:value-type="float">
            <text:p>352</text:p>
          </table:table-cell>
          <table:table-cell table:style-name="ce46" office:value-type="string" calcext:value-type="string">
            <text:p>42:24:0501002:786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3" calcext:value-type="float">
            <text:p>353</text:p>
          </table:table-cell>
          <table:table-cell table:style-name="ce46" office:value-type="string" calcext:value-type="string">
            <text:p>42:24:0501002:975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4" calcext:value-type="float">
            <text:p>354</text:p>
          </table:table-cell>
          <table:table-cell table:style-name="ce46" office:value-type="string" calcext:value-type="string">
            <text:p>42:24:0501005:100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46" office:value-type="string" calcext:value-type="string">
            <text:p>42:24:0501005:10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6" calcext:value-type="float">
            <text:p>356</text:p>
          </table:table-cell>
          <table:table-cell table:style-name="ce46" office:value-type="string" calcext:value-type="string">
            <text:p>42:25:0104006:152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7" calcext:value-type="float">
            <text:p>357</text:p>
          </table:table-cell>
          <table:table-cell table:style-name="ce46" office:value-type="string" calcext:value-type="string">
            <text:p>42:26:0102002:238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8" calcext:value-type="float">
            <text:p>358</text:p>
          </table:table-cell>
          <table:table-cell table:style-name="ce46" office:value-type="string" calcext:value-type="string">
            <text:p>42:26:0102002:238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9" calcext:value-type="float">
            <text:p>359</text:p>
          </table:table-cell>
          <table:table-cell table:style-name="ce46" office:value-type="string" calcext:value-type="string">
            <text:p>42:26:0201002:212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0" calcext:value-type="float">
            <text:p>360</text:p>
          </table:table-cell>
          <table:table-cell table:style-name="ce46" office:value-type="string" calcext:value-type="string">
            <text:p>42:26:0201002:544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46" office:value-type="string" calcext:value-type="string">
            <text:p>42:26:0201003:883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2" calcext:value-type="float">
            <text:p>362</text:p>
          </table:table-cell>
          <table:table-cell table:style-name="ce46" office:value-type="string" calcext:value-type="string">
            <text:p>42:26:0201003:883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3" calcext:value-type="float">
            <text:p>363</text:p>
          </table:table-cell>
          <table:table-cell table:style-name="ce46" office:value-type="string" calcext:value-type="string">
            <text:p>42:26:0201003:883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4" calcext:value-type="float">
            <text:p>364</text:p>
          </table:table-cell>
          <table:table-cell table:style-name="ce46" office:value-type="string" calcext:value-type="string">
            <text:p>42:26:0201003:883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5" calcext:value-type="float">
            <text:p>365</text:p>
          </table:table-cell>
          <table:table-cell table:style-name="ce46" office:value-type="string" calcext:value-type="string">
            <text:p>42:26:0201003:883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46" office:value-type="string" calcext:value-type="string">
            <text:p>42:26:0202001:131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7" calcext:value-type="float">
            <text:p>367</text:p>
          </table:table-cell>
          <table:table-cell table:style-name="ce46" office:value-type="string" calcext:value-type="string">
            <text:p>42:26:0202001:131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8" calcext:value-type="float">
            <text:p>368</text:p>
          </table:table-cell>
          <table:table-cell table:style-name="ce46" office:value-type="string" calcext:value-type="string">
            <text:p>42:26:0202001:183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46" office:value-type="string" calcext:value-type="string">
            <text:p>42:26:0202001:183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0" calcext:value-type="float">
            <text:p>370</text:p>
          </table:table-cell>
          <table:table-cell table:style-name="ce46" office:value-type="string" calcext:value-type="string">
            <text:p>42:26:0202001:183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1" calcext:value-type="float">
            <text:p>371</text:p>
          </table:table-cell>
          <table:table-cell table:style-name="ce46" office:value-type="string" calcext:value-type="string">
            <text:p>42:26:0202001:183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2" calcext:value-type="float">
            <text:p>372</text:p>
          </table:table-cell>
          <table:table-cell table:style-name="ce46" office:value-type="string" calcext:value-type="string">
            <text:p>42:26:0301001:1657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3" calcext:value-type="float">
            <text:p>373</text:p>
          </table:table-cell>
          <table:table-cell table:style-name="ce46" office:value-type="string" calcext:value-type="string">
            <text:p>42:26:0301001:1658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4" calcext:value-type="float">
            <text:p>374</text:p>
          </table:table-cell>
          <table:table-cell table:style-name="ce46" office:value-type="string" calcext:value-type="string">
            <text:p>42:26:0301001:2018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5" calcext:value-type="float">
            <text:p>375</text:p>
          </table:table-cell>
          <table:table-cell table:style-name="ce46" office:value-type="string" calcext:value-type="string">
            <text:p>42:26:0301001:2061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6" calcext:value-type="float">
            <text:p>376</text:p>
          </table:table-cell>
          <table:table-cell table:style-name="ce46" office:value-type="string" calcext:value-type="string">
            <text:p>42:26:0301001:2288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46" office:value-type="string" calcext:value-type="string">
            <text:p>42:26:0301001:2314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8" calcext:value-type="float">
            <text:p>378</text:p>
          </table:table-cell>
          <table:table-cell table:style-name="ce46" office:value-type="string" calcext:value-type="string">
            <text:p>42:26:0301002:257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46" office:value-type="string" calcext:value-type="string">
            <text:p>42:26:0301002:400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0" calcext:value-type="float">
            <text:p>380</text:p>
          </table:table-cell>
          <table:table-cell table:style-name="ce46" office:value-type="string" calcext:value-type="string">
            <text:p>42:26:0301002:400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1" calcext:value-type="float">
            <text:p>381</text:p>
          </table:table-cell>
          <table:table-cell table:style-name="ce46" office:value-type="string" calcext:value-type="string">
            <text:p>42:26:0301002:401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2" calcext:value-type="float">
            <text:p>382</text:p>
          </table:table-cell>
          <table:table-cell table:style-name="ce46" office:value-type="string" calcext:value-type="string">
            <text:p>42:26:0301002:401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3" calcext:value-type="float">
            <text:p>383</text:p>
          </table:table-cell>
          <table:table-cell table:style-name="ce46" office:value-type="string" calcext:value-type="string">
            <text:p>42:26:0301002:477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4" calcext:value-type="float">
            <text:p>384</text:p>
          </table:table-cell>
          <table:table-cell table:style-name="ce46" office:value-type="string" calcext:value-type="string">
            <text:p>42:26:0401003:293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5" calcext:value-type="float">
            <text:p>385</text:p>
          </table:table-cell>
          <table:table-cell table:style-name="ce46" office:value-type="string" calcext:value-type="string">
            <text:p>42:26:0401003:293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6" calcext:value-type="float">
            <text:p>386</text:p>
          </table:table-cell>
          <table:table-cell table:style-name="ce46" office:value-type="string" calcext:value-type="string">
            <text:p>42:26:0401003:344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7" calcext:value-type="float">
            <text:p>387</text:p>
          </table:table-cell>
          <table:table-cell table:style-name="ce46" office:value-type="string" calcext:value-type="string">
            <text:p>42:26:0401003:356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8" calcext:value-type="float">
            <text:p>388</text:p>
          </table:table-cell>
          <table:table-cell table:style-name="ce46" office:value-type="string" calcext:value-type="string">
            <text:p>42:26:0401004:32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9" calcext:value-type="float">
            <text:p>389</text:p>
          </table:table-cell>
          <table:table-cell table:style-name="ce46" office:value-type="string" calcext:value-type="string">
            <text:p>42:26:0401004:564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0" calcext:value-type="float">
            <text:p>390</text:p>
          </table:table-cell>
          <table:table-cell table:style-name="ce46" office:value-type="string" calcext:value-type="string">
            <text:p>42:26:0401004:564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46" office:value-type="string" calcext:value-type="string">
            <text:p>42:26:0401004:564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46" office:value-type="string" calcext:value-type="string">
            <text:p>42:26:0401004:564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3" calcext:value-type="float">
            <text:p>393</text:p>
          </table:table-cell>
          <table:table-cell table:style-name="ce46" office:value-type="string" calcext:value-type="string">
            <text:p>42:26:0401004:564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4" calcext:value-type="float">
            <text:p>394</text:p>
          </table:table-cell>
          <table:table-cell table:style-name="ce46" office:value-type="string" calcext:value-type="string">
            <text:p>42:26:0401004:565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5" calcext:value-type="float">
            <text:p>395</text:p>
          </table:table-cell>
          <table:table-cell table:style-name="ce46" office:value-type="string" calcext:value-type="string">
            <text:p>42:26:0401004:56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6" calcext:value-type="float">
            <text:p>396</text:p>
          </table:table-cell>
          <table:table-cell table:style-name="ce46" office:value-type="string" calcext:value-type="string">
            <text:p>42:26:0401004:577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7" calcext:value-type="float">
            <text:p>397</text:p>
          </table:table-cell>
          <table:table-cell table:style-name="ce46" office:value-type="string" calcext:value-type="string">
            <text:p>42:26:0401004:752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8" calcext:value-type="float">
            <text:p>398</text:p>
          </table:table-cell>
          <table:table-cell table:style-name="ce46" office:value-type="string" calcext:value-type="string">
            <text:p>42:26:0401004:834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9" calcext:value-type="float">
            <text:p>399</text:p>
          </table:table-cell>
          <table:table-cell table:style-name="ce46" office:value-type="string" calcext:value-type="string">
            <text:p>42:26:0401005:160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0" calcext:value-type="float">
            <text:p>400</text:p>
          </table:table-cell>
          <table:table-cell table:style-name="ce46" office:value-type="string" calcext:value-type="string">
            <text:p>42:26:0401005:252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46" office:value-type="string" calcext:value-type="string">
            <text:p>42:26:0401005:252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2" calcext:value-type="float">
            <text:p>402</text:p>
          </table:table-cell>
          <table:table-cell table:style-name="ce46" office:value-type="string" calcext:value-type="string">
            <text:p>42:26:0401005:252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3" calcext:value-type="float">
            <text:p>403</text:p>
          </table:table-cell>
          <table:table-cell table:style-name="ce46" office:value-type="string" calcext:value-type="string">
            <text:p>42:26:0401005:253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4" calcext:value-type="float">
            <text:p>404</text:p>
          </table:table-cell>
          <table:table-cell table:style-name="ce46" office:value-type="string" calcext:value-type="string">
            <text:p>42:26:0402001:49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5" calcext:value-type="float">
            <text:p>405</text:p>
          </table:table-cell>
          <table:table-cell table:style-name="ce46" office:value-type="string" calcext:value-type="string">
            <text:p>42:27:0103007:92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6" calcext:value-type="float">
            <text:p>406</text:p>
          </table:table-cell>
          <table:table-cell table:style-name="ce46" office:value-type="string" calcext:value-type="string">
            <text:p>42:27:0103007:98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7" calcext:value-type="float">
            <text:p>407</text:p>
          </table:table-cell>
          <table:table-cell table:style-name="ce46" office:value-type="string" calcext:value-type="string">
            <text:p>42:30:0101001:76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46" office:value-type="string" calcext:value-type="string">
            <text:p>42:30:0102034:94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9" calcext:value-type="float">
            <text:p>409</text:p>
          </table:table-cell>
          <table:table-cell table:style-name="ce46" office:value-type="string" calcext:value-type="string">
            <text:p>42:30:0303090:18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0" calcext:value-type="float">
            <text:p>410</text:p>
          </table:table-cell>
          <table:table-cell table:style-name="ce46" office:value-type="string" calcext:value-type="string">
            <text:p>42:30:0412008:233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1" calcext:value-type="float">
            <text:p>411</text:p>
          </table:table-cell>
          <table:table-cell table:style-name="ce46" office:value-type="string" calcext:value-type="string">
            <text:p>42:30:0504007:12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2" calcext:value-type="float">
            <text:p>412</text:p>
          </table:table-cell>
          <table:table-cell table:style-name="ce46" office:value-type="string" calcext:value-type="string">
            <text:p>42:30:0505009:10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3" calcext:value-type="float">
            <text:p>413</text:p>
          </table:table-cell>
          <table:table-cell table:style-name="ce46" office:value-type="string" calcext:value-type="string">
            <text:p>42:31:0107050:332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4" calcext:value-type="float">
            <text:p>414</text:p>
          </table:table-cell>
          <table:table-cell table:style-name="ce46" office:value-type="string" calcext:value-type="string">
            <text:p>42:31:0403004:3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5" calcext:value-type="float">
            <text:p>415</text:p>
          </table:table-cell>
          <table:table-cell table:style-name="ce46" office:value-type="string" calcext:value-type="string">
            <text:p>42:31:0403004:32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6" calcext:value-type="float">
            <text:p>416</text:p>
          </table:table-cell>
          <table:table-cell table:style-name="ce46" office:value-type="string" calcext:value-type="string">
            <text:p>42:31:0403004:33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7" calcext:value-type="float">
            <text:p>417</text:p>
          </table:table-cell>
          <table:table-cell table:style-name="ce46" office:value-type="string" calcext:value-type="string">
            <text:p>42:31:0403004:3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8" calcext:value-type="float">
            <text:p>418</text:p>
          </table:table-cell>
          <table:table-cell table:style-name="ce46" office:value-type="string" calcext:value-type="string">
            <text:p>42:31:0403004:36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9" calcext:value-type="float">
            <text:p>419</text:p>
          </table:table-cell>
          <table:table-cell table:style-name="ce46" office:value-type="string" calcext:value-type="string">
            <text:p>42:31:0404004: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0" calcext:value-type="float">
            <text:p>420</text:p>
          </table:table-cell>
          <table:table-cell table:style-name="ce46" office:value-type="string" calcext:value-type="string">
            <text:p>42:32:0101015:108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1" calcext:value-type="float">
            <text:p>421</text:p>
          </table:table-cell>
          <table:table-cell table:style-name="ce46" office:value-type="string" calcext:value-type="string">
            <text:p>42:32:0101015:54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2" calcext:value-type="float">
            <text:p>422</text:p>
          </table:table-cell>
          <table:table-cell table:style-name="ce46" office:value-type="string" calcext:value-type="string">
            <text:p>42:32:0101018:242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3" calcext:value-type="float">
            <text:p>423</text:p>
          </table:table-cell>
          <table:table-cell table:style-name="ce46" office:value-type="string" calcext:value-type="string">
            <text:p>42:32:0102004:243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4" calcext:value-type="float">
            <text:p>424</text:p>
          </table:table-cell>
          <table:table-cell table:style-name="ce46" office:value-type="string" calcext:value-type="string">
            <text:p>42:32:0102004:26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5" calcext:value-type="float">
            <text:p>425</text:p>
          </table:table-cell>
          <table:table-cell table:style-name="ce46" office:value-type="string" calcext:value-type="string">
            <text:p>42:32:0102004:265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6" calcext:value-type="float">
            <text:p>426</text:p>
          </table:table-cell>
          <table:table-cell table:style-name="ce46" office:value-type="string" calcext:value-type="string">
            <text:p>42:32:0102005:74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7" calcext:value-type="float">
            <text:p>427</text:p>
          </table:table-cell>
          <table:table-cell table:style-name="ce46" office:value-type="string" calcext:value-type="string">
            <text:p>42:32:0102005:848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8" calcext:value-type="float">
            <text:p>428</text:p>
          </table:table-cell>
          <table:table-cell table:style-name="ce46" office:value-type="string" calcext:value-type="string">
            <text:p>42:32:0102005:941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9" calcext:value-type="float">
            <text:p>429</text:p>
          </table:table-cell>
          <table:table-cell table:style-name="ce46" office:value-type="string" calcext:value-type="string">
            <text:p>42:33:0102004:7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0" calcext:value-type="float">
            <text:p>430</text:p>
          </table:table-cell>
          <table:table-cell table:style-name="ce46" office:value-type="string" calcext:value-type="string">
            <text:p>42:33:0104011:13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1" calcext:value-type="float">
            <text:p>431</text:p>
          </table:table-cell>
          <table:table-cell table:style-name="ce46" office:value-type="string" calcext:value-type="string">
            <text:p>42:34:0102020: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2" calcext:value-type="float">
            <text:p>432</text:p>
          </table:table-cell>
          <table:table-cell table:style-name="ce46" office:value-type="string" calcext:value-type="string">
            <text:p>42:35:0106022:45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3" calcext:value-type="float">
            <text:p>433</text:p>
          </table:table-cell>
          <table:table-cell table:style-name="ce46" office:value-type="string" calcext:value-type="string">
            <text:p>42:36:0101001:23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4" calcext:value-type="float">
            <text:p>434</text:p>
          </table:table-cell>
          <table:table-cell table:style-name="ce46" office:value-type="string" calcext:value-type="string">
            <text:p>42:36:0101002:204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5" calcext:value-type="float">
            <text:p>435</text:p>
          </table:table-cell>
          <table:table-cell table:style-name="ce46" office:value-type="string" calcext:value-type="string">
            <text:p>42:36:0102001:671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6" calcext:value-type="float">
            <text:p>436</text:p>
          </table:table-cell>
          <table:table-cell table:style-name="ce46" office:value-type="string" calcext:value-type="string">
            <text:p>42:36:0103001:1026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7" calcext:value-type="float">
            <text:p>437</text:p>
          </table:table-cell>
          <table:table-cell table:style-name="ce46" office:value-type="string" calcext:value-type="string">
            <text:p>42:36:0103001:1030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46" office:value-type="string" calcext:value-type="string">
            <text:p>42:36:0103002:254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9" calcext:value-type="float">
            <text:p>439</text:p>
          </table:table-cell>
          <table:table-cell table:style-name="ce46" office:value-type="string" calcext:value-type="string">
            <text:p>42:36:0201002:284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0" calcext:value-type="float">
            <text:p>440</text:p>
          </table:table-cell>
          <table:table-cell table:style-name="ce46" office:value-type="string" calcext:value-type="string">
            <text:p>42:36:0201002:294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1" calcext:value-type="float">
            <text:p>441</text:p>
          </table:table-cell>
          <table:table-cell table:style-name="ce46" office:value-type="string" calcext:value-type="string">
            <text:p>42:36:0201002:294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2" calcext:value-type="float">
            <text:p>442</text:p>
          </table:table-cell>
          <table:table-cell table:style-name="ce46" office:value-type="string" calcext:value-type="string">
            <text:p>42:36:0201002:313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3" calcext:value-type="float">
            <text:p>443</text:p>
          </table:table-cell>
          <table:table-cell table:style-name="ce46" office:value-type="string" calcext:value-type="string">
            <text:p>42:36:0201003:162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4" calcext:value-type="float">
            <text:p>444</text:p>
          </table:table-cell>
          <table:table-cell table:style-name="ce46" office:value-type="string" calcext:value-type="string">
            <text:p>42:36:0201003:23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5" calcext:value-type="float">
            <text:p>445</text:p>
          </table:table-cell>
          <table:table-cell table:style-name="ce46" office:value-type="string" calcext:value-type="string">
            <text:p>42:36:0201003:240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6" calcext:value-type="float">
            <text:p>446</text:p>
          </table:table-cell>
          <table:table-cell table:style-name="ce46" office:value-type="string" calcext:value-type="string">
            <text:p>42:37:0101001:11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7" calcext:value-type="float">
            <text:p>447</text:p>
          </table:table-cell>
          <table:table-cell table:style-name="ce46" office:value-type="string" calcext:value-type="string">
            <text:p>42:37:0101001:199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8" calcext:value-type="float">
            <text:p>448</text:p>
          </table:table-cell>
          <table:table-cell table:style-name="ce46" office:value-type="string" calcext:value-type="string">
            <text:p>42:38:0101002:1515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9"/>
          <table:table-cell table:style-name="ce57" office:value-type="string" calcext:value-type="string" table:number-columns-spanned="2" table:number-rows-spanned="1">
            <text:p>E5F7C95BC4DC7AA82436202CB6966E054076603B139E2891631F9B3026E017CC7C602A4E2982180BFCC6B27B155D0BAAC339A66CFB6A0D123B2939174CB14D50</text:p>
          </table:table-cell>
          <table:covered-table-cell table:style-name="ce4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6854">
          <table:table-cell table:number-columns-repeated="64"/>
        </table:table-row>
        <table:table-row table:style-name="ro17" table:number-rows-repeated="93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4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08:45:17.29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1T08:45:36.716000000</dc:date>
    <meta:editing-duration>PT1H8M11S</meta:editing-duration>
    <meta:editing-cycles>25</meta:editing-cycles>
    <meta:document-statistic meta:table-count="2" meta:cell-count="3430" meta:object-count="0"/>
  </office:meta>
</office:document-meta>
</file>