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2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3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7" calcext:value-type="float">
            <text:p>4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33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8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26:0201003:8181</text:p>
          </table:table-cell>
          <table:table-cell table:style-name="ce32" office:value-type="float" office:value="1630646.19" calcext:value-type="float">
            <text:p>1630646,1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26:0401004:3110</text:p>
          </table:table-cell>
          <table:table-cell table:style-name="ce32" office:value-type="float" office:value="2928655.27" calcext:value-type="float">
            <text:p>2928655,2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26:0401004:3111</text:p>
          </table:table-cell>
          <table:table-cell table:style-name="ce32" office:value-type="float" office:value="1372612.61" calcext:value-type="float">
            <text:p>1372612,6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26:0401004:4113</text:p>
          </table:table-cell>
          <table:table-cell table:style-name="ce32" office:value-type="float" office:value="1964146.25" calcext:value-type="float">
            <text:p>1964146,2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8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9:1501003:7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9:1727001:12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14:0103001:121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15:0103001:206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15:0103001:359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17:0101017:29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17:0101017:31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21:0111014:2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21:0115005:1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21:0115006:10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23:0401004:7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25:0109007:15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26:0301001:1209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26:0301001:87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26:0302001:10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26:0302001:102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26:0401001:1035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26:0401001:1102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28:0702004:20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28:0702005:317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28:0702006:11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28:1002016:5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28:1904005:10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46" office:value-type="string" calcext:value-type="string">
            <text:p>42:30:0103052:9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46" office:value-type="string" calcext:value-type="string">
            <text:p>42:32:0101006:6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46" office:value-type="string" calcext:value-type="string">
            <text:p>42:32:0101006:67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46" office:value-type="string" calcext:value-type="string">
            <text:p>42:32:0101015:966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46" office:value-type="string" calcext:value-type="string">
            <text:p>42:32:0101019:46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46" office:value-type="string" calcext:value-type="string">
            <text:p>42:32:0103001:42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46" office:value-type="string" calcext:value-type="string">
            <text:p>42:32:0103013:1067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46" office:value-type="string" calcext:value-type="string">
            <text:p>42:32:0103013:106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46" office:value-type="string" calcext:value-type="string">
            <text:p>42:32:0103013:106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46" office:value-type="string" calcext:value-type="string">
            <text:p>42:32:0103013:1074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46" office:value-type="string" calcext:value-type="string">
            <text:p>42:32:0103013:1160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46" office:value-type="string" calcext:value-type="string">
            <text:p>42:32:0103013:1258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46" office:value-type="string" calcext:value-type="string">
            <text:p>42:32:0103013:1533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46" office:value-type="string" calcext:value-type="string">
            <text:p>42:32:0103013:1537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46" office:value-type="string" calcext:value-type="string">
            <text:p>42:32:0103015:69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46" office:value-type="string" calcext:value-type="string">
            <text:p>42:32:0103015:724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46" office:value-type="string" calcext:value-type="string">
            <text:p>42:36:0103001:1560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46" office:value-type="string" calcext:value-type="string">
            <text:p>42:37:0102001:291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46" office:value-type="string" calcext:value-type="string">
            <text:p>42:37:0103002:465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46" office:value-type="string" calcext:value-type="string">
            <text:p>42:37:0103002:546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46" office:value-type="string" calcext:value-type="string">
            <text:p>42:37:0103003:479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46" office:value-type="string" calcext:value-type="string">
            <text:p>42:38:0101001:647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46" office:value-type="string" calcext:value-type="string">
            <text:p>42:38:0101001:660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46" office:value-type="string" calcext:value-type="string">
            <text:p>42:39:0201004:8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3" calcext:value-type="date">
            <text:p>03.04.2024</text:p>
          </table:table-cell>
          <table:table-cell table:style-name="ce32"/>
          <table:table-cell table:number-columns-repeated="59"/>
        </table:table-row>
        <table:table-row table:style-name="ro8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45" office:value-type="string" calcext:value-type="string" table:number-columns-spanned="2" table:number-rows-spanned="1">
            <text:p>07A9F5829BB2796ED04DABE9DB20AC586EC22C19307EC905782F2AD70D033AEDD5BC1D6D37EEBC61DD43B0ACF34EC36220E9C9074AF3F463BC4715182F79E26A</text:p>
          </table:table-cell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7793">
          <table:table-cell table:number-columns-repeated="64"/>
        </table:table-row>
        <table:table-row table:style-name="ro10" table:number-rows-repeated="71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1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4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48:39.47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8:51:04.330000000</dc:date>
    <meta:editing-duration>PT1H11M48S</meta:editing-duration>
    <meta:editing-cycles>27</meta:editing-cycles>
    <meta:document-statistic meta:table-count="2" meta:cell-count="246" meta:object-count="0"/>
  </office:meta>
</office:document-meta>
</file>