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6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4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4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6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0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0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3001:10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2:3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2:7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9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0:8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5001:16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17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5001:20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6002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1:20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1:20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1:2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1:33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1:41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02: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8002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8002:66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2:7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7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7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77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86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86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9001:19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9001:19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9001:26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9001:26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9001:26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9001:27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9001:29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9001:30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9001:30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9001:31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9001:3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9001:32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9001:32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9001:32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9001:33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9001:33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9001:33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0005:1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0005:7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1001: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01:23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1001: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1003:11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1003:1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03:15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1005:30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1019: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2001:1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2001:2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2001:30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2001: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3005: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3012: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4001:10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4001:8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4001:8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7001:4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7001:4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12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12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15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04001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05002:1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06001:10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09001: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6002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6002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0001:8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9002:2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30007:14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31001:2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31002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36001: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37003:5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37004: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38003:5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40001:10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40001:10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40001:10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40001:10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40001:10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40001:10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40001:1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40001:12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40001:12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40001:12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40001:12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40001:12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40001:12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40001:12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40001:1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40001:14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40001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40001:14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40001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40001:14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40001:15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40001:17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40001:1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0001:17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40001:17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40001:1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40001:1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40001: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40001:2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40001:2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40001:2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40001:2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40001:2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40001:2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40001:29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40001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40001:30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0001:30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0001:3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0001:3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0001:3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0001:3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0001:35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0001:38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0001:38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0001:40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0001:40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40001:40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40001:41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0001:44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0001:45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40001:5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40001:5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40001:6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40001:6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40001: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0001: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0001:7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0001:7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0001: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0001:7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0001:8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0001:8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1001:15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3001:10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3001: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5001:4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5007: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5010:9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5011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52001:17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52001: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53001:22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53001:23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01001:21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115002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112002: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16002:1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7:0000000: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801001:11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030001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439001:2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701001:1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205001:37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205001:4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205001:44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303002:31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305005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403001:45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403001:4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403001:5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404002:6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02003: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5003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6007:3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6036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7012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7013: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7015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7029: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7031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7033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7034: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2:0102006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2:0102013:13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2:0102013:32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2:0104001:39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3:0109004: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4:0104006:2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116016: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6:0203003: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8:0118020:2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9:0111003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0:0201001:2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09006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208030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902014: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101024:5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101044:11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101053:1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301009:16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301009:43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401005:5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401014:15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401014:15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401014:157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401014:179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401014:19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401014:7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401030:5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401038:6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401039:3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401039:6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401051:13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401063: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102001:10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102001:10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102002:11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102002:8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102002:9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1002:10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8:1902015: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8:2101002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9:0101015:17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000000:57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103008:2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301014:18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303096:6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506004: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506007:6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506014: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507025: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509014: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509014: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509014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509014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509014: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509015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509015: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1:0107021:4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1:0107051:67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1:0202002:4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3016:33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3:0105003: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4:0104009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6:0201002:9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6:0201003:7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7:0101001:4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7:0102001:9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8:0101001:14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8:0101001:14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8:0101001:15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8:0101001:15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8:0101001:16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8:0101001:16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8:0101001:17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8:0101001:17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8:0101001:17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8:0101001:18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8:0101001:20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8:0101001:21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8:0101001:213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9:12:29.408000000</dc:date>
    <meta:editing-duration>PT7S</meta:editing-duration>
    <meta:editing-cycles>1</meta:editing-cycles>
    <meta:document-statistic meta:table-count="2" meta:cell-count="1133" meta:object-count="0"/>
  </office:meta>
</office:document-meta>
</file>