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122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88</text:p>
          </table:table-cell>
          <table:table-cell table:style-name="ce3" table:number-columns-repeated="2"/>
          <table:table-cell table:style-name="ce9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8" calcext:value-type="float">
            <text:p>11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6:11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11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000000:14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4012:2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1003: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2001:12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18001:1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1003:1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30007:13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40001:3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43001:2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52001:53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53001:27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53001:4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1004: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2002: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3004:3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7:0104005:24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7:0104005:24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000000:1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000000:1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000000:1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006001:1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006002:7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302001: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407001:10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407001:4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515001:2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515001: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515001: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515002:10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515002:10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515002:11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515002:12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515002:12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515002:12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515002:14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515002:14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515002:16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515002:16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515002:16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515002:16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515002: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515002:2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515002:3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515002: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516001: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724001:4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4005:12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12017:1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2017:1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13003:2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08: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5:26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5:6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107001:3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5:0103005:3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7:0101018:8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1062:8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2070:14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306007: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306007: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503001:9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2:0101001:55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101010:5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101061:3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101061:4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201009:23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201011:1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201013:46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201013:46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201013:75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401051:13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401055:136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6:0401004:14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7:0104001: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8:0205006: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8:0205032: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206004: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207034:2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301068:55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302003:10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302051: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302051: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302051: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306014:1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507024: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507026: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507026: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508009:1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508009:1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508009: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508009: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508009: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508009: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1:0101019:1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1:0106054: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1:0107051:67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2:0103015:127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2:0103019:78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3:0103015:6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4:0110009: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5:0106018:1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5:0107015:1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5:0107015:1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5:0107015: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5:0107021:1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5:0107022:1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5:0107023:1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5:0107023:1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6:0103001:31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7:0102001:9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8:0101001:21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8:0101001:21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8:0101001:22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8:0101001:22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8:0101001:22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42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1T09:33:31.284000000</dc:date>
    <meta:editing-duration>PT7S</meta:editing-duration>
    <meta:editing-cycles>1</meta:editing-cycles>
    <meta:document-statistic meta:table-count="2" meta:cell-count="509" meta:object-count="0"/>
  </office:meta>
</office:document-meta>
</file>