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0</text:p>
          </table:table-cell>
          <table:table-cell table:style-name="ce3" table:number-columns-repeated="2"/>
          <table:table-cell table:style-name="ce9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1" calcext:value-type="float">
            <text:p>4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0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31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11">
          <table:table-cell table:style-name="ce32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42:04:0334001:305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42:10:0109001:78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>
            <text:p>42:10:0110003:322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8" office:value-type="string" calcext:value-type="string">
            <text:p>42:11:0116033:12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8" office:value-type="string" calcext:value-type="string">
            <text:p>42:12:0102003:8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8" office:value-type="string" calcext:value-type="string">
            <text:p>42:16:0203003:65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8" office:value-type="string" calcext:value-type="string">
            <text:p>42:17:0101020:23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42:17:0101020:23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8" office:value-type="string" calcext:value-type="string">
            <text:p>42:21:0105025:8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8" office:value-type="string" calcext:value-type="string">
            <text:p>42:24:0101011:155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8" office:value-type="string" calcext:value-type="string">
            <text:p>42:24:0101011:37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8" office:value-type="string" calcext:value-type="string">
            <text:p>42:24:0101033:40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8" office:value-type="string" calcext:value-type="string">
            <text:p>42:24:0201006:1144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8" office:value-type="string" calcext:value-type="string">
            <text:p>42:24:0201013:22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8" office:value-type="string" calcext:value-type="string">
            <text:p>42:24:0301013:1027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8" office:value-type="string" calcext:value-type="string">
            <text:p>42:24:0501013:113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42:26:0201002:5525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8" office:value-type="string" calcext:value-type="string">
            <text:p>42:28:0205016:5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8" office:value-type="string" calcext:value-type="string">
            <text:p>42:28:0702004:83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8" office:value-type="string" calcext:value-type="string">
            <text:p>42:28:0702005:357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8" office:value-type="string" calcext:value-type="string">
            <text:p>42:28:1002004:224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8" office:value-type="string" calcext:value-type="string">
            <text:p>42:28:1002006:180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8" office:value-type="string" calcext:value-type="string">
            <text:p>42:28:1002006:234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8" office:value-type="string" calcext:value-type="string">
            <text:p>42:28:1004002:12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8" office:value-type="string" calcext:value-type="string">
            <text:p>42:28:1004022:717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8" office:value-type="string" calcext:value-type="string">
            <text:p>42:28:1004026:21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8" office:value-type="string" calcext:value-type="string">
            <text:p>42:29:0101012:170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8" office:value-type="string" calcext:value-type="string">
            <text:p>42:29:0103001:31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8" office:value-type="string" calcext:value-type="string">
            <text:p>42:29:0103002:33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8" office:value-type="string" calcext:value-type="string">
            <text:p>42:30:0207054:19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8" office:value-type="string" calcext:value-type="string">
            <text:p>42:30:0210016:100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8" office:value-type="string" calcext:value-type="string">
            <text:p>42:30:0301023:133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8" office:value-type="string" calcext:value-type="string">
            <text:p>42:30:0301045: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8" office:value-type="string" calcext:value-type="string">
            <text:p>42:30:0413006:96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8" office:value-type="string" calcext:value-type="string">
            <text:p>42:32:0101005:1642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8" office:value-type="string" calcext:value-type="string">
            <text:p>42:32:0102007:2629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8" office:value-type="string" calcext:value-type="string">
            <text:p>42:32:0103019:3548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8" office:value-type="string" calcext:value-type="string">
            <text:p>42:34:0110009:84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8" office:value-type="string" calcext:value-type="string">
            <text:p>42:36:0201002:1957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8" office:value-type="string" calcext:value-type="string">
            <text:p>42:37:0103002:466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8" office:value-type="string" calcext:value-type="string">
            <text:p>42:37:0103003:4801</text:p>
          </table:table-cell>
          <table:table-cell table:style-name="ce54" office:value-type="date" office:date-value="2024-04-09" calcext:value-type="date">
            <text:p>09.04.2024</text:p>
          </table:table-cell>
          <table:table-cell table:style-name="ce54" office:value-type="date" office:date-value="2024-04-05" calcext:value-type="date">
            <text:p>05.04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34" table:number-columns-spanned="2" table:number-rows-spanned="1"/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6710">
          <table:table-cell table:number-columns-repeated="64"/>
        </table:table-row>
        <table:table-row table:style-name="ro17" table:number-rows-repeated="1809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0">
          <table:table-cell table:style-name="ce6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09:34:45.7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2" style:display-name="PageStyle_Sheet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09:34:55.499000000</dc:date>
    <meta:editing-duration>PT1H15M7S</meta:editing-duration>
    <meta:editing-cycles>27</meta:editing-cycles>
    <meta:document-statistic meta:table-count="2" meta:cell-count="201" meta:object-count="0"/>
  </office:meta>
</office:document-meta>
</file>