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="0.06pt solid #000000"/>
      <style:text-properties style:font-name="Times New Roman"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ce23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92</text:p>
          </table:table-cell>
          <table:table-cell table:style-name="ce3" table:number-columns-repeated="2"/>
          <table:table-cell table:style-name="ce9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8" calcext:value-type="float">
            <text:p>68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38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11">
          <table:table-cell table:style-name="ce31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44" office:value-type="string" calcext:value-type="string">
            <text:p>42:17:0101018:1190</text:p>
          </table:table-cell>
          <table:table-cell table:style-name="ce64" office:value-type="float" office:value="488277.06" calcext:value-type="float">
            <text:p>488277,06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6"/>
          <table:table-cell table:number-columns-repeated="59"/>
        </table:table-row>
        <table:table-row table:style-name="ro11">
          <table:table-cell table:style-name="ce33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44" office:value-type="string" calcext:value-type="string">
            <text:p>42:07:0107003:297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44" office:value-type="string" calcext:value-type="string">
            <text:p>42:07:0107003:333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44" office:value-type="string" calcext:value-type="string">
            <text:p>42:09:1727001:813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44" office:value-type="string" calcext:value-type="string">
            <text:p>42:09:2508001:518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44" office:value-type="string" calcext:value-type="string">
            <text:p>42:10:0202001:433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44" office:value-type="string" calcext:value-type="string">
            <text:p>42:11:0111009:284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44" office:value-type="string" calcext:value-type="string">
            <text:p>42:12:0106002:1293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44" office:value-type="string" calcext:value-type="string">
            <text:p>42:12:0106002:1392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44" office:value-type="string" calcext:value-type="string">
            <text:p>42:12:0106002:1489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44" office:value-type="string" calcext:value-type="string">
            <text:p>42:12:0106002:1552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44" office:value-type="string" calcext:value-type="string">
            <text:p>42:12:0106002:1560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44" office:value-type="string" calcext:value-type="string">
            <text:p>42:12:0106002:1754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44" office:value-type="string" calcext:value-type="string">
            <text:p>42:12:0106002:1923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44" office:value-type="string" calcext:value-type="string">
            <text:p>42:12:0106002:2039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44" office:value-type="string" calcext:value-type="string">
            <text:p>42:12:0106003:381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44" office:value-type="string" calcext:value-type="string">
            <text:p>42:12:0106003:382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44" office:value-type="string" calcext:value-type="string">
            <text:p>42:12:0106003:413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44" office:value-type="string" calcext:value-type="string">
            <text:p>42:14:0109001:804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44" office:value-type="string" calcext:value-type="string">
            <text:p>42:15:0103001:990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44" office:value-type="string" calcext:value-type="string">
            <text:p>42:15:0103003:1900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44" office:value-type="string" calcext:value-type="string">
            <text:p>42:16:0101004:2375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44" office:value-type="string" calcext:value-type="string">
            <text:p>42:17:0102017:397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44" office:value-type="string" calcext:value-type="string">
            <text:p>42:17:0102018:138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44" office:value-type="string" calcext:value-type="string">
            <text:p>42:17:0102018:139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44" office:value-type="string" calcext:value-type="string">
            <text:p>42:17:0102021:1491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44" office:value-type="string" calcext:value-type="string">
            <text:p>42:17:0102021:1492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44" office:value-type="string" calcext:value-type="string">
            <text:p>42:17:0102021:1521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44" office:value-type="string" calcext:value-type="string">
            <text:p>42:17:0102021:1522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44" office:value-type="string" calcext:value-type="string">
            <text:p>42:17:0102021:1530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44" office:value-type="string" calcext:value-type="string">
            <text:p>42:17:0103005:465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44" office:value-type="string" calcext:value-type="string">
            <text:p>42:17:0103005:794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44" office:value-type="string" calcext:value-type="string">
            <text:p>42:17:0103008:1160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44" office:value-type="string" calcext:value-type="string">
            <text:p>42:19:0302026:439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44" office:value-type="string" calcext:value-type="string">
            <text:p>42:21:0105022:185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44" office:value-type="string" calcext:value-type="string">
            <text:p>42:21:0114003:90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44" office:value-type="string" calcext:value-type="string">
            <text:p>42:21:0802006:62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44" office:value-type="string" calcext:value-type="string">
            <text:p>42:24:0101030:930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44" office:value-type="string" calcext:value-type="string">
            <text:p>42:24:0201006:543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44" office:value-type="string" calcext:value-type="string">
            <text:p>42:26:0102001:3122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44" office:value-type="string" calcext:value-type="string">
            <text:p>42:26:0301001:16855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44" office:value-type="string" calcext:value-type="string">
            <text:p>42:26:0301001:3485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44" office:value-type="string" calcext:value-type="string">
            <text:p>42:26:0401001:13316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44" office:value-type="string" calcext:value-type="string">
            <text:p>42:28:0702004:3196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44" office:value-type="string" calcext:value-type="string">
            <text:p>42:28:0702006:161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44" office:value-type="string" calcext:value-type="string">
            <text:p>42:28:0702008:244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44" office:value-type="string" calcext:value-type="string">
            <text:p>42:28:0702008:38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44" office:value-type="string" calcext:value-type="string">
            <text:p>42:28:0901003:591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44" office:value-type="string" calcext:value-type="string">
            <text:p>42:28:1002013:233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44" office:value-type="string" calcext:value-type="string">
            <text:p>42:29:0103001:276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44" office:value-type="string" calcext:value-type="string">
            <text:p>42:29:0103002:348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44" office:value-type="string" calcext:value-type="string">
            <text:p>42:30:0202003:86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44" office:value-type="string" calcext:value-type="string">
            <text:p>42:30:0501001:175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44" office:value-type="string" calcext:value-type="string">
            <text:p>42:30:0602052:148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44" office:value-type="string" calcext:value-type="string">
            <text:p>42:32:0101005:1379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44" office:value-type="string" calcext:value-type="string">
            <text:p>42:32:0101005:1642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44" office:value-type="string" calcext:value-type="string">
            <text:p>42:32:0101015:5378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44" office:value-type="string" calcext:value-type="string">
            <text:p>42:32:0102005:11856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44" office:value-type="string" calcext:value-type="string">
            <text:p>42:32:0103013:2002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44" office:value-type="string" calcext:value-type="string">
            <text:p>42:33:0103007:144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44" office:value-type="string" calcext:value-type="string">
            <text:p>42:33:0104002:95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44" office:value-type="string" calcext:value-type="string">
            <text:p>42:33:0104013:66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44" office:value-type="string" calcext:value-type="string">
            <text:p>42:35:0102001:857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44" office:value-type="string" calcext:value-type="string">
            <text:p>42:35:0102022:606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44" office:value-type="string" calcext:value-type="string">
            <text:p>42:35:0103003:187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44" office:value-type="string" calcext:value-type="string">
            <text:p>42:35:0107007:218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44" office:value-type="string" calcext:value-type="string">
            <text:p>42:37:0103002:3369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44" office:value-type="string" calcext:value-type="string">
            <text:p>42:37:0103002:3604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44" office:value-type="string" calcext:value-type="string">
            <text:p>42:37:0103002:5121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8" calcext:value-type="date">
            <text:p>08.04.2024</text:p>
          </table:table-cell>
          <table:table-cell table:style-name="ce63"/>
          <table:table-cell table:number-columns-repeated="59"/>
        </table:table-row>
        <table:table-row table:style-name="ro11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53" office:value-type="string" calcext:value-type="string" table:number-columns-spanned="2" table:number-rows-spanned="1">
            <text:p>CEC12D3F1D6F4703A5881670D104442A131800E9E7C8A5D58886D55EC5AFA7B92EFB5E7466C2A6F33745CED62C3D2EAF8AACD6806B9B85AE66F9CA84CB5B5D06</text:p>
          </table:table-cell>
          <table:covered-table-cell table:style-name="ce4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7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 table:style-name="ce47"/>
          <table:table-cell table:number-columns-repeated="59"/>
        </table:table-row>
        <table:table-row table:style-name="ro2" table:number-rows-repeated="1046710">
          <table:table-cell table:number-columns-repeated="64"/>
        </table:table-row>
        <table:table-row table:style-name="ro17" table:number-rows-repeated="1781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59" table:default-cell-style-name="ce47"/>
        <table:table-row table:style-name="ro10">
          <table:table-cell table:style-name="ce6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62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3" table:number-columns-repeated="5"/>
          <table:table-cell table:number-columns-repeated="59"/>
        </table:table-row>
        <table:table-row table:style-name="ro2">
          <table:table-cell table:style-name="ce3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.00.0000</text:date>, <text:time style:data-style-name="N2" text:time-value="10:22:29.97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9" style:display-name="PageStyle_Sheet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0" style:display-name="PageStyle_Sheet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1" style:display-name="PageStyle_Sheet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2" style:display-name="PageStyle_Sheet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2T10:26:23.013000000</dc:date>
    <meta:editing-duration>PT1H18M57S</meta:editing-duration>
    <meta:editing-cycles>27</meta:editing-cycles>
    <meta:document-statistic meta:table-count="2" meta:cell-count="315" meta:object-count="0"/>
  </office:meta>
</office:document-meta>
</file>