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93</text:p>
          </table:table-cell>
          <table:table-cell table:style-name="ce3" table:number-columns-repeated="2"/>
          <table:table-cell table:style-name="ce9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0" calcext:value-type="float">
            <text:p>14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34" calcext:value-type="float">
            <text:p>43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05</text:p>
          </table:table-cell>
          <table:table-cell table:style-name="ce30" office:value-type="float" office:value="125547.28" calcext:value-type="float">
            <text:p>125547,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37</text:p>
          </table:table-cell>
          <table:table-cell table:style-name="ce30" office:value-type="float" office:value="139145.6" calcext:value-type="float">
            <text:p>139145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42</text:p>
          </table:table-cell>
          <table:table-cell table:style-name="ce30" office:value-type="float" office:value="87914.72" calcext:value-type="float">
            <text:p>87914,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711</text:p>
          </table:table-cell>
          <table:table-cell table:style-name="ce30" office:value-type="float" office:value="143177.66" calcext:value-type="float">
            <text:p>143177,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783</text:p>
          </table:table-cell>
          <table:table-cell table:style-name="ce30" office:value-type="float" office:value="112107.08" calcext:value-type="float">
            <text:p>112107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144</text:p>
          </table:table-cell>
          <table:table-cell table:style-name="ce30" office:value-type="float" office:value="21547606.08" calcext:value-type="float">
            <text:p>21547606,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5001:831</text:p>
          </table:table-cell>
          <table:table-cell table:style-name="ce30" office:value-type="float" office:value="111328.8" calcext:value-type="float">
            <text:p>111328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1871</text:p>
          </table:table-cell>
          <table:table-cell table:style-name="ce30" office:value-type="float" office:value="190670.4" calcext:value-type="float">
            <text:p>190670,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11872</text:p>
          </table:table-cell>
          <table:table-cell table:style-name="ce30" office:value-type="float" office:value="185395" calcext:value-type="float">
            <text:p>1853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19:13</text:p>
          </table:table-cell>
          <table:table-cell table:style-name="ce30" office:value-type="float" office:value="83692.56" calcext:value-type="float">
            <text:p>83692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3:1569</text:p>
          </table:table-cell>
          <table:table-cell table:style-name="ce30" office:value-type="float" office:value="160290.84" calcext:value-type="float">
            <text:p>160290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11003:1570</text:p>
          </table:table-cell>
          <table:table-cell table:style-name="ce30" office:value-type="float" office:value="119052.48" calcext:value-type="float">
            <text:p>119052,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11003:1571</text:p>
          </table:table-cell>
          <table:table-cell table:style-name="ce30" office:value-type="float" office:value="132116.6" calcext:value-type="float">
            <text:p>132116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1003:833</text:p>
          </table:table-cell>
          <table:table-cell table:style-name="ce30" office:value-type="float" office:value="392415" calcext:value-type="float">
            <text:p>3924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2001:3929</text:p>
          </table:table-cell>
          <table:table-cell table:style-name="ce30" office:value-type="float" office:value="202430.96" calcext:value-type="float">
            <text:p>202430,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2001:3930</text:p>
          </table:table-cell>
          <table:table-cell table:style-name="ce30" office:value-type="float" office:value="124474.68" calcext:value-type="float">
            <text:p>124474,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3931</text:p>
          </table:table-cell>
          <table:table-cell table:style-name="ce30" office:value-type="float" office:value="124489.64" calcext:value-type="float">
            <text:p>124489,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5002:1400</text:p>
          </table:table-cell>
          <table:table-cell table:style-name="ce30" office:value-type="float" office:value="349620" calcext:value-type="float">
            <text:p>3496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0001:2487</text:p>
          </table:table-cell>
          <table:table-cell table:style-name="ce30" office:value-type="float" office:value="146259" calcext:value-type="float">
            <text:p>1462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9001:175</text:p>
          </table:table-cell>
          <table:table-cell table:style-name="ce30" office:value-type="float" office:value="1457489922.48" calcext:value-type="float">
            <text:p>1457489922,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9001:353</text:p>
          </table:table-cell>
          <table:table-cell table:style-name="ce30" office:value-type="float" office:value="189600" calcext:value-type="float">
            <text:p>1896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0001:4988</text:p>
          </table:table-cell>
          <table:table-cell table:style-name="ce30" office:value-type="float" office:value="401730" calcext:value-type="float">
            <text:p>4017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43001:1324</text:p>
          </table:table-cell>
          <table:table-cell table:style-name="ce30" office:value-type="float" office:value="89528.64" calcext:value-type="float">
            <text:p>89528,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6003:854</text:p>
          </table:table-cell>
          <table:table-cell table:style-name="ce30" office:value-type="float" office:value="5544609.84" calcext:value-type="float">
            <text:p>5544609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6003:855</text:p>
          </table:table-cell>
          <table:table-cell table:style-name="ce30" office:value-type="float" office:value="4225019.5" calcext:value-type="float">
            <text:p>4225019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10001:4877</text:p>
          </table:table-cell>
          <table:table-cell table:style-name="ce30" office:value-type="float" office:value="41590.5" calcext:value-type="float">
            <text:p>41590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7:0107002:175</text:p>
          </table:table-cell>
          <table:table-cell table:style-name="ce30" office:value-type="float" office:value="17951285.07" calcext:value-type="float">
            <text:p>17951285,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5001:1357</text:p>
          </table:table-cell>
          <table:table-cell table:style-name="ce30" office:value-type="float" office:value="166114.8" calcext:value-type="float">
            <text:p>166114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5001:1358</text:p>
          </table:table-cell>
          <table:table-cell table:style-name="ce30" office:value-type="float" office:value="401489.44" calcext:value-type="float">
            <text:p>401489,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205001:658</text:p>
          </table:table-cell>
          <table:table-cell table:style-name="ce30" office:value-type="float" office:value="943105.11" calcext:value-type="float">
            <text:p>943105,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03001:116</text:p>
          </table:table-cell>
          <table:table-cell table:style-name="ce30" office:value-type="float" office:value="176519.52" calcext:value-type="float">
            <text:p>176519,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30003:227</text:p>
          </table:table-cell>
          <table:table-cell table:style-name="ce30" office:value-type="float" office:value="141428.38" calcext:value-type="float">
            <text:p>141428,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30003:228</text:p>
          </table:table-cell>
          <table:table-cell table:style-name="ce30" office:value-type="float" office:value="109603.56" calcext:value-type="float">
            <text:p>109603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606001:2887</text:p>
          </table:table-cell>
          <table:table-cell table:style-name="ce30" office:value-type="float" office:value="134539845.5" calcext:value-type="float">
            <text:p>134539845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606001:5938</text:p>
          </table:table-cell>
          <table:table-cell table:style-name="ce30" office:value-type="float" office:value="156474.12" calcext:value-type="float">
            <text:p>156474,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606001:5939</text:p>
          </table:table-cell>
          <table:table-cell table:style-name="ce30" office:value-type="float" office:value="156344.16" calcext:value-type="float">
            <text:p>156344,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6001:5940</text:p>
          </table:table-cell>
          <table:table-cell table:style-name="ce30" office:value-type="float" office:value="157466.71" calcext:value-type="float">
            <text:p>157466,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302001:2434</text:p>
          </table:table-cell>
          <table:table-cell table:style-name="ce30" office:value-type="float" office:value="143021.68" calcext:value-type="float">
            <text:p>143021,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302001:2435</text:p>
          </table:table-cell>
          <table:table-cell table:style-name="ce30" office:value-type="float" office:value="348175.76" calcext:value-type="float">
            <text:p>348175,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2001:2436</text:p>
          </table:table-cell>
          <table:table-cell table:style-name="ce30" office:value-type="float" office:value="26704" calcext:value-type="float">
            <text:p>267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302001:2437</text:p>
          </table:table-cell>
          <table:table-cell table:style-name="ce30" office:value-type="float" office:value="3274" calcext:value-type="float">
            <text:p>3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711001:808</text:p>
          </table:table-cell>
          <table:table-cell table:style-name="ce30" office:value-type="float" office:value="483516" calcext:value-type="float">
            <text:p>4835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706001:324</text:p>
          </table:table-cell>
          <table:table-cell table:style-name="ce30" office:value-type="float" office:value="223637.78" calcext:value-type="float">
            <text:p>223637,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823001:769</text:p>
          </table:table-cell>
          <table:table-cell table:style-name="ce30" office:value-type="float" office:value="906" calcext:value-type="float">
            <text:p>9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228507.72" calcext:value-type="float">
            <text:p>67228507,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107005:631</text:p>
          </table:table-cell>
          <table:table-cell table:style-name="ce30" office:value-type="float" office:value="80851.52" calcext:value-type="float">
            <text:p>80851,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7005:75</text:p>
          </table:table-cell>
          <table:table-cell table:style-name="ce30" office:value-type="float" office:value="77307.8" calcext:value-type="float">
            <text:p>77307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8002:65</text:p>
          </table:table-cell>
          <table:table-cell table:style-name="ce30" office:value-type="float" office:value="61130" calcext:value-type="float">
            <text:p>611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1002:501</text:p>
          </table:table-cell>
          <table:table-cell table:style-name="ce30" office:value-type="float" office:value="82648.2" calcext:value-type="float">
            <text:p>82648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9:1861</text:p>
          </table:table-cell>
          <table:table-cell table:style-name="ce30" office:value-type="float" office:value="2244" calcext:value-type="float">
            <text:p>22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9:1862</text:p>
          </table:table-cell>
          <table:table-cell table:style-name="ce30" office:value-type="float" office:value="88371.1" calcext:value-type="float">
            <text:p>88371,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303002:3125</text:p>
          </table:table-cell>
          <table:table-cell table:style-name="ce30" office:value-type="float" office:value="125355" calcext:value-type="float">
            <text:p>1253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4005:2388</text:p>
          </table:table-cell>
          <table:table-cell table:style-name="ce30" office:value-type="float" office:value="127350" calcext:value-type="float">
            <text:p>1273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304005:2389</text:p>
          </table:table-cell>
          <table:table-cell table:style-name="ce30" office:value-type="float" office:value="128445" calcext:value-type="float">
            <text:p>1284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09:55</text:p>
          </table:table-cell>
          <table:table-cell table:style-name="ce30" office:value-type="float" office:value="141244.1" calcext:value-type="float">
            <text:p>141244,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0:1270</text:p>
          </table:table-cell>
          <table:table-cell table:style-name="ce30" office:value-type="float" office:value="3510806.8" calcext:value-type="float">
            <text:p>3510806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2401</text:p>
          </table:table-cell>
          <table:table-cell table:style-name="ce30" office:value-type="float" office:value="222648.53" calcext:value-type="float">
            <text:p>222648,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3:3689</text:p>
          </table:table-cell>
          <table:table-cell table:style-name="ce30" office:value-type="float" office:value="317222.88" calcext:value-type="float">
            <text:p>317222,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5:121</text:p>
          </table:table-cell>
          <table:table-cell table:style-name="ce30" office:value-type="float" office:value="695657959.5" calcext:value-type="float">
            <text:p>695657959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5:4132</text:p>
          </table:table-cell>
          <table:table-cell table:style-name="ce30" office:value-type="float" office:value="105114849.12" calcext:value-type="float">
            <text:p>105114849,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6011:722</text:p>
          </table:table-cell>
          <table:table-cell table:style-name="ce30" office:value-type="float" office:value="94680" calcext:value-type="float">
            <text:p>9468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12004:449</text:p>
          </table:table-cell>
          <table:table-cell table:style-name="ce30" office:value-type="float" office:value="2977.8" calcext:value-type="float">
            <text:p>2977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103001:2840</text:p>
          </table:table-cell>
          <table:table-cell table:style-name="ce30" office:value-type="float" office:value="219405.24" calcext:value-type="float">
            <text:p>219405,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03002:572</text:p>
          </table:table-cell>
          <table:table-cell table:style-name="ce30" office:value-type="float" office:value="175212" calcext:value-type="float">
            <text:p>1752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4:0104001:807</text:p>
          </table:table-cell>
          <table:table-cell table:style-name="ce30" office:value-type="float" office:value="83141.6" calcext:value-type="float">
            <text:p>83141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6:0207004:190</text:p>
          </table:table-cell>
          <table:table-cell table:style-name="ce30" office:value-type="float" office:value="2283.19" calcext:value-type="float">
            <text:p>2283,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7:0102007:3142</text:p>
          </table:table-cell>
          <table:table-cell table:style-name="ce30" office:value-type="float" office:value="160140" calcext:value-type="float">
            <text:p>1601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8:0112002:19</text:p>
          </table:table-cell>
          <table:table-cell table:style-name="ce30" office:value-type="float" office:value="9335366.64" calcext:value-type="float">
            <text:p>9335366,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8:0112006:99</text:p>
          </table:table-cell>
          <table:table-cell table:style-name="ce30" office:value-type="float" office:value="96800" calcext:value-type="float">
            <text:p>968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0:0102048:780</text:p>
          </table:table-cell>
          <table:table-cell table:style-name="ce30" office:value-type="float" office:value="41739.39" calcext:value-type="float">
            <text:p>41739,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0:0102049:899</text:p>
          </table:table-cell>
          <table:table-cell table:style-name="ce30" office:value-type="float" office:value="174866.56" calcext:value-type="float">
            <text:p>174866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3068:774</text:p>
          </table:table-cell>
          <table:table-cell table:style-name="ce30" office:value-type="float" office:value="37944.9" calcext:value-type="float">
            <text:p>37944,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1:0114004:689</text:p>
          </table:table-cell>
          <table:table-cell table:style-name="ce30" office:value-type="float" office:value="12131959.5" calcext:value-type="float">
            <text:p>12131959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1:0114004:690</text:p>
          </table:table-cell>
          <table:table-cell table:style-name="ce30" office:value-type="float" office:value="16900866.72" calcext:value-type="float">
            <text:p>16900866,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203008:10</text:p>
          </table:table-cell>
          <table:table-cell table:style-name="ce30" office:value-type="float" office:value="358678667.2" calcext:value-type="float">
            <text:p>358678667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203008:402</text:p>
          </table:table-cell>
          <table:table-cell table:style-name="ce30" office:value-type="float" office:value="5670510.48" calcext:value-type="float">
            <text:p>5670510,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602013:8</text:p>
          </table:table-cell>
          <table:table-cell table:style-name="ce30" office:value-type="float" office:value="217090.58" calcext:value-type="float">
            <text:p>217090,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902007:252</text:p>
          </table:table-cell>
          <table:table-cell table:style-name="ce30" office:value-type="float" office:value="66160" calcext:value-type="float">
            <text:p>661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902017:217</text:p>
          </table:table-cell>
          <table:table-cell table:style-name="ce30" office:value-type="float" office:value="164800" calcext:value-type="float">
            <text:p>1648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2:0000000:752</text:p>
          </table:table-cell>
          <table:table-cell table:style-name="ce30" office:value-type="float" office:value="26971.8" calcext:value-type="float">
            <text:p>26971,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2:0101001:5597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403001:188</text:p>
          </table:table-cell>
          <table:table-cell table:style-name="ce30" office:value-type="float" office:value="189732.84" calcext:value-type="float">
            <text:p>189732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3:0602004:287</text:p>
          </table:table-cell>
          <table:table-cell table:style-name="ce30" office:value-type="float" office:value="366769.53" calcext:value-type="float">
            <text:p>366769,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3:0603001:246</text:p>
          </table:table-cell>
          <table:table-cell table:style-name="ce30" office:value-type="float" office:value="170191.59" calcext:value-type="float">
            <text:p>170191,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3:0603001:60</text:p>
          </table:table-cell>
          <table:table-cell table:style-name="ce30" office:value-type="float" office:value="284132.46" calcext:value-type="float">
            <text:p>284132,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29:1971</text:p>
          </table:table-cell>
          <table:table-cell table:style-name="ce30" office:value-type="float" office:value="212356.69" calcext:value-type="float">
            <text:p>212356,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30:19907</text:p>
          </table:table-cell>
          <table:table-cell table:style-name="ce30" office:value-type="float" office:value="1520047.05" calcext:value-type="float">
            <text:p>1520047,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49:8493</text:p>
          </table:table-cell>
          <table:table-cell table:style-name="ce30" office:value-type="float" office:value="41201870.85" calcext:value-type="float">
            <text:p>41201870,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49:8494</text:p>
          </table:table-cell>
          <table:table-cell table:style-name="ce30" office:value-type="float" office:value="24056533.84" calcext:value-type="float">
            <text:p>24056533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69:4151</text:p>
          </table:table-cell>
          <table:table-cell table:style-name="ce30" office:value-type="float" office:value="49598.59" calcext:value-type="float">
            <text:p>49598,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201004:8295</text:p>
          </table:table-cell>
          <table:table-cell table:style-name="ce30" office:value-type="float" office:value="42559288.18" calcext:value-type="float">
            <text:p>42559288,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201004:8296</text:p>
          </table:table-cell>
          <table:table-cell table:style-name="ce30" office:value-type="float" office:value="25144181.44" calcext:value-type="float">
            <text:p>25144181,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201004:8297</text:p>
          </table:table-cell>
          <table:table-cell table:style-name="ce30" office:value-type="float" office:value="37732695.39" calcext:value-type="float">
            <text:p>37732695,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201007:2553</text:p>
          </table:table-cell>
          <table:table-cell table:style-name="ce30" office:value-type="float" office:value="154995.6" calcext:value-type="float">
            <text:p>154995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201008:8623</text:p>
          </table:table-cell>
          <table:table-cell table:style-name="ce30" office:value-type="float" office:value="36311501.59" calcext:value-type="float">
            <text:p>36311501,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201008:8624</text:p>
          </table:table-cell>
          <table:table-cell table:style-name="ce30" office:value-type="float" office:value="40263432.55" calcext:value-type="float">
            <text:p>40263432,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301001:901</text:p>
          </table:table-cell>
          <table:table-cell table:style-name="ce30" office:value-type="float" office:value="454632" calcext:value-type="float">
            <text:p>4546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501015:719</text:p>
          </table:table-cell>
          <table:table-cell table:style-name="ce30" office:value-type="float" office:value="215134.15" calcext:value-type="float">
            <text:p>215134,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7012:21</text:p>
          </table:table-cell>
          <table:table-cell table:style-name="ce30" office:value-type="float" office:value="251493" calcext:value-type="float">
            <text:p>2514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8004:3004</text:p>
          </table:table-cell>
          <table:table-cell table:style-name="ce30" office:value-type="float" office:value="894685.05" calcext:value-type="float">
            <text:p>894685,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8004:3005</text:p>
          </table:table-cell>
          <table:table-cell table:style-name="ce30" office:value-type="float" office:value="766872.9" calcext:value-type="float">
            <text:p>766872,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6:0101001:1483</text:p>
          </table:table-cell>
          <table:table-cell table:style-name="ce30" office:value-type="float" office:value="62122.2" calcext:value-type="float">
            <text:p>62122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6:0201002:449</text:p>
          </table:table-cell>
          <table:table-cell table:style-name="ce30" office:value-type="float" office:value="4658907.24" calcext:value-type="float">
            <text:p>4658907,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201003:13442</text:p>
          </table:table-cell>
          <table:table-cell table:style-name="ce30" office:value-type="float" office:value="352356.35" calcext:value-type="float">
            <text:p>352356,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6:0201003:14264</text:p>
          </table:table-cell>
          <table:table-cell table:style-name="ce30" office:value-type="float" office:value="124357.86" calcext:value-type="float">
            <text:p>124357,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6:0301001:30475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7:0101002:200</text:p>
          </table:table-cell>
          <table:table-cell table:style-name="ce30" office:value-type="float" office:value="177824.02" calcext:value-type="float">
            <text:p>177824,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9:0101013:879</text:p>
          </table:table-cell>
          <table:table-cell table:style-name="ce30" office:value-type="float" office:value="215137.38" calcext:value-type="float">
            <text:p>215137,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000000:1258</text:p>
          </table:table-cell>
          <table:table-cell table:style-name="ce30" office:value-type="float" office:value="115394670.81" calcext:value-type="float">
            <text:p>115394670,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103016:361</text:p>
          </table:table-cell>
          <table:table-cell table:style-name="ce30" office:value-type="float" office:value="271254.5" calcext:value-type="float">
            <text:p>271254,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01018:446</text:p>
          </table:table-cell>
          <table:table-cell table:style-name="ce30" office:value-type="float" office:value="234106.37" calcext:value-type="float">
            <text:p>234106,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09023:756</text:p>
          </table:table-cell>
          <table:table-cell table:style-name="ce30" office:value-type="float" office:value="216307.59" calcext:value-type="float">
            <text:p>216307,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10016:264</text:p>
          </table:table-cell>
          <table:table-cell table:style-name="ce30" office:value-type="float" office:value="668480.85" calcext:value-type="float">
            <text:p>668480,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215004:379</text:p>
          </table:table-cell>
          <table:table-cell table:style-name="ce30" office:value-type="float" office:value="68599.6" calcext:value-type="float">
            <text:p>68599,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215004:380</text:p>
          </table:table-cell>
          <table:table-cell table:style-name="ce30" office:value-type="float" office:value="67909" calcext:value-type="float">
            <text:p>679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220002:201</text:p>
          </table:table-cell>
          <table:table-cell table:style-name="ce30" office:value-type="float" office:value="167174.01" calcext:value-type="float">
            <text:p>167174,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305076:2259</text:p>
          </table:table-cell>
          <table:table-cell table:style-name="ce30" office:value-type="float" office:value="64026.25" calcext:value-type="float">
            <text:p>64026,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305076:2260</text:p>
          </table:table-cell>
          <table:table-cell table:style-name="ce30" office:value-type="float" office:value="66810" calcext:value-type="float">
            <text:p>668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305076:2261</text:p>
          </table:table-cell>
          <table:table-cell table:style-name="ce30" office:value-type="float" office:value="58618.45" calcext:value-type="float">
            <text:p>58618,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410070:1699</text:p>
          </table:table-cell>
          <table:table-cell table:style-name="ce30" office:value-type="float" office:value="74236044.09" calcext:value-type="float">
            <text:p>74236044,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2022:3534</text:p>
          </table:table-cell>
          <table:table-cell table:style-name="ce30" office:value-type="float" office:value="49527.66" calcext:value-type="float">
            <text:p>49527,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414025:2082</text:p>
          </table:table-cell>
          <table:table-cell table:style-name="ce30" office:value-type="float" office:value="68576.76" calcext:value-type="float">
            <text:p>68576,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18003:749</text:p>
          </table:table-cell>
          <table:table-cell table:style-name="ce30" office:value-type="float" office:value="35220.68" calcext:value-type="float">
            <text:p>35220,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23006:241</text:p>
          </table:table-cell>
          <table:table-cell table:style-name="ce30" office:value-type="float" office:value="87010" calcext:value-type="float">
            <text:p>870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1:0204001:213</text:p>
          </table:table-cell>
          <table:table-cell table:style-name="ce30" office:value-type="float" office:value="36883.65" calcext:value-type="float">
            <text:p>36883,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2:0000000:87</text:p>
          </table:table-cell>
          <table:table-cell table:style-name="ce30" office:value-type="float" office:value="80783.62" calcext:value-type="float">
            <text:p>80783,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2:0101005:2710</text:p>
          </table:table-cell>
          <table:table-cell table:style-name="ce30" office:value-type="float" office:value="840431" calcext:value-type="float">
            <text:p>8404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2:0102006:271</text:p>
          </table:table-cell>
          <table:table-cell table:style-name="ce30" office:value-type="float" office:value="73907.84" calcext:value-type="float">
            <text:p>73907,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2:0102006:48</text:p>
          </table:table-cell>
          <table:table-cell table:style-name="ce30" office:value-type="float" office:value="26825.56" calcext:value-type="float">
            <text:p>26825,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2:0102008:8333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2:0103015:12789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2:0103016:3321</text:p>
          </table:table-cell>
          <table:table-cell table:style-name="ce30" office:value-type="float" office:value="22105020" calcext:value-type="float">
            <text:p>221050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2:0103018:2000</text:p>
          </table:table-cell>
          <table:table-cell table:style-name="ce30" office:value-type="float" office:value="60750.2" calcext:value-type="float">
            <text:p>60750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2:0103018:2001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2:0103019:5538</text:p>
          </table:table-cell>
          <table:table-cell table:style-name="ce30" office:value-type="float" office:value="39856.32" calcext:value-type="float">
            <text:p>39856,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2:0103019:7857</text:p>
          </table:table-cell>
          <table:table-cell table:style-name="ce30" office:value-type="float" office:value="44838.36" calcext:value-type="float">
            <text:p>44838,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3021:831</text:p>
          </table:table-cell>
          <table:table-cell table:style-name="ce30" office:value-type="float" office:value="27401.22" calcext:value-type="float">
            <text:p>27401,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4:0113015:14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6:0103001:18443</text:p>
          </table:table-cell>
          <table:table-cell table:style-name="ce30" office:value-type="float" office:value="418696.2" calcext:value-type="float">
            <text:p>418696,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9:0101003:66</text:p>
          </table:table-cell>
          <table:table-cell table:style-name="ce30" office:value-type="float" office:value="21775.78" calcext:value-type="float">
            <text:p>21775,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2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12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12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13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13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13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16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17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17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17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17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17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1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1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1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4001:1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4001: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4001:11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4001:1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4001:1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4001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4001:1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4001:1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4001:1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4001:1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4001:16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4001:16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4001:1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4001:1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4001:1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4001:1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04001:2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04001:2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04001:2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04001:2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04001:2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04001:2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04001:2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04001:2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04001:2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04001:2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04001:2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04001:2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04001:2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04001:2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04001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04001:4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04001:4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04001:4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04001: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04001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04001:8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04001: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11001:1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11001:1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11001:1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11001:3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11001:3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11001: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11001:3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11001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11001:4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11001: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11001: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11001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11001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11002: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11002: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11002: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11002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11002:56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1:0111002:5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1:0111004: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1:0111004: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1:0113001:11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1:0113001:11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1:0113001:1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1:0113001:11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1:0113001:2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1:0113001:2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1:0113001:2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1:0113001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1:0113001: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1:0113001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1:0113001:3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1:0113001:3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1:0113001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1:0113001:3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1:0113001:3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1:0113001:3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1:0113001:3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1:0113001:3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1:0113001:3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1:0113001: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1:0113001:3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1:0113001:3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1:0113001:3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1:0113001:4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1:0113001:4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1:0113001:4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1:0113001:4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1:0113001:4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1:0113001:4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1:0113001: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1:0113001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1:0113001: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1:0113001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1:0113001: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1:0113001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1:0113001: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1:0113001: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1:011300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1:0113001: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1:0115003:2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1:0117001:1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1:0117001:1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1:0117001:1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1:0117001:1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1:0117001:1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1:0117001:1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1:0117001:2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1:0117001:2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1:0117001:2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1:011700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1:0117001:3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1:0117001: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1:0117002: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1:0117002:1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1:0117002:1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1:0117002:1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1:0117002:1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1:0117002:1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1:0117002:20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1:0117002:2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1:0117002:2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1:0117002:2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1:0117002:2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1:0117002:2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1:0117002:2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1:0117002:2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1:0117002:2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1:0117002:2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1:0117002:2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1:0117002:2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1:0117002:2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1:0117002:2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1:0117002:3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1:0117002:3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1:0117002:3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1:0117002:3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1:0117002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1:0117002: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1:0117002: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1:0117002: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1:0117002: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1:0117002: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1:0117002: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1:0121001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1:0121001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1:0121001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1:0121001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1:0121001: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1:0121001: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1:0121001: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1:0121001: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1:0121001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1:0121001: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1:0121001: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1:0122001:3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2:0110015:30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2:0110015:30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2:0110015:30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2:0110015:30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2:0110015:30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2:0110015:30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2:0110015:30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2:0110015:30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2:0110015:30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2:0110015:30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2:0110015:30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2:0110015:30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2:0110015:30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2:0110015:30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2:0110015:30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2:0110015:30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2:0110015:30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2:0110015:30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3:0208010:3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000000:1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000000:14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000000:151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000000:16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000000:194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000000:19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000000:3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000000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1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1:1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1:3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8002:118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8002:1186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8002:118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8019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9001:22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9001:331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9001:4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11003:1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11003:15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12001:37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12001:37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13001:29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13001:2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13001:3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13001:4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13001:4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13001:5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13001:5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13001:5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13001:5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13001:6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13001:6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13001:7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13001:7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1301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13011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13011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13011: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13011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13012: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13012:1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13012:1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13012:1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13012:1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13012:2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13012:2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13012:2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13012:2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13012:22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13012:23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13012:2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13012:24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13012:2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13012:28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13012:28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13012:2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13012:4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13012: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13012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13012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13012:5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13012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13012:5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13012: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13012: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14001:4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16001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16001:1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16001: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16001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16001:6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16001:7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16004:12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16004:1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16004:1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16004:18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16004:2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16004:2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16004:2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16004:2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16004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16004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16004: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16004: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16004: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16004:39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16004: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16004:4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16004:4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16004:5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16004: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16004: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16006:6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18001:15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18001:1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18001:19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18001:3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1800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18001: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19001:123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19001:1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19001:1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19001:2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19001:2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19001: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19001:3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19001: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19001:3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9001:4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9001:46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9001:5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9001: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9001: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9001:87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319001:1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353001:17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353001:17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353001:237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353001:250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353001:30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353001:40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353001:70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6:0109014:3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9:0201003:5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9:1001001:23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0:0000000:23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0:0108002: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0:0202002:5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0:0202004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0:0403001:4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0:0403003: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0:0404002:2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12006:66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4:0103001:22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4:0103002:54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7:0101038:45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8:0106007: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8:0110007: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9:0210001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9:0211004:1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0:0101036: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0:0101059: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0:0101059:19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0:0102034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0:0102063:10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0:0102076: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0:0103041:38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0:0103062:83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0:0103084: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20:1301001:2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20:1301001:2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20:1401001:2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20:1401001:25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4" calcext:value-type="date">
            <text:p>04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21:0105029: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21:0110034:2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21:0114003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21:0114016:4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21:0302006:4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21:0504007:6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21:0902015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21:0902015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22:0501001:10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22:0501001:11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22:0501001:13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22:0501001:13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22:0501001:14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22:0501001:15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22:0501001:15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22:0501001:157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22:0501001:161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22:0501001:21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22:0501001:21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22:0501001:252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22:0501001:27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22:0501001:281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22:0501001: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22:0501001:289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22:0501001:29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22:0501001:29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22:0501001:307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22:0501001:30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22:0501001:31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22:0501001:39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2:0501001:50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2:0501001:50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2:0501001:52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2:0501001:5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2:0501001:84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2:0501001:84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2:0501001:8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3:0103001:2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4:0101021:3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4:0101049:8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4:0201004:16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4:0201008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4:0301013:32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4:0301017:278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4:0401065:7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4:0401071:15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5:0104016: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5:0104016:13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5:0104016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5:0107007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5:0109006: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6:0201003:453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6:0201003:52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7:0101002:13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7:0101005:36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8:0803006:2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0:0210016: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0:0210016:4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0:0210016:5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0:0210071:12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0:0210071:18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0:0210071:20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0:0210071:20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0:0210071:21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0:0210071:8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0:0212060: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0:0410070:13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0:0410070:141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0:0410070:1675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0:0410070: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0:0410070: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0:0506038:24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1:0302002:1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000000:2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1015:1153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3004:363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3012:372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3012:80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3018:64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3020:48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3:0103014:47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3:0103014:47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3:0104002:12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6:0101001:2186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6:0102001:182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6:0103001:15599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6:0103001:18217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8:0101001:1970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8:0101003:51</text:p>
          </table:table-cell>
          <table:table-cell table:style-name="ce32" office:value-type="date" office:date-value="2024-04-09" calcext:value-type="date">
            <text:p>09.04.2024</text:p>
          </table:table-cell>
          <table:table-cell table:style-name="ce32" office:value-type="date" office:date-value="2024-04-05" calcext:value-type="date">
            <text:p>05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67BB6D6D70F075DF11C42F56433C2E3A07423F05355748CB3F9E884BC7385E10064398BE1A5B26BA400814BE8B84A9808A7B77BE4638BDE3262BACEFF596E56E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86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2T10:42:14.208000000</dc:date>
    <meta:editing-duration>PT13M57S</meta:editing-duration>
    <meta:editing-cycles>1</meta:editing-cycles>
    <meta:document-statistic meta:table-count="2" meta:cell-count="2474" meta:object-count="0"/>
  </office:meta>
</office:document-meta>
</file>